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paragraph-properties>
        <style:tab-stops>
          <style:tab-stop style:position="6.294cm"/>
          <style:tab-stop style:position="9.701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6.294cm"/>
          <style:tab-stop style:position="9.701cm"/>
        </style:tab-stops>
      </style:paragraph-properties>
      <style:text-properties officeooo:paragraph-rsid="00044458"/>
    </style:style>
    <style:style style:name="P4" style:family="paragraph" style:parent-style-name="Text_20_body">
      <style:paragraph-properties>
        <style:tab-stops>
          <style:tab-stop style:position="6.294cm"/>
          <style:tab-stop style:position="9.701cm"/>
        </style:tab-stops>
      </style:paragraph-properties>
      <style:text-properties officeooo:paragraph-rsid="0006a061"/>
    </style:style>
    <style:style style:name="P5" style:family="paragraph">
      <style:paragraph-properties fo:text-align="start"/>
      <style:text-properties style:text-line-through-style="none" fo:font-style="normal" style:text-underline-style="none"/>
    </style:style>
    <style:style style:name="P6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03e979"/>
    </style:style>
    <style:style style:name="T3" style:family="text">
      <style:text-properties officeooo:rsid="00044458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draw:wrap-influence-on-position="once-concurrent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2" form:control-implementation="ooo:com.sun.star.form.component.CheckBox" form:id="control3" form:label="Ma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" form:label="Femal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Test form for Free pdf readers</text:span></text:h>
      <text:p text:style-name="P2"><text:span text:style-name="T2"/></text:p>
      <text:p text:style-name="P2"><text:span text:style-name="T3">Name<text:tab/></text:span><text:span text:style-name="T2"><draw:control text:anchor-type="as-char" draw:z-index="0" draw:style-name="gr1" draw:text-style-name="P5" svg:width="6.961cm" svg:height="0.613cm" draw:control="control1"/></text:span></text:p>
      <text:p text:style-name="P3"><text:span text:style-name="T3">Surname<text:tab/></text:span><text:span text:style-name="T3"><draw:control text:anchor-type="as-char" draw:z-index="1" draw:style-name="gr1" draw:text-style-name="P5" svg:width="6.961cm" svg:height="0.613cm" draw:control="control2"/></text:span></text:p>
      <text:p text:style-name="P4"><text:span text:style-name="T3">Date of birth<text:tab/></text:span><text:span text:style-name="T3"><draw:control text:anchor-type="as-char" draw:z-index="4" draw:style-name="gr1" draw:text-style-name="P5" svg:width="3.447cm" svg:height="0.613cm" draw:control="control5"/></text:span></text:p>
      <text:p text:style-name="P3"><text:span text:style-name="T3">Sex<text:tab/></text:span><draw:control text:anchor-type="paragraph" draw:z-index="2" draw:style-name="gr2" draw:text-style-name="P6" svg:width="1.922cm" svg:height="0.973cm" svg:x="0cm" svg:y="0cm" draw:control="control3"/><draw:control text:anchor-type="paragraph" draw:z-index="3" draw:style-name="gr2" draw:text-style-name="P6" svg:width="1.922cm" svg:height="0.973cm" svg:x="0cm" svg:y="0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JEAN</meta:initial-creator>
    <meta:creation-date>2011-02-25T12:08:11</meta:creation-date>
    <dc:date>2011-02-25T12:28:15</dc:date>
    <dc:creator>Nicolas JEAN</dc:creator>
    <meta:editing-duration>PT00H20M06S</meta:editing-duration>
    <meta:editing-cycles>6</meta:editing-cycles>
    <meta:generator>OpenOffice.org/3.2$Unix OpenOffice.org_project/320m19$Build-9505</meta:generator>
    <meta:document-statistic meta:table-count="0" meta:image-count="0" meta:object-count="0" meta:page-count="1" meta:paragraph-count="5" meta:word-count="12" meta:character-count="66"/>
  </office:meta>
</office:document-meta>
</file>