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700005208000074046159CD8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top="0in" fo:margin-bottom="0.0665in"/>
    </style:style>
    <style:style style:name="P2" style:family="paragraph" style:parent-style-name="Footer">
      <style:text-properties style:font-name="Nimbus Sans L1" style:font-name-asian="Nimbus Sans L1" style:font-name-complex="Nimbus Sans L1"/>
    </style:style>
    <style:style style:name="P3" style:family="paragraph" style:parent-style-name="Sender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in" fo:margin-right="0in" fo:text-indent="-0.25in" style:auto-text-indent="false"/>
    </style:style>
    <style:style style:name="P5" style:family="paragraph" style:parent-style-name="Text_20_body">
      <style:paragraph-properties fo:margin-left="0in" fo:margin-right="0in" fo:text-indent="0in" style:auto-text-indent="false">
        <style:tab-stops>
          <style:tab-stop style:position="0.0102in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Text_20_body">
      <style:paragraph-properties fo:margin-left="-0.0209in" fo:margin-right="0in" fo:text-indent="0.0209in" style:auto-text-indent="false">
        <style:tab-stops/>
      </style:paragraph-properties>
    </style:style>
    <style:style style:name="P7" style:family="paragraph" style:parent-style-name="Text_20_body" style:list-style-name="L1"/>
    <style:style style:name="P8" style:family="paragraph" style:parent-style-name="Text_20_body">
      <style:text-properties fo:font-style="italic"/>
    </style:style>
    <style:style style:name="P9" style:family="paragraph" style:parent-style-name="Text_20_body">
      <style:text-properties fo:font-style="italic" style:font-style-asian="italic" style:font-style-complex="italic"/>
    </style:style>
    <style:style style:name="P10" style:family="paragraph" style:parent-style-name="Text_20_body" style:list-style-name="L2"/>
    <style:style style:name="P11" style:family="paragraph" style:parent-style-name="Text_20_body" style:list-style-name="L1">
      <style:paragraph-properties fo:margin-top="0in" fo:margin-bottom="0in"/>
    </style:style>
    <style:style style:name="P12" style:family="paragraph" style:parent-style-name="Text_20_body" style:list-style-name="L2">
      <style:paragraph-properties fo:margin-left="0in" fo:margin-right="0in" fo:text-indent="-0.25in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4.4217in" fo:margin-right="0in" fo:text-align="justify" style:justify-single-word="false" fo:text-indent="0in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8080" style:font-name="Nimbus Sans L1" fo:font-size="7.5pt" style:font-name-asian="Nimbus Sans L1" style:font-name-complex="Nimbus Sans L1"/>
    </style:style>
    <style:style style:name="T4" style:family="text">
      <style:text-properties fo:color="#808080" fo:font-size="7.5pt"/>
    </style:style>
    <style:style style:name="T5" style:family="text">
      <style:text-properties style:font-name="Nimbus Sans L1" style:font-name-asian="Nimbus Sans L1" style:font-name-complex="Nimbus Sans L1"/>
    </style:style>
    <style:style style:name="T6" style:family="text">
      <style:text-properties style:font-name-asian="Nimbus Sans L1" style:font-name-complex="Nimbus Sans L1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en" fo:country="GB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protect="size position" style:vertical-pos="from-top" style:vertical-rel="page" style:horizontal-pos="left" style:horizontal-rel="page" fo:padding="0in" fo:border-left="none" fo:border-right="none" fo:border-top="0.0008in solid #000000" fo:border-bottom="0.0008in solid #000000" style:shadow="none"/>
    </style:style>
    <style:style style:name="fr2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from-left" style:horizontal-rel="paragraph" fo:padding="0in" fo:border="none" style:shadow="none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left" style:horizontal-rel="paragraph" fo:padding="0in" fo:border="none" style:shadow="none">
        <style:columns fo:column-count="1" fo:column-gap="0in"/>
      </style:graphic-properties>
    </style:style>
    <style:style style:name="fr4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left" style:horizontal-rel="paragraph" fo:padding="0in" fo:border="none" style:shadow="none"/>
    </style:style>
    <style:style style:name="fr5" style:family="graphic" style:parent-style-name="Frame">
      <style:graphic-properties fo:margin-left="0in" fo:margin-right="0in" fo:margin-top="0in" fo:margin-bottom="0in" style:protect="size position" style:wrap="none" style:vertical-pos="top" style:vertical-rel="paragraph-content" style:horizontal-pos="left" style:horizontal-rel="paragraph" fo:padding="0in" fo:border="none" style:shadow="none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olding marks" text:anchor-type="page" text:anchor-page-number="1" svg:y="4.1339in" svg:width="0.3154in" svg:height="4.1339in" draw:z-index="7">
        <draw:text-box>
          <text:p text:style-name="Standard"/>
        </draw:text-box>
      </draw:frame>
      <draw:frame draw:style-name="fr6" draw:name="graphics1" text:anchor-type="page" text:anchor-page-number="1" svg:x="5.7402in" svg:y="0in" svg:width="1.7402in" svg:height="2.4571in" draw:z-index="0">
        <draw:image xlink:href="Pictures/2000003700005208000074046159CD81.svm" xlink:type="simple" xlink:show="embed" xlink:actuate="onLoad"/>
      </draw:frame>
      <text:p text:style-name="Standard"><draw:frame draw:style-name="fr2" draw:name="Personalised Data 4" text:anchor-type="paragraph" svg:x="5.1965in" svg:y="1.811in" svg:width="1.4957in" svg:height="1.122in" draw:z-index="6"><draw:text-box><text:p text:style-name="Sender">gerloff@fsfeurope.org</text:p></draw:text-box></draw:frame><draw:frame draw:style-name="fr2" draw:name="Personalised Data 3" text:anchor-type="paragraph" svg:x="3.3465in" svg:y="1.811in" svg:width="1.8508in" svg:height="1.122in" draw:z-index="5"><draw:text-box><text:p text:style-name="Sender">Tel.: +49 241 568 2310</text:p><text:p text:style-name="Sender">Port.: +49 176 9690 4298</text:p></draw:text-box></draw:frame><draw:frame draw:style-name="fr2" draw:name="Personalised Data 2" text:anchor-type="paragraph" svg:x="1.339in" svg:y="1.811in" svg:width="2.0075in" svg:height="1.122in" draw:z-index="4"><draw:text-box><text:p text:style-name="Sender">Free Software Foundation Europe</text:p><text:p text:style-name="Sender">Hauptniederlassung Düsseldorf</text:p><text:p text:style-name="Sender">Talstraße 110</text:p><text:p text:style-name="Sender">40217 Düsseldorf, Allemagne</text:p></draw:text-box></draw:frame><draw:frame draw:style-name="fr3" draw:name="Personalised Data 1" text:anchor-type="paragraph" svg:y="1.811in" svg:width="1.339in" svg:height="1.122in" draw:z-index="3"><draw:text-box><text:p text:style-name="P3">Karsten Gerloff</text:p><text:p text:style-name="Sender">Président</text:p></draw:text-box></draw:frame><draw:frame draw:style-name="fr4" draw:name="Adressee" text:anchor-type="paragraph" svg:y="0.4925in" svg:width="6.6929in" style:rel-width="100%" svg:height="1.3189in" draw:z-index="2"><draw:text-box><text:p text:style-name="Addressee">Chancellerie du Premier Ministre</text:p><text:p text:style-name="Addressee">Mark Dillen, Conseiller général</text:p><text:p text:style-name="Addressee">rue de la Loi 16</text:p><text:p text:style-name="Addressee">B-1000 Bruxelles</text:p><text:p text:style-name="Addressee">Belgien</text:p><text:p text:style-name="Addressee"/></draw:text-box></draw:frame><draw:frame draw:style-name="fr5" draw:name="Sender" text:anchor-type="paragraph" svg:width="6.6929in" style:rel-width="100%" svg:height="0.4925in" draw:z-index="1"><draw:text-box><text:p text:style-name="Sender"><text:span text:style-name="T2">FSFE</text:span> <text:span text:style-name="T6">• Talstraße 110 • 40217 Düsseldorf • Germany</text:span></text:p></draw:text-box></draw:frame><text:span text:style-name="T12">Objet :</text:span> retrait de la publicité pour logiciels propriétaires sur votre site web</text:p>
      <text:p text:style-name="Standard"/>
      <text:p text:style-name="Standard"/>
      <text:p text:style-name="Standard"><text:span text:style-name="T2">Date</text:span>: 2010-12-13</text:p>
      <text:p text:style-name="P13"/>
      <text:p text:style-name="P13">Monsieur,</text:p>
      <text:p text:style-name="P13"/>
      <text:p text:style-name="P13">Nous accusons bonne réception de votre courrier du 7 décembre 2010.</text:p>
      <text:p text:style-name="P13"/>
      <text:p text:style-name="P13">La FSFE vous remercie de l'attention que vous avez porté à ses remarques à propos du site web de la Chancellerie du Premier Ministre. </text:p>
      <text:p text:style-name="P13">Votre site apparait désormais sur notre liste comme ayant apporté les modifications nécessaires à ce que les logiciels libres ne soient pas discriminés, comme vous pouvez le voir sur la page suivante : <text:a xlink:type="simple" xlink:href="http://www.fsfe.org/campaigns/pdfreaders/buglist.en.html#BE">http://www.fsfe.org/campaigns/pdfreaders/buglist.en.html#BE</text:a>.</text:p>
      <text:p text:style-name="P13"/>
      <text:p text:style-name="P13">Je vous prie d'agréer, Monsieur, l'expression de mes sincères salutations.</text:p>
      <text:p text:style-name="P13"/>
      <text:p text:style-name="P14">Karsten Gerloff, </text:p>
      <text:p text:style-name="P14">Pré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fo:background-color="transparent" style:shadow="none">
        <style:background-image/>
      </style:paragraph-properties>
      <style:text-properties style:font-name="Nimbus Sans L1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/>
      </style:paragraph-properties>
      <style:text-properties fo:font-size="9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Standard" style:class="extra">
      <style:paragraph-properties fo:margin-top="0in" fo:margin-bottom="0in" fo:line-height="100%"/>
      <style:text-properties fo:font-size="7.5pt"/>
    </style:style>
    <style:style style:name="Addressee" style:family="paragraph" style:parent-style-name="Standard" style:class="extra" style:master-page-name="">
      <style:paragraph-properties fo:margin-top="0in" fo:margin-bottom="0in" style:page-number="auto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ize="9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top="0in" fo:margin-bottom="0.0665in"/>
    </style:style>
    <style:style style:name="MP2" style:family="paragraph" style:parent-style-name="Footer">
      <style:text-properties style:font-name="Nimbus Sans L1" style:font-name-asian="Nimbus Sans L1" style:font-name-complex="Nimbus Sans L1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808080" style:font-name="Nimbus Sans L1" fo:font-size="7.5pt" style:font-name-asian="Nimbus Sans L1" style:font-name-complex="Nimbus Sans L1"/>
    </style:style>
    <style:style style:name="MT3" style:family="text">
      <style:text-properties style:font-name="Nimbus Sans L1" style:font-name-asian="Nimbus Sans L1" style:font-name-complex="Nimbus Sans L1"/>
    </style:style>
    <style:style style:name="MT4" style:family="text">
      <style:text-properties fo:color="#808080" fo:font-size="7.5pt"/>
    </style:style>
    <style:page-layout style:name="Mpm1">
      <style:page-layout-properties fo:page-width="8.2681in" fo:page-height="11.6929in" style:num-format="1" style:print-orientation="portrait" fo:margin-top="0.6299in" fo:margin-bottom="0.3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2992in" fo:margin-left="0in" fo:margin-right="0in" fo:margin-bottom="0.5118in" style:dynamic-spacing="false"/>
      </style:header-style>
      <style:footer-style>
        <style:header-footer-properties fo:min-height="1.1811in" fo:margin-left="0in" fo:margin-right="0in" fo:margin-top="0.3937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Free Software Foundation Europe (FSFE)</text:span> Talstraße 110, 40217 Düsseldorf, Germany</text:p>
        <text:p text:style-name="MP1">Tel: +49. 700. FSFEUROPE ext 22 <text:span text:style-name="MT2">•</text:span><text:span text:style-name="MT3"> office@fsfeurope.org </text:span><text:span text:style-name="MT2">•</text:span><text:span text:style-name="MT3"> www.fsfeurope.org</text:span></text:p>
        <text:p text:style-name="MP2">Free Software Foundation Europe <text:span text:style-name="MT4">•</text:span> IBAN (international): DE 69 36020030 000 3004732</text:p>
        <text:p text:style-name="MP2">National-Bank Essen, Germany <text:span text:style-name="MT4">•</text:span> SWIFT/BIC-No: NBAG DE 3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15$Build-9546</meta:generator>
    <meta:creation-date>2010-10-15T15:08:03</meta:creation-date>
    <dc:language>de-AT</dc:language>
    <meta:editing-cycles>5</meta:editing-cycles>
    <meta:editing-duration>PT14M9S</meta:editing-duration>
    <meta:initial-creator>Karsten Gerloff</meta:initial-creator>
    <dc:date>2010-12-13T11:07:05</dc:date>
    <dc:creator>Maelle Costa</dc:creator>
    <meta:document-statistic meta:table-count="0" meta:image-count="1" meta:object-count="0" meta:page-count="1" meta:paragraph-count="28" meta:word-count="188" meta:character-count="1299"/>
    <meta:user-defined meta:name="Info 1"/>
    <meta:user-defined meta:name="Info 2"/>
    <meta:user-defined meta:name="Info 3"/>
    <meta:user-defined meta:name="Info 4"/>
  </office:meta>
</office:document-meta>
</file>