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250.61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150.3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2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hoose!&quot;;&quot;Fully agree&quot;;&quot;Partly agree&quot;;&quot;Neither agree nor disagree&quot;;&quot;Partly disagree&quot;;&quot;Fully disagree&quot;)" table:allow-empty-cell="false" table:display-list="unsorted" table:base-cell-address="Assessment.D3">
          <table:error-message table:message-type="stop" table:display="true"/>
        </table:content-validation>
      </table:content-validations>
      <table:table table:name="Assess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6" table:default-cell-style-name="ce4"/>
        <table:table-row table:style-name="ro1">
          <table:table-cell table:style-name="ce1" office:value-type="string" calcext:value-type="string">
            <text:p>Topic</text:p>
          </table:table-cell>
          <table:table-cell table:style-name="ce1"/>
          <table:table-cell table:style-name="ce1" office:value-type="string" calcext:value-type="string">
            <text:p>Statement</text:p>
          </table:table-cell>
          <table:table-cell table:style-name="ce3" office:value-type="string" calcext:value-type="string">
            <text:p>Answer</text:p>
          </table:table-cell>
          <table:table-cell table:style-name="ce3"/>
          <table:table-cell table:style-name="ce1" office:value-type="string" calcext:value-type="string">
            <text:p>Comments and suggestions for improvement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raining Instructor</text:p>
          </table:table-cell>
          <table:table-cell/>
          <table:table-cell office:value-type="string" calcext:value-type="string">
            <text:p>The training instructor was effective and helpful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raining tool (Moodle platform)</text:p>
          </table:table-cell>
          <table:table-cell/>
          <table:table-cell office:value-type="string" calcext:value-type="string">
            <text:p>Overall, the training tool is of good quality and efficiently supports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he instructional strategy implemented by the training tool supports efficient learning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teractions in the training tool facilitate and guide meaningful learning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Instructional feedback provided by the training tool </text:span>supports the task I am performing as a learner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Video content</text:p>
          </table:table-cell>
          <table:table-cell/>
          <table:table-cell office:value-type="string" calcext:value-type="string">
            <text:p>Video has consistent quality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Volume levels are consisten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 office:value-type="string" calcext:value-type="string">
            <text:p>Captions are consistent and accurate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onts are used consistently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Text, graphics and audio are correctly synchronized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Training material</text:p>
          </table:table-cell>
          <table:table-cell/>
          <table:table-cell office:value-type="string" calcext:value-type="string">
            <text:p>Overall,The entire training material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The training material for unit “1-Introducing FOSS“</text:span>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The training material for unit “2-Why FOSS in business?“</text:span>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The training material for unit “3-What kind of FOSS is available?“</text:span>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The training material for unit “4-Adopting FOSS in your business“</text:span>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The training material for unit “5-Migration to FOSS“</text:span> is of good quality and adequately supporting the training session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Learner’s alignment to Learning objectives</text:p>
          </table:table-cell>
          <table:table-cell/>
          <table:table-cell office:value-type="string" calcext:value-type="string">
            <text:p>Overall, after having completed all training sessions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After having completed the training session for </text:span>unit “1-Introducing FOSS“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After having completed the training session for </text:span>unit “2-Why FOSS in business?“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After having completed the training session for </text:span>unit “3-What kind of FOSS is available?“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After having completed the training session for </text:span>unit “4-Adopting FOSS in your business“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<text:span text:style-name="T1">After having completed the training session for </text:span>unit “5-Migration to FOSS“, I am in a position to perform better in relation to the training subject.</text:p>
          </table:table-cell>
          <table:table-cell table:content-validation-name="val1" office:value-type="string" calcext:value-type="string">
            <text:p>Choose!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">
          <table:table-cell table:number-columns-repeated="2"/>
          <table:table-cell table:style-name="ce2"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00-00-00</text:date>, <text:time style:data-style-name="N2" text:time-value="10:22:10.5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6.2$Windows_X86_64 LibreOffice_project/0c292870b25a325b5ed35f6b45599d2ea4458e77</meta:generator>
    <dc:date>2019-02-18T17:07:40.270000000</dc:date>
    <meta:editing-duration>PT53M55S</meta:editing-duration>
    <meta:editing-cycles>15</meta:editing-cycles>
    <meta:document-statistic meta:table-count="1" meta:cell-count="53" meta:object-count="0"/>
  </office:meta>
</office:document-meta>
</file>