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3.5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color="#323232" style:font-name="DejaVu Sans" fo:font-size="5.55000019073486pt" fo:language="zxx" fo:country="none" style:font-name-asian="DejaVu Sans" style:font-size-asian="5.55000019073486pt" style:language-asian="zxx" style:country-asian="none" style:font-name-complex="DejaVu Sans" style:font-size-complex="5.55000019073486pt" style:language-complex="zxx" style:country-complex="none"/>
    </style:style>
    <style:style style:name="ta_extref" style:family="table">
      <style:table-properties table:display="false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Osallistujat VALO-yhteistyötapaamisessa 3.7.2010 Akademyssä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dustaa</text:p>
          </table:table-cell>
          <table:table-cell table:style-name="ce3" office:value-type="string">
            <text:p>Nimi</text:p>
          </table:table-cell>
          <table:table-cell table:style-name="ce3" office:value-type="string">
            <text:p>Nimimerkki</text:p>
          </table:table-cell>
          <table:table-cell table:style-name="ce3" office:value-type="string">
            <text:p>Sähköposti</text:p>
          </table:table-cell>
          <table:table-cell table:style-name="ce3" office:value-type="string">
            <text:p>Puhelinnumero</text:p>
          </table:table-cell>
          <table:table-cell table:style-name="ce3" table:number-columns-repeated="1019"/>
        </table:table-row>
        <table:table-row table:style-name="ro3">
          <table:table-cell office:value-type="string">
            <text:p>Linux-Aktivaattori, Porixi, Debian.fi</text:p>
          </table:table-cell>
          <table:table-cell office:value-type="string">
            <text:p>Tapio Lehtonen</text:p>
          </table:table-cell>
          <table:table-cell office:value-type="string">
            <text:p>tale</text:p>
          </table:table-cell>
          <table:table-cell office:value-type="string">
            <text:p>tale@iki.fi</text:p>
          </table:table-cell>
          <table:table-cell office:value-type="string">
            <text:p>040-5901324</text:p>
          </table:table-cell>
          <table:table-cell table:number-columns-repeated="1019"/>
        </table:table-row>
        <table:table-row table:style-name="ro3">
          <table:table-cell office:value-type="string">
            <text:p>Linux-Aktivaattori, Turuxi, VALO-CD</text:p>
          </table:table-cell>
          <table:table-cell office:value-type="string">
            <text:p>Petri Salmela</text:p>
          </table:table-cell>
          <table:table-cell office:value-type="string">
            <text:p>pesasa</text:p>
          </table:table-cell>
          <table:table-cell office:value-type="string">
            <text:p>pesasa@iki.fi</text:p>
          </table:table-cell>
          <table:table-cell office:value-type="string">
            <text:p>040-7579548</text:p>
          </table:table-cell>
          <table:table-cell table:number-columns-repeated="1019"/>
        </table:table-row>
        <table:table-row table:style-name="ro3">
          <table:table-cell office:value-type="string">
            <text:p>COSS</text:p>
          </table:table-cell>
          <table:table-cell office:value-type="string">
            <text:p>Ilkka Lehtinen</text:p>
          </table:table-cell>
          <table:table-cell office:value-type="string">
            <text:p>ilectrick</text:p>
          </table:table-cell>
          <table:table-cell office:value-type="string">
            <text:p>ilkka@coss.fi</text:p>
          </table:table-cell>
          <table:table-cell office:value-type="string">
            <text:p>040-8204600</text:p>
          </table:table-cell>
          <table:table-cell table:number-columns-repeated="1019"/>
        </table:table-row>
        <table:table-row table:style-name="ro3">
          <table:table-cell office:value-type="string">
            <text:p>COSS, Validos</text:p>
          </table:table-cell>
          <table:table-cell office:value-type="string">
            <text:p>Matti Saastamoinen</text:p>
          </table:table-cell>
          <table:table-cell office:value-type="string">
            <text:p>smoinen</text:p>
          </table:table-cell>
          <table:table-cell office:value-type="string">
            <text:p>matti.saastamoinen@coss.fi</text:p>
          </table:table-cell>
          <table:table-cell office:value-type="string">
            <text:p>040-820461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Jukka Jalava</text:p>
          </table:table-cell>
          <table:table-cell office:value-type="string">
            <text:p>jayjay</text:p>
          </table:table-cell>
          <table:table-cell office:value-type="string">
            <text:p>jukka.jalava@gmail.com</text:p>
          </table:table-cell>
          <table:table-cell table:number-columns-repeated="1020"/>
        </table:table-row>
        <table:table-row table:style-name="ro3">
          <table:table-cell office:value-type="string">
            <text:p>Mozilla.fi</text:p>
          </table:table-cell>
          <table:table-cell office:value-type="string">
            <text:p>Jyri-Petteri Paloposki</text:p>
          </table:table-cell>
          <table:table-cell office:value-type="string">
            <text:p>zeip</text:p>
          </table:table-cell>
          <table:table-cell office:value-type="string">
            <text:p>jyri-petteri.paloposki@iki.fi</text:p>
          </table:table-cell>
          <table:table-cell table:number-columns-repeated="1020"/>
        </table:table-row>
        <table:table-row table:style-name="ro3">
          <table:table-cell office:value-type="string">
            <text:p>Ubuntu-fi</text:p>
          </table:table-cell>
          <table:table-cell office:value-type="string">
            <text:p>Ville Jyrkkä</text:p>
          </table:table-cell>
          <table:table-cell office:value-type="string">
            <text:p>jykae</text:p>
          </table:table-cell>
          <table:table-cell office:value-type="string">
            <text:p>vjyrkka@gmail.com</text:p>
          </table:table-cell>
          <table:table-cell table:number-columns-repeated="1020"/>
        </table:table-row>
        <table:table-row table:style-name="ro3">
          <table:table-cell office:value-type="string">
            <text:p>Ubuntu-fi, Linux.fi</text:p>
          </table:table-cell>
          <table:table-cell office:value-type="string">
            <text:p>Heikki Mäntysaari</text:p>
          </table:table-cell>
          <table:table-cell office:value-type="string">
            <text:p>heikki</text:p>
          </table:table-cell>
          <table:table-cell office:value-type="string">
            <text:p>heikki.mantysaari@linux.fi</text:p>
          </table:table-cell>
          <table:table-cell table:number-columns-repeated="1020"/>
        </table:table-row>
        <table:table-row table:style-name="ro3">
          <table:table-cell office:value-type="string">
            <text:p>Ubuntu-fi, Linucast</text:p>
          </table:table-cell>
          <table:table-cell office:value-type="string">
            <text:p>Nina Kuisma</text:p>
          </table:table-cell>
          <table:table-cell office:value-type="string">
            <text:p>ninnnu</text:p>
          </table:table-cell>
          <table:table-cell office:value-type="string">
            <text:p>ninnnu@ubuntu.com</text:p>
          </table:table-cell>
          <table:table-cell table:number-columns-repeated="1020"/>
        </table:table-row>
        <table:table-row table:style-name="ro3">
          <table:table-cell office:value-type="string">
            <text:p>Wikimedia Suomi</text:p>
          </table:table-cell>
          <table:table-cell office:value-type="string">
            <text:p>Joonas Suominen</text:p>
          </table:table-cell>
          <table:table-cell office:value-type="string">
            <text:p>josu</text:p>
          </table:table-cell>
          <table:table-cell office:value-type="string">
            <text:p>joonas.suominen@gmail.com</text:p>
          </table:table-cell>
          <table:table-cell table:number-columns-repeated="1020"/>
        </table:table-row>
        <table:table-row table:style-name="ro3">
          <table:table-cell office:value-type="string">
            <text:p>Wikimedia Suomi</text:p>
          </table:table-cell>
          <table:table-cell office:value-type="string">
            <text:p>Niklas Laxström</text:p>
          </table:table-cell>
          <table:table-cell office:value-type="string">
            <text:p>nikerabbit</text:p>
          </table:table-cell>
          <table:table-cell office:value-type="string">
            <text:p>niklas.laxstrom@gmail.com</text:p>
          </table:table-cell>
          <table:table-cell office:value-type="string">
            <text:p>040-7627094</text:p>
          </table:table-cell>
          <table:table-cell table:number-columns-repeated="1019"/>
        </table:table-row>
        <table:table-row table:style-name="ro3">
          <table:table-cell office:value-type="string">
            <text:p>FSFE, VALO-CD, Linkku, Ubuntu-fi yms</text:p>
          </table:table-cell>
          <table:table-cell office:value-type="string">
            <text:p>Otto Kekäläinen</text:p>
          </table:table-cell>
          <table:table-cell office:value-type="string">
            <text:p>otto</text:p>
          </table:table-cell>
          <table:table-cell office:value-type="string">
            <text:p>otto@fsfe.org</text:p>
          </table:table-cell>
          <table:table-cell office:value-type="string">
            <text:p>044-5662204</text:p>
          </table:table-cell>
          <table:table-cell table:number-columns-repeated="1019"/>
        </table:table-row>
        <table:table-row table:style-name="ro3">
          <table:table-cell office:value-type="string">
            <text:p>FSFE, COSS</text:p>
          </table:table-cell>
          <table:table-cell office:value-type="string">
            <text:p>Henri Bergius</text:p>
          </table:table-cell>
          <table:table-cell office:value-type="string">
            <text:p>bergie</text:p>
          </table:table-cell>
          <table:table-cell office:value-type="string">
            <text:p>henri.bergius@iki.fi</text:p>
          </table:table-cell>
          <table:table-cell table:number-columns-repeated="1020"/>
        </table:table-row>
        <table:table-row table:style-name="ro3">
          <table:table-cell office:value-type="string">
            <text:p>Lokalisointi.org, OpenOffice-fi</text:p>
          </table:table-cell>
          <table:table-cell office:value-type="string">
            <text:p>Marko Grönroos</text:p>
          </table:table-cell>
          <table:table-cell office:value-type="string">
            <text:p>magi</text:p>
          </table:table-cell>
          <table:table-cell office:value-type="string">
            <text:p>magi@iki.fi</text:p>
          </table:table-cell>
          <table:table-cell table:number-columns-repeated="1020"/>
        </table:table-row>
        <table:table-row table:style-name="ro3">
          <table:table-cell office:value-type="string">
            <text:p>Ubuntu-fi, COSS, FSFE yms</text:p>
          </table:table-cell>
          <table:table-cell office:value-type="string">
            <text:p>Timo Jyrinki</text:p>
          </table:table-cell>
          <table:table-cell office:value-type="string">
            <text:p>mirv</text:p>
          </table:table-cell>
          <table:table-cell office:value-type="string">
            <text:p>timo.jyrinki@iki.fi</text:p>
          </table:table-cell>
          <table:table-cell office:value-type="string">
            <text:p>043-2005020</text:p>
          </table:table-cell>
          <table:table-cell table:number-columns-repeated="1019"/>
        </table:table-row>
        <table:table-row table:style-name="ro3">
          <table:table-cell office:value-type="string">
            <text:p>FUUG, PLUG</text:p>
          </table:table-cell>
          <table:table-cell office:value-type="string">
            <text:p>Petri Koistinen</text:p>
          </table:table-cell>
          <table:table-cell office:value-type="string">
            <text:p>thoron</text:p>
          </table:table-cell>
          <table:table-cell office:value-type="string">
            <text:p>petri.koistinen@iki.fi</text:p>
          </table:table-cell>
          <table:table-cell office:value-type="string">
            <text:p>044-280382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leksi Hankalahti</text:p>
          </table:table-cell>
          <table:table-cell office:value-type="string">
            <text:p>ath</text:p>
          </table:table-cell>
          <table:table-cell office:value-type="string">
            <text:p>aleksi.hankalahti@iki.fi</text:p>
          </table:table-cell>
          <table:table-cell table:number-columns-repeated="1020"/>
        </table:table-row>
        <table:table-row table:style-name="ro3">
          <table:table-cell office:value-type="string">
            <text:p>Finhack, Vapaasuomi/FSFE</text:p>
          </table:table-cell>
          <table:table-cell office:value-type="string">
            <text:p>Ville Sundell</text:p>
          </table:table-cell>
          <table:table-cell office:value-type="string">
            <text:p>solarius</text:p>
          </table:table-cell>
          <table:table-cell office:value-type="string">
            <text:p>ville.sundell@gmail.com</text:p>
          </table:table-cell>
          <table:table-cell office:value-type="string">
            <text:p>050-412188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imo Lindfors</text:p>
          </table:table-cell>
          <table:table-cell office:value-type="string">
            <text:p>lindi</text:p>
          </table:table-cell>
          <table:table-cell office:value-type="string">
            <text:p>timo.lindfors@iki.fi</text:p>
          </table:table-cell>
          <table:table-cell table:number-columns-repeated="1020"/>
        </table:table-row>
        <table:table-row table:style-name="ro3">
          <table:table-cell office:value-type="string">
            <text:p>FLUG</text:p>
          </table:table-cell>
          <table:table-cell office:value-type="string">
            <text:p>Juha Siltala</text:p>
          </table:table-cell>
          <table:table-cell office:value-type="string">
            <text:p>topyli</text:p>
          </table:table-cell>
          <table:table-cell office:value-type="string">
            <text:p>juha.siltala@flug.fi</text:p>
          </table:table-cell>
          <table:table-cell office:value-type="string">
            <text:p>045-11399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Muita yhteisöjen edustajia ja yhteystietoja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dustaa</text:p>
          </table:table-cell>
          <table:table-cell table:style-name="ce3" office:value-type="string">
            <text:p>Nimi</text:p>
          </table:table-cell>
          <table:table-cell table:style-name="ce3" office:value-type="string">
            <text:p>Nimimerkki</text:p>
          </table:table-cell>
          <table:table-cell table:style-name="ce3" office:value-type="string">
            <text:p>Sähköposti</text:p>
          </table:table-cell>
          <table:table-cell table:style-name="ce3" office:value-type="string">
            <text:p>Puhelinnumero</text:p>
          </table:table-cell>
          <table:table-cell table:number-columns-repeated="1019"/>
        </table:table-row>
        <table:table-row table:style-name="ro3">
          <table:table-cell office:value-type="string">
            <text:p>Jinux</text:p>
          </table:table-cell>
          <table:table-cell table:number-columns-repeated="2"/>
          <table:table-cell office:value-type="string">
            <text:p>jyrki.leppa@kotikartanoyhdistys.fi, olli.raisanen@telemail.fi</text:p>
          </table:table-cell>
          <table:table-cell table:number-columns-repeated="1020"/>
        </table:table-row>
        <table:table-row table:style-name="ro3">
          <table:table-cell office:value-type="string">
            <text:p>OpenSUSE</text:p>
          </table:table-cell>
          <table:table-cell table:number-columns-repeated="2"/>
          <table:table-cell office:value-type="string">
            <text:p>jan-olof.eriksson@opensuse.fi, jmp@opensuse.fi</text:p>
          </table:table-cell>
          <table:table-cell table:number-columns-repeated="1020"/>
        </table:table-row>
        <table:table-row table:style-name="ro3">
          <table:table-cell office:value-type="string">
            <text:p>PLUG</text:p>
          </table:table-cell>
          <table:table-cell office:value-type="string">
            <text:p>Troy Korjuslommi</text:p>
          </table:table-cell>
          <table:table-cell/>
          <table:table-cell office:value-type="string">
            <text:p>tjk@tksoft.com</text:p>
          </table:table-cell>
          <table:table-cell office:value-type="string">
            <text:p>+358 40 570 9900</text:p>
          </table:table-cell>
          <table:table-cell table:number-columns-repeated="1019"/>
        </table:table-row>
        <table:table-row table:style-name="ro3">
          <table:table-cell office:value-type="string">
            <text:p>Mandriva-fi</text:p>
          </table:table-cell>
          <table:table-cell table:number-columns-repeated="2"/>
          <table:table-cell office:value-type="string">
            <text:p>yllapito@mandriva-fi.org</text:p>
          </table:table-cell>
          <table:table-cell table:number-columns-repeated="1020"/>
        </table:table-row>
        <table:table-row table:style-name="ro3">
          <table:table-cell office:value-type="string">
            <text:p>LibreOffice</text:p>
          </table:table-cell>
          <table:table-cell office:value-type="string">
            <text:p>Harri Pitkänen</text:p>
          </table:table-cell>
          <table:table-cell/>
          <table:table-cell office:value-type="string">
            <text:p>hatapitk@openoffice.org</text:p>
          </table:table-cell>
          <table:table-cell table:style-name="ce5"/>
          <table:table-cell table:number-columns-repeated="1019"/>
        </table:table-row>
        <table:table-row table:style-name="ro3">
          <table:table-cell office:value-type="string">
            <text:p>GIMP Suomi</text:p>
          </table:table-cell>
          <table:table-cell office:value-type="string">
            <text:p>Peltzi</text:p>
          </table:table-cell>
          <table:table-cell/>
          <table:table-cell office:value-type="string">
            <text:p>peltzi@gimp-suomi.org</text:p>
          </table:table-cell>
          <table:table-cell table:number-columns-repeated="1020"/>
        </table:table-row>
        <table:table-row table:style-name="ro3">
          <table:table-cell office:value-type="string">
            <text:p>Fedora Suomi</text:p>
          </table:table-cell>
          <table:table-cell table:number-columns-repeated="2"/>
          <table:table-cell office:value-type="string">
            <text:p>yllapito@fedorasuomi.eu</text:p>
          </table:table-cell>
          <table:table-cell table:number-columns-repeated="1020"/>
        </table:table-row>
        <table:table-row table:style-name="ro3">
          <table:table-cell office:value-type="string">
            <text:p>Nurmijärven Linux-käyttäjät</text:p>
          </table:table-cell>
          <table:table-cell table:number-columns-repeated="2"/>
          <table:table-cell office:value-type="string">
            <text:p>nordwesten@gmail.com</text:p>
          </table:table-cell>
          <table:table-cell table:number-columns-repeated="1020"/>
        </table:table-row>
        <table:table-row table:style-name="ro3">
          <table:table-cell office:value-type="string">
            <text:p>Gnome-fi</text:p>
          </table:table-cell>
          <table:table-cell table:number-columns-repeated="2"/>
          <table:table-cell office:value-type="string">
            <text:p>hile@tuohela.net</text:p>
          </table:table-cell>
          <table:table-cell table:number-columns-repeated="1020"/>
        </table:table-row>
        <table:table-row table:style-name="ro3">
          <table:table-cell office:value-type="string">
            <text:p>KDE-fi</text:p>
          </table:table-cell>
          <table:table-cell table:number-columns-repeated="2"/>
          <table:table-cell office:value-type="string">
            <text:p>kim.enkovaara@kde-fi.org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Jakelulistat</text:p>
          </table:table-cell>
          <table:table-cell table:number-columns-repeated="1023"/>
        </table:table-row>
        <table:table-row table:style-name="ro3">
          <table:table-cell office:value-type="string">
            <text:p>FSFE-fi</text:p>
          </table:table-cell>
          <table:table-cell table:number-columns-repeated="2"/>
          <table:table-cell office:value-type="string">
            <text:p>fsfe-fi@fsfeurope.or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free-thursday@liw.iki.fi</text:p>
          </table:table-cell>
          <table:table-cell table:number-columns-repeated="1020"/>
        </table:table-row>
        <table:table-row table:style-name="ro3">
          <table:table-cell office:value-type="string">
            <text:p>Debian-fi</text:p>
          </table:table-cell>
          <table:table-cell table:number-columns-repeated="2"/>
          <table:table-cell office:value-type="string">
            <text:p>debian-fi@lists.fishpool.fi</text:p>
          </table:table-cell>
          <table:table-cell table:number-columns-repeated="1020"/>
        </table:table-row>
        <table:table-row table:style-name="ro3">
          <table:table-cell office:value-type="string">
            <text:p>Ubuntu-fi</text:p>
          </table:table-cell>
          <table:table-cell table:number-columns-repeated="2"/>
          <table:table-cell office:value-type="string">
            <text:p>ubuntu-fi@lists.ubuntu.com</text:p>
          </table:table-cell>
          <table:table-cell table:number-columns-repeated="1020"/>
        </table:table-row>
        <table:table-row table:style-name="ro3">
          <table:table-cell office:value-type="string">
            <text:p>Linkku/Tampere</text:p>
          </table:table-cell>
          <table:table-cell table:number-columns-repeated="2"/>
          <table:table-cell office:value-type="string">
            <text:p>tampere@linux.fi</text:p>
          </table:table-cell>
          <table:table-cell table:number-columns-repeated="1020"/>
        </table:table-row>
        <table:table-row table:style-name="ro3">
          <table:table-cell office:value-type="string">
            <text:p>Linux-Aktivaattorin hallitus</text:p>
          </table:table-cell>
          <table:table-cell table:number-columns-repeated="2"/>
          <table:table-cell office:value-type="string">
            <text:p>hallitus@linux-aktivaattori.fi</text:p>
          </table:table-cell>
          <table:table-cell table:number-columns-repeated="1020"/>
        </table:table-row>
        <table:table-row table:style-name="ro3">
          <table:table-cell office:value-type="string">
            <text:p>FLUGin hallitus</text:p>
          </table:table-cell>
          <table:table-cell table:number-columns-repeated="2"/>
          <table:table-cell office:value-type="string">
            <text:p>hallitus@flug.fi</text:p>
          </table:table-cell>
          <table:table-cell table:number-columns-repeated="1020"/>
        </table:table-row>
        <table:table-row table:style-name="ro3">
          <table:table-cell office:value-type="string">
            <text:p>FUUGin hallitus</text:p>
          </table:table-cell>
          <table:table-cell table:number-columns-repeated="2"/>
          <table:table-cell office:value-type="string">
            <text:p>fuug-hallitus@fuug.fi</text:p>
          </table:table-cell>
          <table:table-cell table:number-columns-repeated="1020"/>
        </table:table-row>
        <table:table-row table:style-name="ro3">
          <table:table-cell office:value-type="string">
            <text:p>Meego-fi (30 hlö, englanniksi)</text:p>
          </table:table-cell>
          <table:table-cell table:number-columns-repeated="2"/>
          <table:table-cell office:value-type="string">
            <text:p>meego-network-fi@freelists.org</text:p>
          </table:table-cell>
          <table:table-cell table:number-columns-repeated="1020"/>
        </table:table-row>
        <table:table-row table:style-name="ro3">
          <table:table-cell office:value-type="string">
            <text:p>Meego Oulu</text:p>
          </table:table-cell>
          <table:table-cell table:number-columns-repeated="1023"/>
        </table:table-row>
        <table:table-row table:style-name="ro3">
          <table:table-cell office:value-type="string">
            <text:p>OpenOffice-fi</text:p>
          </table:table-cell>
          <table:table-cell table:number-columns-repeated="2"/>
          <table:table-cell office:value-type="string">
            <text:p>users@fi.openoffice.org</text:p>
          </table:table-cell>
          <table:table-cell table:number-columns-repeated="1020"/>
        </table:table-row>
        <table:table-row table:style-name="ro3">
          <table:table-cell office:value-type="string">
            <text:p>Arch Linux</text:p>
          </table:table-cell>
          <table:table-cell table:number-columns-repeated="1023"/>
        </table:table-row>
        <table:table-row table:style-name="ro3">
          <table:table-cell office:value-type="string">
            <text:p>Hacklab Helsinki</text:p>
          </table:table-cell>
          <table:table-cell table:number-columns-repeated="1023"/>
        </table:table-row>
        <table:table-row table:style-name="ro3">
          <table:table-cell office:value-type="string">
            <text:p>Hacklab Tampere</text:p>
          </table:table-cell>
          <table:table-cell table:number-columns-repeated="1023"/>
        </table:table-row>
        <table:table-row table:style-name="ro3">
          <table:table-cell office:value-type="string">
            <text:p>Midgard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i" fo:country="FI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.01.2011</text:date>, <text:time>20:58:3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tto Kekäläinen</meta:initial-creator>
    <meta:creation-date>2010-07-04T17:28:53</meta:creation-date>
    <dc:date>2011-01-18T20:58:30</dc:date>
    <meta:editing-duration>PT02H26M08S</meta:editing-duration>
    <meta:editing-cycles>12</meta:editing-cycles>
    <meta:generator>OpenOffice.org/3.2$Linux OpenOffice.org_project/320m12$Build-9483</meta:generator>
    <dc:creator>Otto Kekäläinen</dc:creator>
    <meta:document-statistic meta:table-count="1" meta:cell-count="148" meta:object-count="0"/>
  </office:meta>
</office:document-meta>
</file>