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T1" style:family="text">
      <style:text-properties style:text-position="super 58%"/>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tracked-changes>
        <text:changed-region text:id="ct236488408">
          <text:insertion>
            <office:change-info>
              <dc:creator>Graham Taylor</dc:creator>
              <dc:date>2007-05-16T12:18:00</dc:date>
            </office:change-info>
          </text:insertion>
        </text:changed-region>
        <text:changed-region text:id="ct236503232">
          <text:insertion>
            <office:change-info>
              <dc:creator>Graham Taylor</dc:creator>
              <dc:date>2007-05-16T12:19:00</dc:date>
            </office:change-info>
          </text:insertion>
        </text:changed-region>
        <text:changed-region text:id="ct236520312">
          <text:insertion>
            <office:change-info>
              <dc:creator>Graham Taylor</dc:creator>
              <dc:date>2007-05-16T12:20:00</dc:date>
            </office:change-info>
          </text:insertion>
        </text:changed-region>
        <text:changed-region text:id="ct236520432">
          <text:insertion>
            <office:change-info>
              <dc:creator>Graham Taylor</dc:creator>
              <dc:date>2007-05-16T12:20:00</dc:date>
            </office:change-info>
          </text:insertion>
        </text:changed-region>
        <text:changed-region text:id="ct236520536">
          <text:insertion>
            <office:change-info>
              <dc:creator>Graham Taylor</dc:creator>
              <dc:date>2007-05-16T12:20:00</dc:date>
            </office:change-info>
          </text:insertion>
        </text:changed-region>
        <text:changed-region text:id="ct236662064">
          <text:insertion>
            <office:change-info>
              <dc:creator>Graham Taylor</dc:creator>
              <dc:date>2007-05-16T12:21:00</dc:date>
            </office:change-info>
          </text:insertion>
        </text:changed-region>
        <text:changed-region text:id="ct236662168">
          <text:insertion>
            <office:change-info>
              <dc:creator>Graham Taylor</dc:creator>
              <dc:date>2007-05-16T12:21:00</dc:date>
            </office:change-info>
          </text:insertion>
        </text:changed-region>
        <text:changed-region text:id="ct210323848">
          <text:insertion>
            <office:change-info>
              <dc:creator>Shane Coughlan</dc:creator>
              <dc:date>2007-05-15T12:24:00</dc:date>
            </office:change-info>
          </text:insertion>
        </text:changed-region>
        <text:changed-region text:id="ct236673000">
          <text:insertion>
            <office:change-info>
              <dc:creator>Graham Taylor</dc:creator>
              <dc:date>2007-05-16T12:22:00</dc:date>
            </office:change-info>
          </text:insertion>
        </text:changed-region>
        <text:changed-region text:id="ct236675480">
          <text:insertion>
            <office:change-info>
              <dc:creator>Graham Taylor</dc:creator>
              <dc:date>2007-05-16T12:23:00</dc:date>
            </office:change-info>
          </text:insertion>
        </text:changed-region>
        <text:changed-region text:id="ct236756768">
          <text:insertion>
            <office:change-info>
              <dc:creator>Graham Taylor</dc:creator>
              <dc:date>2007-05-16T12:23:00</dc:date>
            </office:change-info>
          </text:insertion>
        </text:changed-region>
        <text:changed-region text:id="ct236757480">
          <text:insertion>
            <office:change-info>
              <dc:creator>Graham Taylor</dc:creator>
              <dc:date>2007-05-16T12:24:00</dc:date>
            </office:change-info>
          </text:insertion>
        </text:changed-region>
        <text:changed-region text:id="ct236731008">
          <text:insertion>
            <office:change-info>
              <dc:creator>Graham Taylor</dc:creator>
              <dc:date>2007-05-16T12:25:00</dc:date>
            </office:change-info>
          </text:insertion>
        </text:changed-region>
        <text:changed-region text:id="ct236731112">
          <text:insertion>
            <office:change-info>
              <dc:creator>Graham Taylor</dc:creator>
              <dc:date>2007-05-16T12:25:00</dc:date>
            </office:change-info>
          </text:insertion>
        </text:changed-region>
        <text:changed-region text:id="ct236771304">
          <text:insertion>
            <office:change-info>
              <dc:creator>Graham Taylor</dc:creator>
              <dc:date>2007-05-16T12:26:00</dc:date>
            </office:change-info>
          </text:insertion>
        </text:changed-region>
        <text:changed-region text:id="ct220927544">
          <text:insertion>
            <office:change-info>
              <dc:creator>Graham Taylor</dc:creator>
              <dc:date>2007-05-16T12:25:00</dc:date>
            </office:change-info>
          </text:insertion>
        </text:changed-region>
        <text:changed-region text:id="ct236795176">
          <text:insertion>
            <office:change-info>
              <dc:creator>Graham Taylor</dc:creator>
              <dc:date>2007-05-16T12:25:00</dc:date>
            </office:change-info>
          </text:insertion>
        </text:changed-region>
        <text:changed-region text:id="ct236799328">
          <text:insertion>
            <office:change-info>
              <dc:creator>Graham Taylor</dc:creator>
              <dc:date>2007-05-16T12:25:00</dc:date>
            </office:change-info>
          </text:insertion>
        </text:changed-region>
        <text:changed-region text:id="ct236801328">
          <text:insertion>
            <office:change-info>
              <dc:creator>Graham Taylor</dc:creator>
              <dc:date>2007-05-16T12:26:00</dc:date>
            </office:change-info>
          </text:insertion>
        </text:changed-region>
        <text:changed-region text:id="ct236806448">
          <text:insertion>
            <office:change-info>
              <dc:creator>Graham Taylor</dc:creator>
              <dc:date>2007-05-16T12:26:00</dc:date>
            </office:change-info>
          </text:insertion>
        </text:changed-region>
        <text:changed-region text:id="ct236812032">
          <text:insertion>
            <office:change-info>
              <dc:creator>Graham Taylor</dc:creator>
              <dc:date>2007-05-16T12:26:00</dc:date>
            </office:change-info>
          </text:insertion>
        </text:changed-region>
        <text:changed-region text:id="ct236828736">
          <text:insertion>
            <office:change-info>
              <dc:creator>Graham Taylor</dc:creator>
              <dc:date>2007-05-16T12:26:00</dc:date>
            </office:change-info>
          </text:insertion>
        </text:changed-region>
        <text:changed-region text:id="ct236828840">
          <text:insertion>
            <office:change-info>
              <dc:creator>Graham Taylor</dc:creator>
              <dc:date>2007-05-16T12:27:00</dc:date>
            </office:change-info>
          </text:insertion>
        </text:changed-region>
        <text:changed-region text:id="ct236813848">
          <text:insertion>
            <office:change-info>
              <dc:creator>Graham Taylor</dc:creator>
              <dc:date>2007-05-16T12:27:00</dc:date>
            </office:change-info>
          </text:insertion>
        </text:changed-region>
        <text:changed-region text:id="ct236837800">
          <text:insertion>
            <office:change-info>
              <dc:creator>Graham Taylor</dc:creator>
              <dc:date>2007-05-16T12:27:00</dc:date>
            </office:change-info>
          </text:insertion>
        </text:changed-region>
        <text:changed-region text:id="ct214562256">
          <text:insertion>
            <office:change-info>
              <dc:creator>Graham Taylor</dc:creator>
              <dc:date>2007-05-16T14:04:00</dc:date>
            </office:change-info>
          </text:insertion>
        </text:changed-region>
        <text:changed-region text:id="ct214562456">
          <text:insertion>
            <office:change-info>
              <dc:creator>Graham Taylor</dc:creator>
              <dc:date>2007-05-16T14:04:00</dc:date>
            </office:change-info>
          </text:insertion>
        </text:changed-region>
        <text:changed-region text:id="ct237521680">
          <text:insertion>
            <office:change-info>
              <dc:creator>Graham Taylor</dc:creator>
              <dc:date>2007-05-16T14:04:00</dc:date>
            </office:change-info>
          </text:insertion>
        </text:changed-region>
        <text:changed-region text:id="ct159782992">
          <text:insertion>
            <office:change-info>
              <dc:creator>Graham Taylor</dc:creator>
              <dc:date>2007-05-16T14:04:00</dc:date>
            </office:change-info>
          </text:insertion>
        </text:changed-region>
        <text:changed-region text:id="ct159683544">
          <text:insertion>
            <office:change-info>
              <dc:creator>Graham Taylor</dc:creator>
              <dc:date>2007-05-16T14:04:00</dc:date>
            </office:change-info>
          </text:insertion>
        </text:changed-region>
        <text:changed-region text:id="ct214566520">
          <text:insertion>
            <office:change-info>
              <dc:creator>Graham Taylor</dc:creator>
              <dc:date>2007-05-16T14:05:00</dc:date>
            </office:change-info>
          </text:insertion>
        </text:changed-region>
        <text:changed-region text:id="ct237496848">
          <text:deletion>
            <office:change-info>
              <dc:creator>Graham Taylor</dc:creator>
              <dc:date>2007-05-16T14:04:00</dc:date>
            </office:change-info>
            <text:list text:style-name="L1">
              <text:list-item>
                <text:p text:style-name="P1"/>
              </text:list-item>
              <text:list-item>
                <text:p text:style-name="P1"/>
              </text:list-item>
            </text:list>
          </text:deletion>
        </text:changed-region>
        <text:changed-region text:id="ct214569688">
          <text:insertion>
            <office:change-info>
              <dc:creator>Graham Taylor</dc:creator>
              <dc:date>2007-05-16T14:05:00</dc:date>
            </office:change-info>
          </text:insertion>
        </text:changed-region>
        <text:changed-region text:id="ct237536352">
          <text:insertion>
            <office:change-info>
              <dc:creator>Graham Taylor</dc:creator>
              <dc:date>2007-05-16T14:05:00</dc:date>
            </office:change-info>
          </text:insertion>
        </text:changed-region>
        <text:changed-region text:id="ct237555320">
          <text:deletion>
            <office:change-info>
              <dc:creator>Graham Taylor</dc:creator>
              <dc:date>2007-05-16T14:05:00</dc:date>
            </office:change-info>
            <text:p text:style-name="Standard">i</text:p>
          </text:deletion>
        </text:changed-region>
        <text:changed-region text:id="ct237519912">
          <text:insertion>
            <office:change-info>
              <dc:creator>Graham Taylor</dc:creator>
              <dc:date>2007-05-16T14:05:00</dc:date>
            </office:change-info>
          </text:insertion>
        </text:changed-region>
        <text:changed-region text:id="ct237519776">
          <text:insertion>
            <office:change-info>
              <dc:creator>Graham Taylor</dc:creator>
              <dc:date>2007-05-16T14:05:00</dc:date>
            </office:change-info>
          </text:insertion>
        </text:changed-region>
        <text:changed-region text:id="ct237509944">
          <text:insertion>
            <office:change-info>
              <dc:creator>Graham Taylor</dc:creator>
              <dc:date>2007-05-16T14:06:00</dc:date>
            </office:change-info>
          </text:insertion>
        </text:changed-region>
        <text:changed-region text:id="ct237509808">
          <text:insertion>
            <office:change-info>
              <dc:creator>Graham Taylor</dc:creator>
              <dc:date>2007-05-16T14:06:00</dc:date>
            </office:change-info>
          </text:insertion>
        </text:changed-region>
        <text:changed-region text:id="ct237564464">
          <text:insertion>
            <office:change-info>
              <dc:creator>Graham Taylor</dc:creator>
              <dc:date>2007-05-16T14:20:00</dc:date>
            </office:change-info>
          </text:insertion>
        </text:changed-region>
        <text:changed-region text:id="ct159782392">
          <text:insertion>
            <office:change-info>
              <dc:creator>Graham Taylor</dc:creator>
              <dc:date>2007-05-16T14:21:00</dc:date>
            </office:change-info>
          </text:insertion>
        </text:changed-region>
        <text:changed-region text:id="ct159676816">
          <text:insertion>
            <office:change-info>
              <dc:creator>Graham Taylor</dc:creator>
              <dc:date>2007-05-16T14:21:00</dc:date>
            </office:change-info>
          </text:insertion>
        </text:changed-region>
        <text:changed-region text:id="ct237587504">
          <text:insertion>
            <office:change-info>
              <dc:creator>Graham Taylor</dc:creator>
              <dc:date>2007-05-16T14:21:00</dc:date>
            </office:change-info>
          </text:insertion>
        </text:changed-region>
        <text:changed-region text:id="ct237496952">
          <text:insertion>
            <office:change-info>
              <dc:creator>Graham Taylor</dc:creator>
              <dc:date>2007-05-16T14: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eting between Graham Taylor (OFE), Georg Greve (FSFE) and Shane Coughlan (FSFE) on the 2<text:span text:style-name="T1">nd</text:span> of May 2007 in Zurich, Switzerland.</text:p>
      <text:p text:style-name="Standard"/>
      <text:p text:style-name="Standard">There was a review of the current status of both FSFE and OFE.</text:p>
      <text:p text:style-name="Standard"/>
      <text:p text:style-name="Standard">There was a brief overview of FSFE's participation in the SELF project.</text:p>
      <text:p text:style-name="Standard"/>
      <text:p text:style-name="Standard">===</text:p>
      <text:p text:style-name="Standard">ODF vs OOXML</text:p>
      <text:p text:style-name="Standard">===</text:p>
      <text:p text:style-name="Standard"/>
      <text:p text:style-name="Standard">There was a brief overview of OFE's current work in the ODF debate.</text:p>
      <text:p text:style-name="Standard"/>
      <text:p text:style-name="Standard">There was a brief discussion regarding the current situation in the UK with regards Free Software and Open Standards. <text:s/>The possibility of engagement with the UK's new National Open Centre was raised without any conclusive decision being taken.<text:change-start text:change-id="ct236488408"/></text:p>
      <text:p text:style-name="Standard">GT<text:change-end text:change-id="ct236488408"/><text:change-start text:change-id="ct236503232"/> scott Thompson , head of the NOC will be with us next week in Brussels. I will raise it with him then but if Georg is able to attend, I can <text:change-end text:change-id="ct236503232"/><text:change-start text:change-id="ct236520312"/>arrange a direct discussion<text:change-end text:change-id="ct236520312"/></text:p>
      <text:p text:style-name="Standard"><text:tab/>25% of voting countries need to say no or obstain to remove OOXML from the fast track.</text:p>
      <text:p text:style-name="Standard"><text:tab/>OFE is funding FFII for a “No To OOXML” website for hot content.</text:p>
      <text:p text:style-name="Standard"><text:tab/>BDS <text:change-start text:change-id="ct236520432"/>(GT <text:s/>- BDS??)<text:change-end text:change-id="ct236520432"/>asked for OFE to place people in its national body.</text:p>
      <text:p text:style-name="Standard"><text:tab/>Suggestion for coordinated effort on this issue.<text:tab/></text:p>
      <text:p text:style-name="Standard"/>
      <text:p text:style-name="Standard">OFE has identified two strategies regarding OOXML</text:p>
      <text:p text:style-name="Standard"><text:tab/>1 – Attacking OOXML</text:p>
      <text:p text:style-name="Standard"><text:tab/>2 – Fighting against having two standards</text:p>
      <text:p text:style-name="Standard"/>
      <text:p text:style-name="Standard">FSFE <text:change-start text:change-id="ct236520536"/>(GT - think as me<text:change-end text:change-id="ct236520536"/>suggested that there is a need to change the media message from IBM vs Microsoft to Community vs Microsoft, and pointed out that while the EU Commission is interested in ODF it's not willing to become involved in an industry battle.</text:p>
      <text:p text:style-name="Standard"/>
      <text:p text:style-name="Standard">OFE suggested that FSFE works to foster a community campaign.</text:p>
      <text:p text:style-name="Standard"/>
      <text:p text:style-name="Standard">It was stated that FSFE needs a full briefing on the current status of the debate in order to do so.</text:p>
      <text:p text:style-name="Standard"/>
      <text:p text:style-name="Standard">OFE suggested that FSFE joins the European action group to obtain such an overview.<text:change-start text:change-id="ct236662064"/></text:p>
      <text:p text:style-name="Standard">(GT – ODFA EAG meeting in Brussels on 24<text:span text:style-name="T1">th</text:span> – Georg able to attend?<text:change-end text:change-id="ct236662064"/></text:p>
      <text:p text:style-name="Standard"/>
      <text:p text:style-name="Standard">FSFE agreed to work on this.</text:p>
      <text:p text:style-name="Standard"/>
      <text:p text:style-name="Standard">===</text:p>
      <text:p text:style-name="Standard">Certified Open</text:p>
      <text:p text:style-name="Standard">===</text:p>
      <text:p text:style-name="Standard"/>
      <text:p text:style-name="Standard">FSFE and OFE agreed that communication needs to improve regarding Certified Open, preferably through the implementation of a clear communication plan.</text:p>
      <text:p text:style-name="Standard"/>
      <text:p text:style-name="Standard">There is a possibility of using a groupware solution like KOLAB.<text:change-start text:change-id="ct236662168"/> ( GT - progress)<text:change-end text:change-id="ct236662168"/></text:p>
      <text:p text:style-name="Standard"><text:change-start text:change-id="ct210323848"/></text:p>
      <text:p text:style-name="Standard"><text:change-end text:change-id="ct210323848"/>FSFE has the system resources to host such a service and will investigate the possibilities</text:p>
      <text:p text:style-name="Standard">OFE stated that the Open Solutions Alliance (OSA) in the USA wants to adopt Certified Open for certification.</text:p>
      <text:p text:style-name="Standard"/>
      <text:p text:style-name="Standard">OFE stated that the EU Commission may run a validation on the Certified Open framework.<text:change-start text:change-id="ct236673000"/></text:p>
      <text:p text:style-name="Standard">GT no progress , down to me)<text:change-end text:change-id="ct236673000"/></text:p>
      <text:p text:style-name="Standard"/>
      <text:p text:style-name="Standard">FSFE will inform the World Bank Project Managers of the Certified Open framework.</text:p>
      <text:p text:style-name="Standard"/>
      <text:p text:style-name="Standard">OFE and FSFE agreed that the overall status of Certified Open is close to complete.</text:p>
      <text:p text:style-name="Standard"/>
      <text:p text:style-name="Standard">OFE and FSFE agreed that the next steps include validating the terms and conditions, the operational principles and the communications plan. <text:s/></text:p>
      <text:p text:style-name="Standard"/>
      <text:p text:style-name="Standard">FSFE stated that the next step was to double-check and sign the MoU between the two organisations. <text:s/>OFE agreed with this.</text:p>
      <text:p text:style-name="Standard"/>
      <text:p text:style-name="Standard">OFE stated that Alan Bellinger has left the Certified Open LTD company. <text:s/>OFE suggest that Bob Blatchford and Graham Taylor become directors of this company to represent OFE and Georg Greve and Shane Coughlan act as directors for FSFE.<text:change-start text:change-id="ct236675480"/> Gt I think this was mutually agreed)<text:change-end text:change-id="ct236675480"/></text:p>
      <text:p text:style-name="Standard"/>
      <text:p text:style-name="Standard">FSFE and OFE agreed to examine how the Certified Open LTD company can be turned into a foundation in the long-term.</text:p>
      <text:p text:style-name="Standard"/>
      <text:p text:style-name="Standard">OFE and FSFE discussed the governance council for Certified Open. <text:s/>This council would have multiple members and would act to decide the direction of the framework. <text:s text:c="2"/>Suggested members included:<text:change-start text:change-id="ct236756768"/></text:p>
      <text:p text:style-name="Standard">GT we need to decide a process to approach these, some will be alreadyd fully briefed, others need so<text:change-end text:change-id="ct236756768"/><text:change-start text:change-id="ct236757480"/>. I've marked <text:s/>list with 1 if fully briefed, 2 if need to be briefed, and proceed only if buy in formally. Also <text:change-end text:change-id="ct236757480"/><text:change-start text:change-id="ct236731008"/>who I suggest approaches<text:change-end text:change-id="ct236731008"/></text:p>
      <text:list text:style-name="L1">
        <text:list-item>
          <text:p text:style-name="P1">LINUX VERBUND<text:change-start text:change-id="ct236731112"/><text:tab/>2<text:tab/>OFE<text:change-end text:change-id="ct236731112"/><text:change-start text:change-id="ct236771304"/><text:tab/>Elmar Geese in Brussels 23rd<text:change-end text:change-id="ct236771304"/></text:p>
        </text:list-item>
        <text:list-item>
          <text:p text:style-name="P1">RED HAT<text:change-start text:change-id="ct220927544"/><text:tab/><text:tab/>1<text:tab/>?<text:change-end text:change-id="ct220927544"/></text:p>
        </text:list-item>
        <text:list-item>
          <text:p text:style-name="P1">CH Open<text:change-start text:change-id="ct236795176"/><text:tab/><text:tab/>2<text:tab/>FSFE<text:change-end text:change-id="ct236795176"/></text:p>
        </text:list-item>
        <text:list-item>
          <text:p text:style-name="P1">NUUG<text:change-start text:change-id="ct236799328"/><text:tab/><text:tab/><text:tab/>2<text:tab/><text:change-end text:change-id="ct236799328"/><text:change-start text:change-id="ct236801328"/>FSFE<text:change-end text:change-id="ct236801328"/></text:p>
        </text:list-item>
        <text:list-item>
          <text:p text:style-name="P1">FFII<text:change-start text:change-id="ct236806448"/><text:tab/><text:tab/><text:tab/>1<text:tab/>OFE<text:tab/>Pieter H in Brussels 23rd<text:change-end text:change-id="ct236806448"/></text:p>
        </text:list-item>
        <text:list-item>
          <text:p text:style-name="P1">IBM<text:change-start text:change-id="ct236812032"/><text:tab/><text:tab/><text:tab/>1<text:tab/>OFE<text:change-end text:change-id="ct236812032"/></text:p>
        </text:list-item>
        <text:list-item>
          <text:p text:style-name="P1">SUN<text:change-start text:change-id="ct236828736"/><text:tab/><text:tab/><text:change-end text:change-id="ct236828736"/><text:change-start text:change-id="ct236828840"/><text:tab/>1<text:tab/>OFE<text:change-end text:change-id="ct236828840"/></text:p>
        </text:list-item>
        <text:list-item>
          <text:p text:style-name="P1">KDE<text:change-start text:change-id="ct236813848"/><text:tab/><text:tab/><text:tab/>2<text:tab/>FSFE<text:change-end text:change-id="ct236813848"/></text:p>
        </text:list-item>
        <text:list-item>
          <text:p text:style-name="P1">UNISYS<text:change-start text:change-id="ct236837800"/><text:tab/><text:tab/>2<text:tab/>OFE<text:tab/><text:change-end text:change-id="ct236837800"/></text:p>
        </text:list-item>
        <text:list-item>
          <text:p text:style-name="P1">DELOITTE<text:change-start text:change-id="ct214562256"/><text:tab/><text:tab/>1<text:tab/>OFE<text:change-end text:change-id="ct214562256"/></text:p>
        </text:list-item>
        <text:list-item>
          <text:p text:style-name="P1">FKF<text:change-start text:change-id="ct214562456"/>(?)<text:tab/><text:tab/>2<text:tab/>FSFE<text:change-end text:change-id="ct214562456"/></text:p>
        </text:list-item>
        <text:list-item>
          <text:p text:style-name="P1">SOCTIM<text:change-start text:change-id="ct237521680"/><text:tab/><text:tab/>1<text:tab/>OFE<text:change-end text:change-id="ct237521680"/></text:p>
        </text:list-item>
        <text:list-item>
          <text:p text:style-name="P1">MySQL<text:change-start text:change-id="ct159782992"/><text:tab/><text:tab/>2<text:tab/>?<text:change-end text:change-id="ct159782992"/></text:p>
        </text:list-item>
        <text:list-item>
          <text:p text:style-name="P1">Google<text:change-start text:change-id="ct159683544"/><text:tab/><text:tab/>2<text:tab/><text:change-end text:change-id="ct159683544"/><text:change-start text:change-id="ct214566520"/>FSFE<text:change-end text:change-id="ct214566520"/><text:change text:change-id="ct237496848"/>Mike Banahan<text:change-start text:change-id="ct214569688"/><text:tab/><text:tab/>1<text:tab/>OFE<text:change-end text:change-id="ct214569688"/></text:p>
        </text:list-item>
        <text:list-item>
          <text:p text:style-name="P1">Alan C<text:change-start text:change-id="ct237536352"/>o<text:change-end text:change-id="ct237536352"/><text:change text:change-id="ct237555320"/>x<text:change-start text:change-id="ct237519912"/><text:tab/><text:tab/>2<text:tab/>FSFE<text:change-end text:change-id="ct237519912"/></text:p>
        </text:list-item>
        <text:list-item>
          <text:p text:style-name="P1">Charles Schultz<text:change-start text:change-id="ct237519776"/><text:tab/><text:change-end text:change-id="ct237519776"/><text:change-start text:change-id="ct237509944"/>1<text:tab/>OFE<text:change-end text:change-id="ct237509944"/></text:p>
        </text:list-item>
        <text:list-item>
          <text:p text:style-name="P1"><text:s/>BEUC<text:change-start text:change-id="ct237509808"/>?<text:tab/><text:tab/>2<text:tab/>FSFE<text:change-end text:change-id="ct237509808"/></text:p>
        </text:list-item>
      </text:list>
      <text:p text:style-name="Standard"/>
      <text:p text:style-name="Standard">FSFE agreed to examine possible members in Spain, Latin America and Asia as well as Alan Cos, MySQL and Google.</text:p>
      <text:p text:style-name="Standard"/>
      <text:p text:style-name="Standard">FSFE agreed to draft the terms of reference for the governing council.</text:p>
      <text:p text:style-name="Standard"/>
      <text:p text:style-name="Standard">FSFE agree to pass the terms and conditions document to its lawyers for examination.</text:p>
      <text:p text:style-name="Standard"/>
      <text:p text:style-name="Standard">FSFE suggested that it is clear on the terms and conditions document that the first period of Certified Open is a testing period and subject to alteration.<text:change-start text:change-id="ct237564464"/> <text:change-end text:change-id="ct237564464"/><text:change-start text:change-id="ct159782392"/>(GT will update)<text:change-end text:change-id="ct159782392"/></text:p>
      <text:p text:style-name="Standard"/>
      <text:p text:style-name="Standard">FSFE suggested that Free Software experts like M. J. Ray attempt to circumvent the framework to ensure that the scoring is correct.</text:p>
      <text:p text:style-name="Standard"/>
      <text:p text:style-name="Standard">OFE and FSFE agreed to work on the language regarding Open Standards to ensure it is as strong as possible and will provide a benchmark for such definitions.<text:change-start text:change-id="ct159676816"/>(Gt ongoing!)<text:change-end text:change-id="ct159676816"/></text:p>
      <text:p text:style-name="Standard"/>
      <text:p text:style-name="Standard">FSFE is to examine the possibility of creating a database for unifying the scoring in the framework.</text:p>
      <text:p text:style-name="Standard"/>
      <text:p text:style-name="Standard">OFE and FSFE agreed that at the moment OFE and FSFE will manage Certified Open while the TOFE project will coordinate the franchising of the framework.</text:p>
      <text:p text:style-name="Standard"/>
      <text:p text:style-name="Standard">OFE and FSFE determined that Certified Open generates revenue in the following ways:</text:p>
      <text:list text:style-name="L2">
        <text:list-item>
          <text:p text:style-name="P2">Sponsorship</text:p>
        </text:list-item>
        <text:list-item>
          <text:p text:style-name="P2">Central registration</text:p>
        </text:list-item>
        <text:list-item>
          <text:p text:style-name="P2">Local registration through franchising</text:p>
        </text:list-item>
      </text:list>
      <text:p text:style-name="Standard"/>
      <text:p text:style-name="Standard">OFE to work on business model.</text:p>
      <text:p text:style-name="Standard"/>
      <text:p text:style-name="Standard">===</text:p>
      <text:p text:style-name="Standard">Certified Open Marketing</text:p>
      <text:p text:style-name="Standard">===</text:p>
      <text:p text:style-name="Standard"/>
      <text:p text:style-name="Standard">OFE stated that the original plan was to launch the framework in Brussels.</text:p>
      <text:p text:style-name="Standard"/>
      <text:p text:style-name="Standard">OFE suggested to keep skills tracker out of CO for now until revision is concluded, on which FSFE agreed. OFE suggested that FSFE be centrally involved in said revision and that external experts, in particular critics of the current tracker, be involved in this revision.</text:p>
      <text:p text:style-name="Standard"/>
      <text:p text:style-name="Standard">FSFE and OFE agreed to launch the framework in late June.</text:p>
      <text:p text:style-name="Standard"/>
      <text:p text:style-name="Standard">OFE suggested that it would be useful to prepare white papers supporting the framework. <text:s/>Names put forward were:</text:p>
      <text:list text:style-name="L3">
        <text:list-item>
          <text:p text:style-name="P3">Simon Phipps</text:p>
        </text:list-item>
        <text:list-item>
          <text:p text:style-name="P3">Alan Cox</text:p>
        </text:list-item>
        <text:list-item>
          <text:p text:style-name="P3">Jono Bacon</text:p>
        </text:list-item>
        <text:list-item>
          <text:p text:style-name="P3">Governmental quotes</text:p>
        </text:list-item>
        <text:list-item>
          <text:p text:style-name="P3">Richard Stallman quote</text:p>
        </text:list-item>
        <text:list-item>
          <text:p text:style-name="P3">Bruce Perens</text:p>
        </text:list-item>
        <text:list-item>
          <text:p text:style-name="P3">Harald Welte</text:p>
        </text:list-item>
        <text:list-item>
          <text:p text:style-name="P3">LSE</text:p>
        </text:list-item>
        <text:list-item>
          <text:p text:style-name="P3">Yale</text:p>
        </text:list-item>
        <text:list-item>
          <text:p text:style-name="P3">MIT</text:p>
        </text:list-item>
      </text:list>
      <text:p text:style-name="Standard"/>
      <text:p text:style-name="Standard">OFE and FSFE discussed without clear conclusion regarding consolidating the copyright of the Skills Tracker.</text:p>
      <text:p text:style-name="Standard"/>
      <text:p text:style-name="Standard">FSFE suggested brining in vocal critics to work on the tracker.</text:p>
      <text:p text:style-name="Standard"/>
      <text:p text:style-name="Standard">OFE and FSFE agreed that it would be useful to seek funding and call for participation regarding the skills tracker.</text:p>
      <text:p text:style-name="Standard"/>
      <text:p text:style-name="Standard">OFE and FSFE agreed that a conference call to discuss details of the communications plan should be the next step.<text:change-start text:change-id="ct237587504"/></text:p>
      <text:p text:style-name="Standard"/>
      <text:p text:style-name="Standard">GT suggest we hav<text:change-end text:change-id="ct237587504"/><text:change-start text:change-id="ct237496952"/>e a call in next couple ofdays using this as the agenda, and see where we are on all the points?<text:change-end text:change-id="ct2374969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letter-kerning="true" style:font-name-asian="DejaVu Sans" style:font-size-asian="10.5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Shane Coughlan</meta:initial-creator>
    <meta:creation-date>2007-05-10T15:49:33</meta:creation-date>
    <dc:creator>Graham Taylor</dc:creator>
    <dc:date>2007-05-16T14:22:52</dc:date>
    <meta:printed-by>Graham Taylor</meta:printed-by>
    <meta:print-date>2007-05-15T18:03:32</meta:print-date>
    <dc:language>en-GB</dc:language>
    <meta:editing-cycles>4</meta:editing-cycles>
    <meta:editing-duration>PT1H16M36S</meta:editing-duration>
    <meta:user-defined meta:name="Info 1"/>
    <meta:user-defined meta:name="Info 2"/>
    <meta:user-defined meta:name="Info 3"/>
    <meta:user-defined meta:name="Info 4"/>
    <meta:document-statistic meta:table-count="0" meta:image-count="0" meta:object-count="0" meta:page-count="4" meta:paragraph-count="92" meta:word-count="1075" meta:character-count="6187"/>
  </office:meta>
</office:document-meta>
</file>