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Times New Roman"/>
    </style:style>
    <style:style style:name="T1" style:family="text">
      <style:text-properties style:font-name="Arial"/>
    </style:style>
    <style:style style:name="T2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ctions from Certified Open Conference Call 091007</text:p>
      <text:p text:style-name="Standard"/>
      <text:p text:style-name="Standard"/>
      <text:p text:style-name="Standard">Application Process <text:tab/><text:tab/>BB, RN to finalise testing, then pass to SC for further test</text:p>
      <text:p text:style-name="Standard"/>
      <text:p text:style-name="Standard">Web site<text:tab/><text:tab/><text:tab/>GT, SC,GG to review and GT consolidated comments to RN</text:p>
      <text:p text:style-name="Standard"/>
      <text:p text:style-name="Standard">Docn<text:tab/><text:tab/><text:tab/><text:tab/>SC to incorporate changes to <text:s/>P Ops ( inc logo change)</text:p>
      <text:p text:style-name="Standard"><text:tab/><text:tab/><text:tab/><text:tab/>RN to circ logo update inc <text:s/><text:span text:style-name="T1">®</text:span></text:p>
      <text:p text:style-name="P1"><text:tab/><text:tab/><text:tab/><text:tab/><text:span text:style-name="T2">All to review <text:s/>both POps and P Framework</text:span></text:p>
      <text:p text:style-name="P2"><text:tab/><text:tab/><text:tab/><text:tab/>RN Sample Certificate be updated</text:p>
      <text:p text:style-name="P2"/>
      <text:p text:style-name="P2">Legal/Governance<text:tab/><text:tab/>BB to take final POps and get quote on Directors Insurance</text:p>
      <text:p text:style-name="P2"><text:tab/><text:tab/><text:tab/><text:tab/>SC check docs received from GT and return to BB</text:p>
      <text:p text:style-name="P2"><text:tab/><text:tab/><text:tab/><text:tab/>BB to confirm bank account status</text:p>
      <text:p text:style-name="P2"><text:tab/><text:tab/><text:tab/><text:tab/>All to suggest names re Gov Council as per categories agreed</text:p>
      <text:p text:style-name="P2"/>
      <text:p text:style-name="P2">Sign Ups<text:tab/><text:tab/><text:tab/>All – further comments re draft letters produced by GT</text:p>
      <text:p text:style-name="P2"/>
      <text:p text:style-name="P2">Launch<text:tab/><text:tab/><text:tab/>Draft plan from Sachiko Muto</text:p>
      <text:p text:style-name="P2"><text:tab/><text:tab/><text:tab/><text:tab/>Flier to be produced (GT), <text:s/>finalised copy to be with GG by 9 Nov for <text:tab/><text:tab/><text:tab/><text:tab/>IGF</text:p>
      <text:p text:style-name="P2"/>
      <text:p text:style-name="P2">Next Call<text:tab/><text:tab/><text:tab/>Monday 151007 at 1000 UKT 1100 CET</text:p>
      <text:p text:style-name="P2"><text:tab/><text:tab/><text:tab/><text:tab/>SC to check/advise FSFE call host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Graham Taylor</meta:initial-creator>
    <meta:creation-date>2007-10-15T10:20:46</meta:creation-date>
    <dc:creator>Graham Taylor</dc:creator>
    <dc:date>2007-10-15T10:36:00</dc:date>
    <dc:language>en-US</dc:language>
    <meta:editing-cycles>3</meta:editing-cycles>
    <meta:editing-duration>PT15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53" meta:character-count="869"/>
  </office:meta>
</office:document-meta>
</file>