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Heading_20_3">
      <style:paragraph-properties fo:text-align="center" style:justify-single-word="false"/>
    </style:style>
    <style:style style:name="P4" style:family="paragraph" style:parent-style-name="Standard" style:list-style-name="L2"/>
    <style:style style:name="P5" style:family="paragraph" style:parent-style-name="Standard">
      <style:text-properties style:text-underline-style="solid" style:text-underline-width="auto" style:text-underline-color="font-color"/>
    </style:style>
    <style:style style:name="T1" style:family="text">
      <style:text-properties style:text-underline-style="none"/>
    </style:style>
    <style:style style:name="T2" style:family="text">
      <style:text-properties style:text-underline-style="solid" style:text-underline-width="auto" style:text-underline-color="font-color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Memorandum of Understanding</text:h>
      <text:p text:style-name="P2">between</text:p>
      <text:h text:style-name="P3" text:outline-level="3">Certified Open Ltd (CO)</text:h>
      <text:h text:style-name="P3" text:outline-level="3">&lt;company&gt; (Company)</text:h>
      <text:p text:style-name="P2">(hereinafter referred to as “Parties”)</text:p>
      <text:p text:style-name="P2">about</text:p>
      <text:h text:style-name="P3" text:outline-level="3">Pre-Launch Test-Casing Certified Open</text:h>
      <text:p text:style-name="P2"/>
      <text:h text:style-name="Heading_20_2" text:outline-level="2">General</text:h>
      <text:p text:style-name="Standard"/>
      <text:p text:style-name="Standard">Parties understand that the purpose of this agreement is to give Company access to the Certified Open services prior to public launch for the purpose of test-casing the web pages and certification, as well as helping to identify technological issues, including potential security issues.</text:p>
      <text:p text:style-name="Standard"/>
      <text:h text:style-name="Heading_20_2" text:outline-level="2">Parties agree</text:h>
      <text:p text:style-name="Standard"/>
      <text:list text:style-name="L2">
        <text:list-item>
          <text:p text:style-name="P4">that participation of Company in the test does not constitute endorsement of Company for Certified Open and does not obligate Company to subscribe to Certified Open after launch.</text:p>
          <text:p text:style-name="P4"/>
        </text:list-item>
        <text:list-item>
          <text:p text:style-name="P4">that the results of the test cases will be treated confidentially and are used for the expressed purpose only.</text:p>
          <text:p text:style-name="P4"/>
        </text:list-item>
        <text:list-item>
          <text:p text:style-name="P4">that neither party will share the results of these tests or information about products with third parties.</text:p>
        </text:list-item>
      </text:list>
      <text:p text:style-name="Standard"/>
      <text:p text:style-name="Standard"/>
      <text:p text:style-name="Standard"/>
      <text:h text:style-name="Heading_20_2" text:outline-level="2">Company agrees</text:h>
      <text:p text:style-name="Standard"/>
      <text:p text:style-name="Standard">to inform CO about technological problems discovered, in particular when they might constitute potential security issues.</text:p>
      <text:p text:style-name="Standard"/>
      <text:p text:style-name="Standard"/>
      <text:h text:style-name="Heading_20_3" text:outline-level="3"/>
      <text:h text:style-name="Heading_20_3" text:outline-level="3">Certified Open agrees</text:h>
      <text:p text:style-name="Standard"/>
      <text:p text:style-name="Standard">to treat all information submitted by Company into the CO infrastructure as confidential and for testing purposes only. </text:p>
      <text:p text:style-name="Standard"/>
      <text:p text:style-name="Standard"/>
      <text:p text:style-name="Standard">Agreed as stated &lt;DATE&gt;</text:p>
      <text:p text:style-name="Standard"/>
      <text:p text:style-name="Standard"/>
      <text:p text:style-name="Standard"/>
      <text:p text:style-name="P5"><text:s text:c="48"/><text:span text:style-name="T1"><text:tab/><text:tab/></text:span><text:span text:style-name="T2"> <text:s text:c="52"/></text:span></text:p>
      <text:p text:style-name="Standard">&lt;name&gt;<text:tab/><text:tab/><text:tab/><text:tab/><text:tab/><text:tab/>&lt;name&gt;</text:p>
      <text:p text:style-name="Standard">Director<text:tab/><text:tab/><text:tab/><text:tab/><text:tab/><text:tab/>&lt;title&gt;</text:p>
      <text:p text:style-name="Standard">Certified Open (CO) <text:s text:c="35"/>&lt;company&gt;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en" style:country-asian="GB" style:font-size-complex="12pt" style:language-complex="en" style:country-complex="GB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ans" fo:font-size="12pt" fo:language="en" fo:country="GB" style:font-name-asian="Bitstream Vera Sans2" style:font-size-asian="12pt" style:language-asian="en" style:country-asian="GB" style:font-name-complex="Bitstream Vera Sans2" style:font-size-complex="12pt" style:language-complex="en" style:country-complex="GB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Georg Greve</meta:initial-creator>
    <meta:creation-date>2007-08-12T19:17:30</meta:creation-date>
    <dc:creator>Georg Greve</dc:creator>
    <dc:date>2007-08-12T19:37:29</dc:date>
    <dc:language>en-GB</dc:language>
    <meta:editing-cycles>2</meta:editing-cycles>
    <meta:editing-duration>PT20M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2" meta:word-count="185" meta:character-count="1362"/>
  </office:meta>
</office:document-meta>
</file>