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Heading_20_3" style:list-style-name="L1">
      <style:paragraph-properties fo:margin-left="-0.9846in" fo:margin-right="0in" fo:text-align="center" style:justify-single-word="false" fo:text-indent="0in" style:auto-text-indent="false"/>
      <style:text-properties fo:font-weight="normal" style:font-weight-asian="normal" style:font-weight-complex="normal"/>
    </style:style>
    <style:style style:name="P7" style:family="paragraph" style:parent-style-name="Standard" style:list-style-name="L1"/>
    <style:style style:name="P8" style:family="paragraph" style:parent-style-name="Heading_20_3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3">
      <style:paragraph-properties fo:margin-left="0in" fo:margin-right="0in" fo:text-indent="0in" style:auto-text-indent="false"/>
    </style:style>
    <style:style style:name="P10" style:family="paragraph" style:parent-style-name="Standard" style:list-style-name="L4"/>
    <style:style style:name="P11" style:family="paragraph" style:parent-style-name="Standard" style:list-style-name="L5"/>
    <style:style style:name="P12" style:family="paragraph" style:parent-style-name="Standard" style:list-style-name="L6"/>
    <style:style style:name="P13" style:family="paragraph" style:parent-style-name="Heading_20_3">
      <style:paragraph-properties fo:text-align="center" style:justify-single-word="false"/>
    </style:style>
    <style:style style:name="P14" style:family="paragraph" style:parent-style-name="Standard" style:list-style-name="L7">
      <style:paragraph-properties fo:margin-left="0in" fo:margin-right="0in" fo:text-indent="0in" style:auto-text-indent="false"/>
    </style:style>
    <style:style style:name="P15" style:family="paragraph" style:parent-style-name="Standard" style:list-style-name="L8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super 58%"/>
    </style:style>
    <style:style style:name="T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5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space-before="0.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2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7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2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.2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75in" text:min-label-width="0.25in"/>
        <style:text-properties style:font-name="StarSymbol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)" style:num-format="a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ertified Open</text:p>
      <text:p text:style-name="P2">Memorandum of Understanding </text:p>
      <text:p text:style-name="P3">between</text:p>
      <text:p text:style-name="P4">Open Forum Europe (OFE) <text:line-break/>Free Software Foundation Europe (FSFE)</text:p>
      <text:p text:style-name="P5">(hereinafter referred to as "Parties”)</text:p>
      <text:list text:style-name="L1">
        <text:list-item>
          <text:list>
            <text:list-item>
              <text:list>
                <text:list-header>
                  <text:h text:style-name="P6" text:outline-level="3" text:is-list-header="true">General Terms and Responsibilities</text:h>
                </text:list-header>
              </text:list>
            </text:list-item>
          </text:list>
        </text:list-item>
        <text:list-item>
          <text:p text:style-name="P7">Parties agree to work together as equal partners in <text:span text:style-name="T1">Certified Open</text:span> for the promotion of <text:span text:style-name="T2">Open Standards and Interoperability</text:span><text:span text:style-name="T3"> according to the </text:span><text:span text:style-name="T2">Certified Open</text:span><text:span text:style-name="T3"> Principles.</text:span></text:p>
        </text:list-item>
        <text:list-item>
          <text:p text:style-name="P7">Parties shall each appoint two Directors for the <text:span text:style-name="T1">Certified Open</text:span> governance board.</text:p>
        </text:list-item>
        <text:list-item>
          <text:p text:style-name="P7"><text:span text:style-name="T1">Certified Open</text:span> is a not-for-profit activity that should cover its costs.</text:p>
        </text:list-item>
        <text:list-item>
          <text:p text:style-name="P7">Costs will be claimed by Parties based on actual costs incurred (time+expenses), expenditure and rates should be market-proportional and are to be agreed by Board before commitment.</text:p>
        </text:list-item>
        <text:list-item>
          <text:p text:style-name="P7">Changes to <text:span text:style-name="T1">Certified Open</text:span> governance require agreement of all Parties.</text:p>
        </text:list-item>
        <text:list-item>
          <text:p text:style-name="P7">Changes to individual responsibilities will be agreed upon by the Board.</text:p>
        </text:list-item>
      </text:list>
      <text:h text:style-name="P8" text:outline-level="3">Individual Responsibilities</text:h>
      <text:h text:style-name="Heading_20_5" text:outline-level="5">Open Forum Europe (OFE)</text:h>
      <text:list text:style-name="L3">
        <text:list-item>
          <text:p text:style-name="P9">Certified Open Secretariate (inc legal and financial), including start-up investments for Ltd</text:p>
        </text:list-item>
        <text:list-item>
          <text:p text:style-name="P9">Bank accounts (as necessary)</text:p>
        </text:list-item>
        <text:list-item>
          <text:p text:style-name="P9">Secretariate of Council</text:p>
        </text:list-item>
      </text:list>
      <text:h text:style-name="Heading_20_5" text:outline-level="5">Free Software Foundation Europe (FSFE)</text:h>
      <text:list text:style-name="L4">
        <text:list-item>
          <text:p text:style-name="P10">Member of Council</text:p>
        </text:list-item>
        <text:list-item>
          <text:p text:style-name="P10">Lead on Content Development (Products and Services, Competency Frameworks)</text:p>
        </text:list-item>
        <text:list-item>
          <text:p text:style-name="P10">Lead interface with Free Software community</text:p>
        </text:list-item>
        <text:list-item>
          <text:p text:style-name="P10">2<text:span text:style-name="T4">nd</text:span> level validation of registrations</text:p>
        </text:list-item>
        <text:list-item>
          <text:p text:style-name="P10">Provision of Consultancy services, including</text:p>
        </text:list-item>
      </text:list>
      <text:list text:style-name="L5">
        <text:list-item>
          <text:p text:style-name="P11">Free Software licensing &amp; legal issues (through FSFE's Freedom Task Force)</text:p>
        </text:list-item>
      </text:list>
      <text:list text:style-name="L6">
        <text:list-item>
          <text:p text:style-name="P12">Free Software strategy and business perspectives</text:p>
        </text:list-item>
      </text:list>
      <text:h text:style-name="P13" text:outline-level="3"><text:span text:style-name="T5">Other Parties and Responsibilities</text:span></text:h>
      <text:p text:style-name="Standard">It is foreseen that Certified Open will delegate the following responsibilities to third parties, and also invite such parties into the board in non-executive capacity. Such decisions require 2/3 Board majority.</text:p>
      <text:list text:style-name="L7">
        <text:list-item>
          <text:p text:style-name="P14">Portal, directory and registration management</text:p>
        </text:list-item>
        <text:list-item>
          <text:p text:style-name="P14">1<text:span text:style-name="T4">st</text:span> level validation of registrations</text:p>
        </text:list-item>
        <text:list-item>
          <text:p text:style-name="P14">Chairmanship of Council</text:p>
        </text:list-item>
        <text:list-item>
          <text:p text:style-name="P14">Franchise Management</text:p>
        </text:list-item>
        <text:list-item>
          <text:p text:style-name="P14">Brand marketing (inc core sponsorship)</text:p>
        </text:list-item>
        <text:list-item>
          <text:p text:style-name="P14">Core service provision</text:p>
        </text:list-item>
      </text:list>
      <text:h text:style-name="P8" text:outline-level="3">Termination of this Agreement</text:h>
      <text:list text:style-name="L8">
        <text:list-item>
          <text:p text:style-name="P15">This agreement ends automatically with termination of <text:span text:style-name="T1">Certified Open.</text:span></text:p>
        </text:list-item>
        <text:list-item>
          <text:p text:style-name="P15">Should changes to the <text:span text:style-name="T1">Certified Open</text:span> Principles or activities within <text:span text:style-name="T1">Certified Open</text:span> conflict with the primary interests of a party to this agreement, said party will raise these issues with the <text:span text:style-name="T1">Certified Open</text:span> board before taking any other actions.</text:p>
        </text:list-item>
        <text:list-item>
          <text:p text:style-name="P15">In case aforementioned conflict cannot be resolved by the board,</text:p>
          <text:list>
            <text:list-item>
              <text:p text:style-name="P15">the party can withdraw from this Agreement and <text:span text:style-name="T1">Certified Open</text:span> by written notice to the other parties, observing a notice period of 6 months during which responsibilities need to be upheld. Withdrawal ends all rights and obligations specified in the Agreement.</text:p>
            </text:list-item>
            <text:list-item>
              <text:p text:style-name="P15">it is common understanding that the remaining parties are free to continue activity in <text:span text:style-name="T1">Certified Open</text:span> along the lines of this Agreement, sharing the remaining rights and responsibilities, and will timely replace this Agreement with another one between themselves and potentially new party/parties.</text:p>
            </text:list-item>
          </text:list>
        </text:list-item>
      </text:list>
      <text:p text:style-name="Standard"/>
      <text:p text:style-name="Standard">Agreed as stated between Parties on 18 June 2007.</text:p>
      <text:p text:style-name="Standard"/>
      <text:p text:style-name="Standard"/>
      <text:p text:style-name="Standard"/>
      <text:p text:style-name="Standard"/>
      <text:p text:style-name="Standard">______________________________<text:tab/><text:tab/><text:tab/><text:tab/>______________________________</text:p>
      <text:p text:style-name="Standard">Graham Taylor<text:tab/><text:tab/><text:tab/><text:tab/><text:tab/><text:tab/><text:tab/>Georg Greve</text:p>
      <text:p text:style-name="Standard">Director<text:tab/><text:tab/><text:tab/><text:tab/><text:tab/><text:tab/><text:tab/>President</text:p>
      <text:p text:style-name="Standard">Open Forum Europe (OFE)<text:tab/><text:tab/><text:tab/><text:tab/><text:tab/>Free Software Foundation Europe (FSFE)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en" style:country-asian="GB" style:font-size-complex="12pt" style:language-complex="en" style:country-complex="GB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font-name-asian="DejaVu Sans" style:font-size-asian="12pt" style:language-asian="en" style:country-asian="GB" style:font-name-complex="DejaVu Sans" style:font-size-complex="12pt" style:language-complex="en" style:country-complex="GB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hane Coughlan</meta:initial-creator>
    <meta:creation-date>2006-11-15T16:09:59</meta:creation-date>
    <dc:creator>Georg Greve</dc:creator>
    <dc:date>2007-06-09T18:22:27</dc:date>
    <meta:printed-by>Shane Coughlan</meta:printed-by>
    <meta:print-date>2006-12-15T15:38:06</meta:print-date>
    <dc:language>en-GB</dc:language>
    <meta:editing-cycles>26</meta:editing-cycles>
    <meta:editing-duration>P3DT3H5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430" meta:character-count="3025"/>
  </office:meta>
</office:document-meta>
</file>