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size-complex="11pt" style:font-weight-complex="bold"/>
    </style:style>
    <style:style style:name="P2" style:family="paragraph" style:parent-style-name="Standard">
      <style:text-properties style:font-name="Arial" fo:font-size="11pt" style:font-size-asian="11pt" style:font-size-complex="11pt"/>
    </style:style>
    <style:style style:name="P3" style:family="paragraph" style:parent-style-name="Standard" style:list-style-name="WW8Num1">
      <style:text-properties style:font-name="Arial" fo:font-size="11pt" style:font-size-asian="11pt" style:font-size-complex="11pt"/>
    </style:style>
    <style:style style:name="P4" style:family="paragraph" style:parent-style-name="Text_20_body" style:list-style-name="WW8Num1">
      <style:paragraph-properties fo:margin-top="0cm" fo:margin-bottom="0cm"/>
      <style:text-properties style:font-name="Arial" fo:font-size="11pt" style:font-size-asian="11pt" style:font-size-complex="11pt"/>
    </style:style>
    <style:style style:name="T1" style:family="text">
      <style:text-properties style:font-name="Times New Roman"/>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style>
  </office:automatic-styles>
  <office:body>
    <office:text>
      <office:forms form:automatic-focus="false" form:apply-design-mode="false"/>
      <text:tracked-changes>
        <text:changed-region text:id="ct330847608">
          <text:deletion>
            <office:change-info>
              <dc:creator>Shane Coughlan</dc:creator>
              <dc:date>2007-11-06T11:27:00</dc:date>
            </office:change-info>
            <text:p text:style-name="P1">Days of being trapped in </text:p>
          </text:deletion>
        </text:changed-region>
        <text:changed-region text:id="ct325848440">
          <text:insertion>
            <office:change-info>
              <dc:creator>Shane Coughlan</dc:creator>
              <dc:date>2007-11-06T12:03:00</dc:date>
            </office:change-info>
          </text:insertion>
        </text:changed-region>
        <text:changed-region text:id="ct331661960">
          <text:deletion>
            <office:change-info>
              <dc:creator>Shane Coughlan</dc:creator>
              <dc:date>2007-11-06T11:27:00</dc:date>
            </office:change-info>
            <text:p text:style-name="P1">systems are over</text:p>
          </text:deletion>
        </text:changed-region>
        <text:changed-region text:id="ct331662504">
          <text:deletion>
            <office:change-info>
              <dc:creator>Shane Coughlan</dc:creator>
              <dc:date>2007-11-06T12:03:00</dc:date>
            </office:change-info>
            <text:p text:style-name="P1">ICT </text:p>
          </text:deletion>
        </text:changed-region>
        <text:changed-region text:id="ct331471624">
          <text:insertion>
            <office:change-info>
              <dc:creator>Shane Coughlan</dc:creator>
              <dc:date>2007-11-06T12:03:00</dc:date>
            </office:change-info>
          </text:insertion>
        </text:changed-region>
        <text:changed-region text:id="ct331517880">
          <text:insertion>
            <office:change-info>
              <dc:creator>Shane Coughlan</dc:creator>
              <dc:date>2007-11-06T11:27:00</dc:date>
            </office:change-info>
          </text:insertion>
        </text:changed-region>
        <text:changed-region text:id="ct331661688">
          <text:format-change>
            <office:change-info>
              <dc:creator>unknown</dc:creator>
              <dc:date>2007-11-08T11:08:00</dc:date>
            </office:change-info>
          </text:format-change>
        </text:changed-region>
        <text:changed-region text:id="ct331662232">
          <text:insertion>
            <office:change-info>
              <dc:creator>Shane Coughlan</dc:creator>
              <dc:date>2007-11-06T12:03:00</dc:date>
            </office:change-info>
          </text:insertion>
        </text:changed-region>
        <text:changed-region text:id="ct330847472">
          <text:insertion>
            <office:change-info>
              <dc:creator>Shane Coughlan</dc:creator>
              <dc:date>2007-11-06T12:04:00</dc:date>
            </office:change-info>
          </text:insertion>
        </text:changed-region>
        <text:changed-region text:id="ct325848712">
          <text:insertion>
            <office:change-info>
              <dc:creator>Graham Taylor</dc:creator>
              <dc:date>2007-11-06T20:00:00</dc:date>
            </office:change-info>
          </text:insertion>
        </text:changed-region>
        <text:changed-region text:id="ct325849328">
          <text:deletion>
            <office:change-info>
              <dc:creator>Graham Taylor</dc:creator>
              <dc:date>2007-11-06T20:00:00</dc:date>
            </office:change-info>
            <text:p text:style-name="P2">ain</text:p>
          </text:deletion>
        </text:changed-region>
        <text:changed-region text:id="ct325849432">
          <text:insertion>
            <office:change-info>
              <dc:creator>Shane Coughlan</dc:creator>
              <dc:date>2007-11-06T12:04:00</dc:date>
            </office:change-info>
          </text:insertion>
        </text:changed-region>
        <text:changed-region text:id="ct325849672">
          <text:deletion>
            <office:change-info>
              <dc:creator>Shane Coughlan</dc:creator>
              <dc:date>2007-11-06T12:04:00</dc:date>
            </office:change-info>
            <text:p text:style-name="P2">trial launch of</text:p>
          </text:deletion>
        </text:changed-region>
        <text:changed-region text:id="ct330847128">
          <text:insertion>
            <office:change-info>
              <dc:creator>Shane Coughlan</dc:creator>
              <dc:date>2007-11-06T12:04:00</dc:date>
            </office:change-info>
          </text:insertion>
        </text:changed-region>
        <text:changed-region text:id="ct331829672">
          <text:insertion>
            <office:change-info>
              <dc:creator>Graham Taylor</dc:creator>
              <dc:date>2007-11-08T16:54:00</dc:date>
            </office:change-info>
          </text:insertion>
        </text:changed-region>
        <text:changed-region text:id="ct331908856">
          <text:insertion>
            <office:change-info>
              <dc:creator>Shane Coughlan</dc:creator>
              <dc:date>2007-11-06T12:04:00</dc:date>
            </office:change-info>
          </text:insertion>
        </text:changed-region>
        <text:changed-region text:id="ct330847232">
          <text:deletion>
            <office:change-info>
              <dc:creator>Shane Coughlan</dc:creator>
              <dc:date>2007-11-06T12:04:00</dc:date>
            </office:change-info>
            <text:p text:style-name="P2"><text:s/>a new programme called Certified Open. <text:s/>Certified Open is designed to</text:p>
          </text:deletion>
        </text:changed-region>
        <text:changed-region text:id="ct330847336">
          <text:insertion>
            <office:change-info>
              <dc:creator>Shane Coughlan</dc:creator>
              <dc:date>2007-11-06T12:04:00</dc:date>
            </office:change-info>
          </text:insertion>
        </text:changed-region>
        <text:changed-region text:id="ct325848232">
          <text:deletion>
            <office:change-info>
              <dc:creator>Shane Coughlan</dc:creator>
              <dc:date>2007-11-06T12:04:00</dc:date>
            </office:change-info>
            <text:p text:style-name="P2"><text:s/></text:p>
          </text:deletion>
        </text:changed-region>
        <text:changed-region text:id="ct325848984">
          <text:insertion>
            <office:change-info>
              <dc:creator>Shane Coughlan</dc:creator>
              <dc:date>2007-11-06T12:04:00</dc:date>
            </office:change-info>
          </text:insertion>
        </text:changed-region>
        <text:changed-region text:id="ct330847744">
          <text:format-change>
            <office:change-info>
              <dc:creator>unknown</dc:creator>
              <dc:date>2007-11-08T11:08:00</dc:date>
            </office:change-info>
          </text:format-change>
        </text:changed-region>
        <text:changed-region text:id="ct330847880">
          <text:deletion>
            <office:change-info>
              <dc:creator>Shane Coughlan</dc:creator>
              <dc:date>2007-11-06T12:04:00</dc:date>
            </office:change-info>
            <text:p text:style-name="P2">the </text:p>
          </text:deletion>
        </text:changed-region>
        <text:changed-region text:id="ct325849536">
          <text:insertion>
            <office:change-info>
              <dc:creator>Shane Coughlan</dc:creator>
              <dc:date>2007-11-06T12:04:00</dc:date>
            </office:change-info>
          </text:insertion>
        </text:changed-region>
        <text:changed-region text:id="ct330965712">
          <text:format-change>
            <office:change-info>
              <dc:creator>unknown</dc:creator>
              <dc:date>2007-11-08T11:08:00</dc:date>
            </office:change-info>
          </text:format-change>
        </text:changed-region>
        <text:changed-region text:id="ct330965816">
          <text:deletion>
            <office:change-info>
              <dc:creator>Shane Coughlan</dc:creator>
              <dc:date>2007-11-06T12:04:00</dc:date>
            </office:change-info>
            <text:p text:style-name="P2">associated with</text:p>
          </text:deletion>
        </text:changed-region>
        <text:changed-region text:id="ct330965920">
          <text:insertion>
            <office:change-info>
              <dc:creator>Shane Coughlan</dc:creator>
              <dc:date>2007-11-06T12:04:00</dc:date>
            </office:change-info>
          </text:insertion>
        </text:changed-region>
        <text:changed-region text:id="ct330966024">
          <text:format-change>
            <office:change-info>
              <dc:creator>unknown</dc:creator>
              <dc:date>2007-11-08T11:08:00</dc:date>
            </office:change-info>
          </text:format-change>
        </text:changed-region>
        <text:changed-region text:id="ct330966128">
          <text:insertion>
            <office:change-info>
              <dc:creator>Shane Coughlan</dc:creator>
              <dc:date>2007-11-06T12:05:00</dc:date>
            </office:change-info>
          </text:insertion>
        </text:changed-region>
        <text:changed-region text:id="ct330966232">
          <text:deletion>
            <office:change-info>
              <dc:creator>Shane Coughlan</dc:creator>
              <dc:date>2007-11-06T12:05:00</dc:date>
            </office:change-info>
            <text:p text:style-name="P2">It</text:p>
          </text:deletion>
        </text:changed-region>
        <text:changed-region text:id="ct330966336">
          <text:insertion>
            <office:change-info>
              <dc:creator>Shane Coughlan</dc:creator>
              <dc:date>2007-11-06T12:05:00</dc:date>
            </office:change-info>
          </text:insertion>
        </text:changed-region>
        <text:changed-region text:id="ct330966440">
          <text:format-change>
            <office:change-info>
              <dc:creator>unknown</dc:creator>
              <dc:date>2007-11-08T11:08:00</dc:date>
            </office:change-info>
          </text:format-change>
        </text:changed-region>
        <text:changed-region text:id="ct330966544">
          <text:deletion>
            <office:change-info>
              <dc:creator>Shane Coughlan</dc:creator>
              <dc:date>2007-11-06T12:05:00</dc:date>
            </office:change-info>
            <text:p text:style-name="P2">provision</text:p>
          </text:deletion>
        </text:changed-region>
        <text:changed-region text:id="ct330966648">
          <text:insertion>
            <office:change-info>
              <dc:creator>Shane Coughlan</dc:creator>
              <dc:date>2007-11-06T12:05:00</dc:date>
            </office:change-info>
          </text:insertion>
        </text:changed-region>
        <text:changed-region text:id="ct330967616">
          <text:format-change>
            <office:change-info>
              <dc:creator>unknown</dc:creator>
              <dc:date>2007-11-08T11:08:00</dc:date>
            </office:change-info>
          </text:format-change>
        </text:changed-region>
        <text:changed-region text:id="ct330967720">
          <text:insertion>
            <office:change-info>
              <dc:creator>unknown</dc:creator>
              <dc:date>2007-11-08T15:12:00</dc:date>
            </office:change-info>
          </text:insertion>
        </text:changed-region>
        <text:changed-region text:id="ct330967824">
          <text:format-change>
            <office:change-info>
              <dc:creator>unknown</dc:creator>
              <dc:date>2007-11-08T11:08:00</dc:date>
            </office:change-info>
          </text:format-change>
        </text:changed-region>
        <text:changed-region text:id="ct330967928">
          <text:deletion>
            <office:change-info>
              <dc:creator>Shane Coughlan</dc:creator>
              <dc:date>2007-11-06T12:05:00</dc:date>
            </office:change-info>
            <text:p text:style-name="P2">It was originally developed</text:p>
          </text:deletion>
        </text:changed-region>
        <text:changed-region text:id="ct330968032">
          <text:insertion>
            <office:change-info>
              <dc:creator>Shane Coughlan</dc:creator>
              <dc:date>2007-11-06T12:05:00</dc:date>
            </office:change-info>
          </text:insertion>
        </text:changed-region>
        <text:changed-region text:id="ct330968136">
          <text:insertion>
            <office:change-info>
              <dc:creator>Shane Coughlan</dc:creator>
              <dc:date>2007-11-06T12:06:00</dc:date>
            </office:change-info>
          </text:insertion>
        </text:changed-region>
        <text:changed-region text:id="ct330968240">
          <text:deletion>
            <office:change-info>
              <dc:creator>Shane Coughlan</dc:creator>
              <dc:date>2007-11-06T12:06:00</dc:date>
            </office:change-info>
            <text:p text:style-name="P2"><text:s/>as part of</text:p>
          </text:deletion>
        </text:changed-region>
        <text:changed-region text:id="ct330968344">
          <text:format-change>
            <office:change-info>
              <dc:creator>unknown</dc:creator>
              <dc:date>2007-11-08T11:08:00</dc:date>
            </office:change-info>
          </text:format-change>
        </text:changed-region>
        <text:changed-region text:id="ct330968448">
          <text:deletion>
            <office:change-info>
              <dc:creator>Shane Coughlan</dc:creator>
              <dc:date>2007-11-06T12:06:00</dc:date>
            </office:change-info>
            <text:p text:style-name="P2">. <text:s/>Throughout the development cycle there has been substantial</text:p>
          </text:deletion>
        </text:changed-region>
        <text:changed-region text:id="ct330968552">
          <text:insertion>
            <office:change-info>
              <dc:creator>Shane Coughlan</dc:creator>
              <dc:date>2007-11-06T12:06:00</dc:date>
            </office:change-info>
          </text:insertion>
        </text:changed-region>
        <text:changed-region text:id="ct330968656">
          <text:format-change>
            <office:change-info>
              <dc:creator>unknown</dc:creator>
              <dc:date>2007-11-08T11:08:00</dc:date>
            </office:change-info>
          </text:format-change>
        </text:changed-region>
        <text:changed-region text:id="ct330968760">
          <text:insertion>
            <office:change-info>
              <dc:creator>Shane Coughlan</dc:creator>
              <dc:date>2007-11-06T12:06:00</dc:date>
            </office:change-info>
          </text:insertion>
        </text:changed-region>
        <text:changed-region text:id="ct330968864">
          <text:deletion>
            <office:change-info>
              <dc:creator>Shane Coughlan</dc:creator>
              <dc:date>2007-11-06T12:06:00</dc:date>
            </office:change-info>
            <text:p text:style-name="P2">, and as part of the programme's sustainable agenda there will be a governance council with various ICT stakeholders overseeing Certified Open develop in the future.</text:p>
          </text:deletion>
        </text:changed-region>
        <text:changed-region text:id="ct331768840">
          <text:format-change>
            <office:change-info>
              <dc:creator>unknown</dc:creator>
              <dc:date>2007-11-08T11:08:00</dc:date>
            </office:change-info>
          </text:format-change>
        </text:changed-region>
        <text:changed-region text:id="ct331768736">
          <text:deletion>
            <office:change-info>
              <dc:creator>Shane Coughlan</dc:creator>
              <dc:date>2007-11-06T12:07:00</dc:date>
            </office:change-info>
            <text:p text:style-name="P2">Certified Open </text:p>
          </text:deletion>
        </text:changed-region>
        <text:changed-region text:id="ct331768632">
          <text:format-change>
            <office:change-info>
              <dc:creator>unknown</dc:creator>
              <dc:date>2007-11-08T11:08:00</dc:date>
            </office:change-info>
          </text:format-change>
        </text:changed-region>
        <text:changed-region text:id="ct331768944">
          <text:deletion>
            <office:change-info>
              <dc:creator>Shane Coughlan</dc:creator>
              <dc:date>2007-11-06T12:07:00</dc:date>
            </office:change-info>
            <text:p text:style-name="P2">scheme is</text:p>
          </text:deletion>
        </text:changed-region>
        <text:changed-region text:id="ct331769048">
          <text:insertion>
            <office:change-info>
              <dc:creator>Shane Coughlan</dc:creator>
              <dc:date>2007-11-06T12:07:00</dc:date>
            </office:change-info>
          </text:insertion>
        </text:changed-region>
        <text:changed-region text:id="ct331769360">
          <text:format-change>
            <office:change-info>
              <dc:creator>unknown</dc:creator>
              <dc:date>2007-11-08T11:08:00</dc:date>
            </office:change-info>
          </text:format-change>
        </text:changed-region>
        <text:changed-region text:id="ct331769256">
          <text:deletion>
            <office:change-info>
              <dc:creator>Shane Coughlan</dc:creator>
              <dc:date>2007-11-06T12:07:00</dc:date>
            </office:change-info>
            <text:p text:style-name="P2"><text:s/>designed to be</text:p>
          </text:deletion>
        </text:changed-region>
        <text:changed-region text:id="ct331769152">
          <text:format-change>
            <office:change-info>
              <dc:creator>unknown</dc:creator>
              <dc:date>2007-11-08T11:08:00</dc:date>
            </office:change-info>
          </text:format-change>
        </text:changed-region>
        <text:changed-region text:id="ct331769464">
          <text:insertion>
            <office:change-info>
              <dc:creator>Shane Coughlan</dc:creator>
              <dc:date>2007-11-06T12:07:00</dc:date>
            </office:change-info>
          </text:insertion>
        </text:changed-region>
        <text:changed-region text:id="ct331769672">
          <text:deletion>
            <office:change-info>
              <dc:creator>Shane Coughlan</dc:creator>
              <dc:date>2007-11-06T12:08:00</dc:date>
            </office:change-info>
            <text:p text:style-name="P2">being </text:p>
          </text:deletion>
        </text:changed-region>
        <text:changed-region text:id="ct331769568">
          <text:deletion>
            <office:change-info>
              <dc:creator>Shane Coughlan</dc:creator>
              <dc:date>2007-11-06T12:07:00</dc:date>
            </office:change-info>
            <text:p text:style-name="P2">, </text:p>
          </text:deletion>
        </text:changed-region>
        <text:changed-region text:id="ct331769776">
          <text:format-change>
            <office:change-info>
              <dc:creator>unknown</dc:creator>
              <dc:date>2007-11-08T11:08:00</dc:date>
            </office:change-info>
          </text:format-change>
        </text:changed-region>
        <text:changed-region text:id="ct331769880">
          <text:deletion>
            <office:change-info>
              <dc:creator>Shane Coughlan</dc:creator>
              <dc:date>2007-11-06T12:08:00</dc:date>
            </office:change-info>
            <text:p text:style-name="P2">ing</text:p>
          </text:deletion>
        </text:changed-region>
        <text:changed-region text:id="ct331769984">
          <text:insertion>
            <office:change-info>
              <dc:creator>Shane Coughlan</dc:creator>
              <dc:date>2007-11-06T12:08:00</dc:date>
            </office:change-info>
          </text:insertion>
        </text:changed-region>
        <text:changed-region text:id="ct331770088">
          <text:format-change>
            <office:change-info>
              <dc:creator>unknown</dc:creator>
              <dc:date>2007-11-08T11:08:00</dc:date>
            </office:change-info>
          </text:format-change>
        </text:changed-region>
        <text:changed-region text:id="ct331770192">
          <text:insertion>
            <office:change-info>
              <dc:creator>Shane Coughlan</dc:creator>
              <dc:date>2007-11-06T12:08:00</dc:date>
            </office:change-info>
          </text:insertion>
        </text:changed-region>
        <text:changed-region text:id="ct331770296">
          <text:format-change>
            <office:change-info>
              <dc:creator>unknown</dc:creator>
              <dc:date>2007-11-08T11:08:00</dc:date>
            </office:change-info>
          </text:format-change>
        </text:changed-region>
        <text:changed-region text:id="ct331770400">
          <text:deletion>
            <office:change-info>
              <dc:creator>Shane Coughlan</dc:creator>
              <dc:date>2007-11-06T12:08:00</dc:date>
            </office:change-info>
            <text:p text:style-name="P2">questions</text:p>
          </text:deletion>
        </text:changed-region>
        <text:changed-region text:id="ct331770504">
          <text:insertion>
            <office:change-info>
              <dc:creator>Shane Coughlan</dc:creator>
              <dc:date>2007-11-06T12:08:00</dc:date>
            </office:change-info>
          </text:insertion>
        </text:changed-region>
        <text:changed-region text:id="ct331770608">
          <text:format-change>
            <office:change-info>
              <dc:creator>unknown</dc:creator>
              <dc:date>2007-11-08T11:08:00</dc:date>
            </office:change-info>
          </text:format-change>
        </text:changed-region>
        <text:changed-region text:id="ct331770712">
          <text:insertion>
            <office:change-info>
              <dc:creator>Shane Coughlan</dc:creator>
              <dc:date>2007-11-06T12:08:00</dc:date>
            </office:change-info>
          </text:insertion>
        </text:changed-region>
        <text:changed-region text:id="ct331771024">
          <text:format-change>
            <office:change-info>
              <dc:creator>unknown</dc:creator>
              <dc:date>2007-11-08T11:08:00</dc:date>
            </office:change-info>
          </text:format-change>
        </text:changed-region>
        <text:changed-region text:id="ct331770920">
          <text:deletion>
            <office:change-info>
              <dc:creator>Shane Coughlan</dc:creator>
              <dc:date>2007-11-06T12:08:00</dc:date>
            </office:change-info>
            <text:p text:style-name="P2">end-user, </text:p>
          </text:deletion>
        </text:changed-region>
        <text:changed-region text:id="ct331770816">
          <text:format-change>
            <office:change-info>
              <dc:creator>unknown</dc:creator>
              <dc:date>2007-11-08T11:08:00</dc:date>
            </office:change-info>
          </text:format-change>
        </text:changed-region>
        <text:changed-region text:id="ct331771128">
          <text:deletion>
            <office:change-info>
              <dc:creator>Georg Greve</dc:creator>
              <dc:date>2007-11-06T12:35:00</dc:date>
            </office:change-info>
            <text:p text:style-name="P2">'openness'</text:p>
          </text:deletion>
        </text:changed-region>
        <text:changed-region text:id="ct331771232">
          <text:insertion>
            <office:change-info>
              <dc:creator>Georg Greve</dc:creator>
              <dc:date>2007-11-06T12:35:00</dc:date>
            </office:change-info>
          </text:insertion>
        </text:changed-region>
        <text:changed-region text:id="ct331771336">
          <text:insertion>
            <office:change-info>
              <dc:creator>Shane Coughlan</dc:creator>
              <dc:date>2007-11-06T12:08:00</dc:date>
            </office:change-info>
          </text:insertion>
        </text:changed-region>
        <text:changed-region text:id="ct331771440">
          <text:deletion>
            <office:change-info>
              <dc:creator>Shane Coughlan</dc:creator>
              <dc:date>2007-11-06T12:08:00</dc:date>
            </office:change-info>
            <text:p text:style-name="P2"><text:s/>and lead toward</text:p>
          </text:deletion>
        </text:changed-region>
        <text:changed-region text:id="ct331771544">
          <text:format-change>
            <office:change-info>
              <dc:creator>unknown</dc:creator>
              <dc:date>2007-11-08T11:08:00</dc:date>
            </office:change-info>
          </text:format-change>
        </text:changed-region>
        <text:changed-region text:id="ct331771648">
          <text:deletion>
            <office:change-info>
              <dc:creator>Shane Coughlan</dc:creator>
              <dc:date>2007-11-06T12:08:00</dc:date>
            </office:change-info>
            <text:p text:style-name="P2">for</text:p>
          </text:deletion>
        </text:changed-region>
        <text:changed-region text:id="ct331337736">
          <text:insertion>
            <office:change-info>
              <dc:creator>Shane Coughlan</dc:creator>
              <dc:date>2007-11-06T12:08:00</dc:date>
            </office:change-info>
          </text:insertion>
        </text:changed-region>
        <text:changed-region text:id="ct331337840">
          <text:format-change>
            <office:change-info>
              <dc:creator>unknown</dc:creator>
              <dc:date>2007-11-08T11:08:00</dc:date>
            </office:change-info>
          </text:format-change>
        </text:changed-region>
        <text:changed-region text:id="ct331337944">
          <text:deletion>
            <office:change-info>
              <dc:creator>Shane Coughlan</dc:creator>
              <dc:date>2007-11-06T12:08:00</dc:date>
            </office:change-info>
            <text:p text:style-name="P2">tions</text:p>
          </text:deletion>
        </text:changed-region>
        <text:changed-region text:id="ct331338048">
          <text:insertion>
            <office:change-info>
              <dc:creator>Shane Coughlan</dc:creator>
              <dc:date>2007-11-06T12:08:00</dc:date>
            </office:change-info>
          </text:insertion>
        </text:changed-region>
        <text:changed-region text:id="ct331338152">
          <text:format-change>
            <office:change-info>
              <dc:creator>unknown</dc:creator>
              <dc:date>2007-11-08T11:08:00</dc:date>
            </office:change-info>
          </text:format-change>
        </text:changed-region>
        <text:changed-region text:id="ct331338256">
          <text:insertion>
            <office:change-info>
              <dc:creator>Shane Coughlan</dc:creator>
              <dc:date>2007-11-06T12:09:00</dc:date>
            </office:change-info>
          </text:insertion>
        </text:changed-region>
        <text:changed-region text:id="ct331338776">
          <text:format-change>
            <office:change-info>
              <dc:creator>unknown</dc:creator>
              <dc:date>2007-11-08T11:08:00</dc:date>
            </office:change-info>
          </text:format-change>
        </text:changed-region>
        <text:changed-region text:id="ct331338464">
          <text:deletion>
            <office:change-info>
              <dc:creator>Shane Coughlan</dc:creator>
              <dc:date>2007-11-06T12:09:00</dc:date>
            </office:change-info>
            <text:p text:style-name="P2">in the </text:p>
          </text:deletion>
        </text:changed-region>
        <text:changed-region text:id="ct331338568">
          <text:format-change>
            <office:change-info>
              <dc:creator>unknown</dc:creator>
              <dc:date>2007-11-08T11:08:00</dc:date>
            </office:change-info>
          </text:format-change>
        </text:changed-region>
        <text:changed-region text:id="ct331338672">
          <text:deletion>
            <office:change-info>
              <dc:creator>Shane Coughlan</dc:creator>
              <dc:date>2007-11-06T12:09:00</dc:date>
            </office:change-info>
            <text:p text:style-name="P2">product database </text:p>
          </text:deletion>
        </text:changed-region>
        <text:changed-region text:id="ct331338360">
          <text:format-change>
            <office:change-info>
              <dc:creator>unknown</dc:creator>
              <dc:date>2007-11-08T11:08:00</dc:date>
            </office:change-info>
          </text:format-change>
        </text:changed-region>
        <text:changed-region text:id="ct331338880">
          <text:deletion>
            <office:change-info>
              <dc:creator>Shane Coughlan</dc:creator>
              <dc:date>2007-11-06T12:09:00</dc:date>
            </office:change-info>
            <text:p text:style-name="P2">everyone to view</text:p>
          </text:deletion>
        </text:changed-region>
        <text:changed-region text:id="ct331338984">
          <text:insertion>
            <office:change-info>
              <dc:creator>Shane Coughlan</dc:creator>
              <dc:date>2007-11-06T12:09:00</dc:date>
            </office:change-info>
          </text:insertion>
        </text:changed-region>
        <text:changed-region text:id="ct331339088">
          <text:deletion>
            <office:change-info>
              <dc:creator>Shane Coughlan</dc:creator>
              <dc:date>2007-11-06T12:09:00</dc:date>
            </office:change-info>
            <text:p text:style-name="P2"><text:s/>and answers to certification questions being published alongside the overall certification result </text:p>
          </text:deletion>
        </text:changed-region>
        <text:changed-region text:id="ct331339192">
          <text:insertion>
            <office:change-info>
              <dc:creator>Shane Coughlan</dc:creator>
              <dc:date>2007-11-06T12:09:00</dc:date>
            </office:change-info>
          </text:insertion>
        </text:changed-region>
        <text:changed-region text:id="ct331339296">
          <text:format-change>
            <office:change-info>
              <dc:creator>unknown</dc:creator>
              <dc:date>2007-11-08T11:08:00</dc:date>
            </office:change-info>
          </text:format-change>
        </text:changed-region>
        <text:changed-region text:id="ct331339400">
          <text:deletion>
            <office:change-info>
              <dc:creator>Shane Coughlan</dc:creator>
              <dc:date>2007-11-06T12:10:00</dc:date>
            </office:change-info>
            <text:p text:style-name="P2">. </text:p>
          </text:deletion>
        </text:changed-region>
        <text:changed-region text:id="ct331339504">
          <text:insertion>
            <office:change-info>
              <dc:creator>Shane Coughlan</dc:creator>
              <dc:date>2007-11-06T12:10:00</dc:date>
            </office:change-info>
          </text:insertion>
        </text:changed-region>
        <text:changed-region text:id="ct331339608">
          <text:insertion>
            <office:change-info>
              <dc:creator>Shane Coughlan</dc:creator>
              <dc:date>2007-11-06T12:06:00</dc:date>
            </office:change-info>
          </text:insertion>
        </text:changed-region>
        <text:changed-region text:id="ct331340528">
          <text:format-change>
            <office:change-info>
              <dc:creator>unknown</dc:creator>
              <dc:date>2007-11-08T11:08:00</dc:date>
            </office:change-info>
          </text:format-change>
        </text:changed-region>
        <text:changed-region text:id="ct331340632">
          <text:deletion>
            <office:change-info>
              <dc:creator>Shane Coughlan</dc:creator>
              <dc:date>2007-11-06T11:31:00</dc:date>
            </office:change-info>
            <text:p text:style-name="P2">“</text:p>
          </text:deletion>
        </text:changed-region>
        <text:changed-region text:id="ct331340736">
          <text:insertion>
            <office:change-info>
              <dc:creator>Shane Coughlan</dc:creator>
              <dc:date>2007-11-06T11:31:00</dc:date>
            </office:change-info>
          </text:insertion>
        </text:changed-region>
        <text:changed-region text:id="ct331340840">
          <text:format-change>
            <office:change-info>
              <dc:creator>unknown</dc:creator>
              <dc:date>2007-11-08T11:08:00</dc:date>
            </office:change-info>
          </text:format-change>
        </text:changed-region>
        <text:changed-region text:id="ct331340944">
          <text:deletion>
            <office:change-info>
              <dc:creator>Shane Coughlan</dc:creator>
              <dc:date>2007-11-06T12:11:00</dc:date>
            </office:change-info>
            <text:p text:style-name="P2">one-stop shop</text:p>
          </text:deletion>
        </text:changed-region>
        <text:changed-region text:id="ct331341048">
          <text:insertion>
            <office:change-info>
              <dc:creator>Shane Coughlan</dc:creator>
              <dc:date>2007-11-06T12:11:00</dc:date>
            </office:change-info>
          </text:insertion>
        </text:changed-region>
        <text:changed-region text:id="ct331341568">
          <text:format-change>
            <office:change-info>
              <dc:creator>unknown</dc:creator>
              <dc:date>2007-11-08T11:08:00</dc:date>
            </office:change-info>
          </text:format-change>
        </text:changed-region>
        <text:changed-region text:id="ct331341464">
          <text:deletion>
            <office:change-info>
              <dc:creator>Shane Coughlan</dc:creator>
              <dc:date>2007-11-06T12:11:00</dc:date>
            </office:change-info>
            <text:p text:style-name="P2">the </text:p>
          </text:deletion>
        </text:changed-region>
        <text:changed-region text:id="ct331341360">
          <text:deletion>
            <office:change-info>
              <dc:creator>Shane Coughlan</dc:creator>
              <dc:date>2007-11-06T11:28:00</dc:date>
            </office:change-info>
            <text:p text:style-name="P2">both </text:p>
          </text:deletion>
        </text:changed-region>
        <text:changed-region text:id="ct331341256">
          <text:deletion>
            <office:change-info>
              <dc:creator>Shane Coughlan</dc:creator>
              <dc:date>2007-11-06T12:11:00</dc:date>
            </office:change-info>
            <text:p text:style-name="P2">users in </text:p>
          </text:deletion>
        </text:changed-region>
        <text:changed-region text:id="ct331341152">
          <text:format-change>
            <office:change-info>
              <dc:creator>unknown</dc:creator>
              <dc:date>2007-11-08T11:08:00</dc:date>
            </office:change-info>
          </text:format-change>
        </text:changed-region>
        <text:changed-region text:id="ct331587600">
          <text:insertion>
            <office:change-info>
              <dc:creator>Shane Coughlan</dc:creator>
              <dc:date>2007-11-06T12:11:00</dc:date>
            </office:change-info>
          </text:insertion>
        </text:changed-region>
        <text:changed-region text:id="ct331587704">
          <text:format-change>
            <office:change-info>
              <dc:creator>unknown</dc:creator>
              <dc:date>2007-11-08T11:08:00</dc:date>
            </office:change-info>
          </text:format-change>
        </text:changed-region>
        <text:changed-region text:id="ct331587808">
          <text:deletion>
            <office:change-info>
              <dc:creator>Shane Coughlan</dc:creator>
              <dc:date>2007-11-06T12:11:00</dc:date>
            </office:change-info>
            <text:p text:style-name="P2">see how open</text:p>
          </text:deletion>
        </text:changed-region>
        <text:changed-region text:id="ct331587912">
          <text:insertion>
            <office:change-info>
              <dc:creator>Shane Coughlan</dc:creator>
              <dc:date>2007-11-06T12:11:00</dc:date>
            </office:change-info>
          </text:insertion>
        </text:changed-region>
        <text:changed-region text:id="ct331588016">
          <text:format-change>
            <office:change-info>
              <dc:creator>unknown</dc:creator>
              <dc:date>2007-11-08T11:08:00</dc:date>
            </office:change-info>
          </text:format-change>
        </text:changed-region>
        <text:changed-region text:id="ct331588120">
          <text:insertion>
            <office:change-info>
              <dc:creator>Shane Coughlan</dc:creator>
              <dc:date>2007-11-06T11:28:00</dc:date>
            </office:change-info>
          </text:insertion>
        </text:changed-region>
        <text:changed-region text:id="ct331588224">
          <text:format-change>
            <office:change-info>
              <dc:creator>unknown</dc:creator>
              <dc:date>2007-11-08T11:08:00</dc:date>
            </office:change-info>
          </text:format-change>
        </text:changed-region>
        <text:changed-region text:id="ct331588328">
          <text:deletion>
            <office:change-info>
              <dc:creator>Shane Coughlan</dc:creator>
              <dc:date>2007-11-06T11:28:00</dc:date>
            </office:change-info>
            <text:p text:style-name="P2">product they are about to purchase is</text:p>
          </text:deletion>
        </text:changed-region>
        <text:changed-region text:id="ct331588432">
          <text:insertion>
            <office:change-info>
              <dc:creator>Shane Coughlan</dc:creator>
              <dc:date>2007-11-06T11:28:00</dc:date>
            </office:change-info>
          </text:insertion>
        </text:changed-region>
        <text:changed-region text:id="ct331588536">
          <text:format-change>
            <office:change-info>
              <dc:creator>unknown</dc:creator>
              <dc:date>2007-11-08T11:08:00</dc:date>
            </office:change-info>
          </text:format-change>
        </text:changed-region>
        <text:changed-region text:id="ct331588640">
          <text:deletion>
            <office:change-info>
              <dc:creator>Shane Coughlan</dc:creator>
              <dc:date>2007-11-06T11:28:00</dc:date>
            </office:change-info>
            <text:p text:style-name="P2">ing system</text:p>
          </text:deletion>
        </text:changed-region>
        <text:changed-region text:id="ct331588744">
          <text:insertion>
            <office:change-info>
              <dc:creator>Shane Coughlan</dc:creator>
              <dc:date>2007-11-06T11:28:00</dc:date>
            </office:change-info>
          </text:insertion>
        </text:changed-region>
        <text:changed-region text:id="ct331588848">
          <text:deletion>
            <office:change-info>
              <dc:creator>Shane Coughlan</dc:creator>
              <dc:date>2007-11-06T11:28:00</dc:date>
            </office:change-info>
            <text:p text:style-name="P2">s</text:p>
          </text:deletion>
        </text:changed-region>
        <text:changed-region text:id="ct331589160">
          <text:format-change>
            <office:change-info>
              <dc:creator>unknown</dc:creator>
              <dc:date>2007-11-08T11:08:00</dc:date>
            </office:change-info>
          </text:format-change>
        </text:changed-region>
        <text:changed-region text:id="ct331589056">
          <text:deletion>
            <office:change-info>
              <dc:creator>Shane Coughlan</dc:creator>
              <dc:date>2007-11-06T12:12:00</dc:date>
            </office:change-info>
            <text:p text:style-name="P2"><text:s/>lock-in means</text:p>
          </text:deletion>
        </text:changed-region>
        <text:changed-region text:id="ct331588952">
          <text:format-change>
            <office:change-info>
              <dc:creator>unknown</dc:creator>
              <dc:date>2007-11-08T11:08:00</dc:date>
            </office:change-info>
          </text:format-change>
        </text:changed-region>
        <text:changed-region text:id="ct331589264">
          <text:insertion>
            <office:change-info>
              <dc:creator>Shane Coughlan</dc:creator>
              <dc:date>2007-11-06T12:12:00</dc:date>
            </office:change-info>
          </text:insertion>
        </text:changed-region>
        <text:changed-region text:id="ct331589368">
          <text:format-change>
            <office:change-info>
              <dc:creator>unknown</dc:creator>
              <dc:date>2007-11-08T11:08:00</dc:date>
            </office:change-info>
          </text:format-change>
        </text:changed-region>
        <text:changed-region text:id="ct331589680">
          <text:deletion>
            <office:change-info>
              <dc:creator>Shane Coughlan</dc:creator>
              <dc:date>2007-11-06T12:12:00</dc:date>
            </office:change-info>
            <text:p text:style-name="P2">Certified Open how easy it would be to make changes in the future.”</text:p>
          </text:deletion>
        </text:changed-region>
        <text:changed-region text:id="ct331589576">
          <text:deletion>
            <office:change-info>
              <dc:creator>Shane Coughlan</dc:creator>
              <dc:date>2007-11-06T11:29:00</dc:date>
            </office:change-info>
            <text:p text:style-name="P2">Now users can assess via </text:p>
          </text:deletion>
        </text:changed-region>
        <text:changed-region text:id="ct331589472">
          <text:deletion>
            <office:change-info>
              <dc:creator>Shane Coughlan</dc:creator>
              <dc:date>2007-11-06T12:12:00</dc:date>
            </office:change-info>
            <text:p text:style-name="P2"><text:s/></text:p>
          </text:deletion>
        </text:changed-region>
        <text:changed-region text:id="ct331589784">
          <text:insertion>
            <office:change-info>
              <dc:creator>Shane Coughlan</dc:creator>
              <dc:date>2007-11-06T12:12:00</dc:date>
            </office:change-info>
          </text:insertion>
        </text:changed-region>
        <text:changed-region text:id="ct331590704">
          <text:format-change>
            <office:change-info>
              <dc:creator>unknown</dc:creator>
              <dc:date>2007-11-08T11:08:00</dc:date>
            </office:change-info>
          </text:format-change>
        </text:changed-region>
        <text:changed-region text:id="ct331590808">
          <text:deletion>
            <office:change-info>
              <dc:creator>Shane Coughlan</dc:creator>
              <dc:date>2007-11-06T11:30:00</dc:date>
            </office:change-info>
            <text:p text:style-name="P2">has been</text:p>
          </text:deletion>
        </text:changed-region>
        <text:changed-region text:id="ct331590912">
          <text:insertion>
            <office:change-info>
              <dc:creator>Shane Coughlan</dc:creator>
              <dc:date>2007-11-06T11:30:00</dc:date>
            </office:change-info>
          </text:insertion>
        </text:changed-region>
        <text:changed-region text:id="ct331591304">
          <text:format-change>
            <office:change-info>
              <dc:creator>unknown</dc:creator>
              <dc:date>2007-11-08T11:08:00</dc:date>
            </office:change-info>
          </text:format-change>
        </text:changed-region>
        <text:changed-region text:id="ct331591160">
          <text:deletion>
            <office:change-info>
              <dc:creator>Shane Coughlan</dc:creator>
              <dc:date>2007-11-06T11:29:00</dc:date>
            </office:change-info>
            <text:p text:style-name="P2">vendor </text:p>
          </text:deletion>
        </text:changed-region>
        <text:changed-region text:id="ct331591016">
          <text:format-change>
            <office:change-info>
              <dc:creator>unknown</dc:creator>
              <dc:date>2007-11-08T11:08:00</dc:date>
            </office:change-info>
          </text:format-change>
        </text:changed-region>
        <text:changed-region text:id="ct331591448">
          <text:deletion>
            <office:change-info>
              <dc:creator>Shane Coughlan</dc:creator>
              <dc:date>2007-11-06T11:30:00</dc:date>
            </office:change-info>
            <text:p text:style-name="P2">, as a result of this, </text:p>
          </text:deletion>
        </text:changed-region>
        <text:changed-region text:id="ct332115976">
          <text:insertion>
            <office:change-info>
              <dc:creator>Shane Coughlan</dc:creator>
              <dc:date>2007-11-06T11:30:00</dc:date>
            </office:change-info>
          </text:insertion>
        </text:changed-region>
        <text:changed-region text:id="ct332116080">
          <text:format-change>
            <office:change-info>
              <dc:creator>unknown</dc:creator>
              <dc:date>2007-11-08T11:08:00</dc:date>
            </office:change-info>
          </text:format-change>
        </text:changed-region>
        <text:changed-region text:id="ct332116224">
          <text:deletion>
            <office:change-info>
              <dc:creator>Shane Coughlan</dc:creator>
              <dc:date>2007-11-06T11:30:00</dc:date>
            </office:change-info>
            <text:p text:style-name="P2">substitution by competing products</text:p>
          </text:deletion>
        </text:changed-region>
        <text:changed-region text:id="ct332116368">
          <text:insertion>
            <office:change-info>
              <dc:creator>Shane Coughlan</dc:creator>
              <dc:date>2007-11-06T11:30:00</dc:date>
            </office:change-info>
          </text:insertion>
        </text:changed-region>
        <text:changed-region text:id="ct332116512">
          <text:format-change>
            <office:change-info>
              <dc:creator>unknown</dc:creator>
              <dc:date>2007-11-08T11:08:00</dc:date>
            </office:change-info>
          </text:format-change>
        </text:changed-region>
        <text:changed-region text:id="ct332116800">
          <text:deletion>
            <office:change-info>
              <dc:creator>Shane Coughlan</dc:creator>
              <dc:date>2007-11-06T12:13:00</dc:date>
            </office:change-info>
            <text:p text:style-name="P2">question openness by assessing</text:p>
          </text:deletion>
        </text:changed-region>
        <text:changed-region text:id="ct332116656">
          <text:deletion>
            <office:change-info>
              <dc:creator>Shane Coughlan</dc:creator>
              <dc:date>2007-11-06T11:30:00</dc:date>
            </office:change-info>
            <text:p text:style-name="P2">sets out to </text:p>
          </text:deletion>
        </text:changed-region>
        <text:changed-region text:id="ct332116944">
          <text:insertion>
            <office:change-info>
              <dc:creator>Shane Coughlan</dc:creator>
              <dc:date>2007-11-06T12:13:00</dc:date>
            </office:change-info>
          </text:insertion>
        </text:changed-region>
        <text:changed-region text:id="ct332117664">
          <text:format-change>
            <office:change-info>
              <dc:creator>unknown</dc:creator>
              <dc:date>2007-11-08T11:08:00</dc:date>
            </office:change-info>
          </text:format-change>
        </text:changed-region>
        <text:changed-region text:id="ct332117232">
          <text:deletion>
            <office:change-info>
              <dc:creator>Shane Coughlan</dc:creator>
              <dc:date>2007-11-06T11:30:00</dc:date>
            </office:change-info>
            <text:p text:style-name="P2">of the product </text:p>
          </text:deletion>
        </text:changed-region>
        <text:changed-region text:id="ct332117376">
          <text:format-change>
            <office:change-info>
              <dc:creator>unknown</dc:creator>
              <dc:date>2007-11-08T11:08:00</dc:date>
            </office:change-info>
          </text:format-change>
        </text:changed-region>
        <text:changed-region text:id="ct332117520">
          <text:deletion>
            <office:change-info>
              <dc:creator>Shane Coughlan</dc:creator>
              <dc:date>2007-11-06T11:30:00</dc:date>
            </office:change-info>
            <text:p text:style-name="P2">the need for </text:p>
          </text:deletion>
        </text:changed-region>
        <text:changed-region text:id="ct332117088">
          <text:format-change>
            <office:change-info>
              <dc:creator>unknown</dc:creator>
              <dc:date>2007-11-08T11:08:00</dc:date>
            </office:change-info>
          </text:format-change>
        </text:changed-region>
        <text:changed-region text:id="ct332117808">
          <text:deletion>
            <office:change-info>
              <dc:creator>Shane Coughlan</dc:creator>
              <dc:date>2007-11-06T11:31:00</dc:date>
            </office:change-info>
            <text:p text:style-name="P2">'</text:p>
          </text:deletion>
        </text:changed-region>
        <text:changed-region text:id="ct332117952">
          <text:insertion>
            <office:change-info>
              <dc:creator>Shane Coughlan</dc:creator>
              <dc:date>2007-11-06T11:31:00</dc:date>
            </office:change-info>
          </text:insertion>
        </text:changed-region>
        <text:changed-region text:id="ct332118384">
          <text:format-change>
            <office:change-info>
              <dc:creator>unknown</dc:creator>
              <dc:date>2007-11-08T11:08:00</dc:date>
            </office:change-info>
          </text:format-change>
        </text:changed-region>
        <text:changed-region text:id="ct332118240">
          <text:deletion>
            <office:change-info>
              <dc:creator>Shane Coughlan</dc:creator>
              <dc:date>2007-11-06T11:31:00</dc:date>
            </office:change-info>
            <text:p text:style-name="P2">'</text:p>
          </text:deletion>
        </text:changed-region>
        <text:changed-region text:id="ct332118096">
          <text:format-change>
            <office:change-info>
              <dc:creator>unknown</dc:creator>
              <dc:date>2007-11-08T11:08:00</dc:date>
            </office:change-info>
          </text:format-change>
        </text:changed-region>
        <text:changed-region text:id="ct332118528">
          <text:deletion>
            <office:change-info>
              <dc:creator>Shane Coughlan</dc:creator>
              <dc:date>2007-11-06T11:31:00</dc:date>
            </office:change-info>
            <text:p text:style-name="P2">that are based on</text:p>
          </text:deletion>
        </text:changed-region>
        <text:changed-region text:id="ct332118672">
          <text:insertion>
            <office:change-info>
              <dc:creator>Shane Coughlan</dc:creator>
              <dc:date>2007-11-06T11:31:00</dc:date>
            </office:change-info>
          </text:insertion>
        </text:changed-region>
        <text:changed-region text:id="ct332119104">
          <text:format-change>
            <office:change-info>
              <dc:creator>unknown</dc:creator>
              <dc:date>2007-11-08T11:08:00</dc:date>
            </office:change-info>
          </text:format-change>
        </text:changed-region>
        <text:changed-region text:id="ct332118960">
          <text:deletion>
            <office:change-info>
              <dc:creator>Shane Coughlan</dc:creator>
              <dc:date>2007-11-06T11:31:00</dc:date>
            </office:change-info>
            <text:p text:style-name="P2">forms of </text:p>
          </text:deletion>
        </text:changed-region>
        <text:changed-region text:id="ct332118816">
          <text:format-change>
            <office:change-info>
              <dc:creator>unknown</dc:creator>
              <dc:date>2007-11-08T11:08:00</dc:date>
            </office:change-info>
          </text:format-change>
        </text:changed-region>
        <text:changed-region text:id="ct332119248">
          <text:deletion>
            <office:change-info>
              <dc:creator>Shane Coughlan</dc:creator>
              <dc:date>2007-11-06T11:31:00</dc:date>
            </office:change-info>
            <text:p text:style-name="P2">constrain others from providing</text:p>
          </text:deletion>
        </text:changed-region>
        <text:changed-region text:id="ct332119392">
          <text:insertion>
            <office:change-info>
              <dc:creator>Shane Coughlan</dc:creator>
              <dc:date>2007-11-06T11:31:00</dc:date>
            </office:change-info>
          </text:insertion>
        </text:changed-region>
        <text:changed-region text:id="ct332119536">
          <text:format-change>
            <office:change-info>
              <dc:creator>unknown</dc:creator>
              <dc:date>2007-11-08T11:08:00</dc:date>
            </office:change-info>
          </text:format-change>
        </text:changed-region>
        <text:changed-region text:id="ct332119680">
          <text:deletion>
            <office:change-info>
              <dc:creator>Shane Coughlan</dc:creator>
              <dc:date>2007-11-06T11:31:00</dc:date>
            </office:change-info>
            <text:p text:style-name="P2">”.</text:p>
          </text:deletion>
        </text:changed-region>
        <text:changed-region text:id="ct332119824">
          <text:insertion>
            <office:change-info>
              <dc:creator>Shane Coughlan</dc:creator>
              <dc:date>2007-11-06T11:31:00</dc:date>
            </office:change-info>
          </text:insertion>
        </text:changed-region>
        <text:changed-region text:id="ct258462584">
          <text:format-change>
            <office:change-info>
              <dc:creator>unknown</dc:creator>
              <dc:date>2007-11-08T11:08:00</dc:date>
            </office:change-info>
          </text:format-change>
        </text:changed-region>
        <text:changed-region text:id="ct258462688">
          <text:deletion>
            <office:change-info>
              <dc:creator>Georg Greve</dc:creator>
              <dc:date>2007-11-06T12:36:00</dc:date>
            </office:change-info>
            <text:p text:style-name="P2">Director</text:p>
          </text:deletion>
        </text:changed-region>
        <text:changed-region text:id="ct258462832">
          <text:insertion>
            <office:change-info>
              <dc:creator>Georg Greve</dc:creator>
              <dc:date>2007-11-06T12:36:00</dc:date>
            </office:change-info>
          </text:insertion>
        </text:changed-region>
        <text:changed-region text:id="ct258462976">
          <text:format-change>
            <office:change-info>
              <dc:creator>unknown</dc:creator>
              <dc:date>2007-11-08T11:08:00</dc:date>
            </office:change-info>
          </text:format-change>
        </text:changed-region>
        <text:changed-region text:id="ct258463120">
          <text:insertion>
            <office:change-info>
              <dc:creator>Georg Greve</dc:creator>
              <dc:date>2007-11-06T12:37:00</dc:date>
            </office:change-info>
          </text:insertion>
        </text:changed-region>
        <text:changed-region text:id="ct258463264">
          <text:insertion>
            <office:change-info>
              <dc:creator>Georg Greve</dc:creator>
              <dc:date>2007-11-06T12:36:00</dc:date>
            </office:change-info>
          </text:insertion>
        </text:changed-region>
        <text:changed-region text:id="ct258463408">
          <text:insertion>
            <office:change-info>
              <dc:creator>Georg Greve</dc:creator>
              <dc:date>2007-11-06T12:42:00</dc:date>
            </office:change-info>
          </text:insertion>
        </text:changed-region>
        <text:changed-region text:id="ct258463552">
          <text:insertion>
            <office:change-info>
              <dc:creator>Georg Greve</dc:creator>
              <dc:date>2007-11-06T12:37:00</dc:date>
            </office:change-info>
          </text:insertion>
        </text:changed-region>
        <text:changed-region text:id="ct258463696">
          <text:deletion>
            <office:change-info>
              <dc:creator>Georg Greve</dc:creator>
              <dc:date>2007-11-06T12:39:00</dc:date>
            </office:change-info>
            <text:p text:style-name="P2">Users and the Community have been calling out for a product like this. </text:p>
          </text:deletion>
        </text:changed-region>
        <text:changed-region text:id="ct258463840">
          <text:format-change>
            <office:change-info>
              <dc:creator>unknown</dc:creator>
              <dc:date>2007-11-08T11:08:00</dc:date>
            </office:change-info>
          </text:format-change>
        </text:changed-region>
        <text:changed-region text:id="ct258463984">
          <text:insertion>
            <office:change-info>
              <dc:creator>Georg Greve</dc:creator>
              <dc:date>2007-11-06T12:39:00</dc:date>
            </office:change-info>
          </text:insertion>
        </text:changed-region>
        <text:changed-region text:id="ct258464416">
          <text:deletion>
            <office:change-info>
              <dc:creator>Georg Greve</dc:creator>
              <dc:date>2007-11-06T12:40:00</dc:date>
            </office:change-info>
            <text:p text:style-name="P2">addresses </text:p>
          </text:deletion>
        </text:changed-region>
        <text:changed-region text:id="ct258464272">
          <text:deletion>
            <office:change-info>
              <dc:creator>Georg Greve</dc:creator>
              <dc:date>2007-11-06T12:39:00</dc:date>
            </office:change-info>
            <text:p text:style-name="P2">all </text:p>
          </text:deletion>
        </text:changed-region>
        <text:changed-region text:id="ct258464128">
          <text:deletion>
            <office:change-info>
              <dc:creator>Georg Greve</dc:creator>
              <dc:date>2007-11-06T12:40:00</dc:date>
            </office:change-info>
            <text:p text:style-name="P2">these issues to ensure the user is fully informed. Now s</text:p>
          </text:deletion>
        </text:changed-region>
        <text:changed-region text:id="ct258464560">
          <text:insertion>
            <office:change-info>
              <dc:creator>Georg Greve</dc:creator>
              <dc:date>2007-11-06T12:40:00</dc:date>
            </office:change-info>
          </text:insertion>
        </text:changed-region>
        <text:changed-region text:id="ct258464704">
          <text:format-change>
            <office:change-info>
              <dc:creator>unknown</dc:creator>
              <dc:date>2007-11-08T11:08:00</dc:date>
            </office:change-info>
          </text:format-change>
        </text:changed-region>
        <text:changed-region text:id="ct258464848">
          <text:insertion>
            <office:change-info>
              <dc:creator>Georg Greve</dc:creator>
              <dc:date>2007-11-06T12:41:00</dc:date>
            </office:change-info>
          </text:insertion>
        </text:changed-region>
        <text:changed-region text:id="ct258464992">
          <text:deletion>
            <office:change-info>
              <dc:creator>Georg Greve</dc:creator>
              <dc:date>2007-11-06T12:41:00</dc:date>
            </office:change-info>
            <text:p text:style-name="P2">prove a spur to companies </text:p>
          </text:deletion>
        </text:changed-region>
        <text:changed-region text:id="ct258465136">
          <text:format-change>
            <office:change-info>
              <dc:creator>unknown</dc:creator>
              <dc:date>2007-11-08T11:08:00</dc:date>
            </office:change-info>
          </text:format-change>
        </text:changed-region>
        <text:changed-region text:id="ct258465280">
          <text:deletion>
            <office:change-info>
              <dc:creator>Georg Greve</dc:creator>
              <dc:date>2007-11-06T12:43:00</dc:date>
            </office:change-info>
            <text:p text:style-name="P2">,</text:p>
          </text:deletion>
        </text:changed-region>
        <text:changed-region text:id="ct258465424">
          <text:insertion>
            <office:change-info>
              <dc:creator>Georg Greve</dc:creator>
              <dc:date>2007-11-06T12:43:00</dc:date>
            </office:change-info>
          </text:insertion>
        </text:changed-region>
        <text:changed-region text:id="ct258490376">
          <text:deletion>
            <office:change-info>
              <dc:creator>Georg Greve</dc:creator>
              <dc:date>2007-11-06T12:43:00</dc:date>
            </office:change-info>
            <text:p text:style-name="P2"><text:s/></text:p>
          </text:deletion>
        </text:changed-region>
        <text:changed-region text:id="ct258465568">
          <text:deletion>
            <office:change-info>
              <dc:creator>Georg Greve</dc:creator>
              <dc:date>2007-11-06T12:42:00</dc:date>
            </office:change-info>
            <text:p text:style-name="P2">so we see genuine innovation in software and improvement in interoperability to the end user.</text:p>
          </text:deletion>
        </text:changed-region>
        <text:changed-region text:id="ct258490480">
          <text:insertion>
            <office:change-info>
              <dc:creator>Georg Greve</dc:creator>
              <dc:date>2007-11-06T12:43:00</dc:date>
            </office:change-info>
          </text:insertion>
        </text:changed-region>
        <text:changed-region text:id="ct258491960">
          <text:format-change>
            <office:change-info>
              <dc:creator>unknown</dc:creator>
              <dc:date>2007-11-08T11:08:00</dc:date>
            </office:change-info>
          </text:format-change>
        </text:changed-region>
        <text:changed-region text:id="ct258492968">
          <text:insertion>
            <office:change-info>
              <dc:creator>unknown</dc:creator>
              <dc:date>2007-11-08T10:46:00</dc:date>
            </office:change-info>
          </text:insertion>
        </text:changed-region>
        <text:changed-region text:id="ct258493504">
          <text:format-change>
            <office:change-info>
              <dc:creator>unknown</dc:creator>
              <dc:date>2007-11-08T11:08:00</dc:date>
            </office:change-info>
          </text:format-change>
        </text:changed-region>
        <text:changed-region text:id="ct331403680">
          <text:deletion>
            <office:change-info>
              <dc:creator>unknown</dc:creator>
              <dc:date>2007-11-08T15:27:00</dc:date>
            </office:change-info>
            <text:p text:style-name="P2">0</text:p>
          </text:deletion>
        </text:changed-region>
        <text:changed-region text:id="ct331403824">
          <text:insertion>
            <office:change-info>
              <dc:creator>unknown</dc:creator>
              <dc:date>2007-11-08T15:27:00</dc:date>
            </office:change-info>
          </text:insertion>
        </text:changed-region>
        <text:changed-region text:id="ct331403968">
          <text:format-change>
            <office:change-info>
              <dc:creator>unknown</dc:creator>
              <dc:date>2007-11-08T11:08:00</dc:date>
            </office:change-info>
          </text:format-change>
        </text:changed-region>
        <text:changed-region text:id="ct331404112">
          <text:deletion>
            <office:change-info>
              <dc:creator>unknown</dc:creator>
              <dc:date>2007-11-08T15:24:00</dc:date>
            </office:change-info>
            <text:p text:style-name="P2">020 7939 7911.</text:p>
          </text:deletion>
        </text:changed-region>
        <text:changed-region text:id="ct331404256">
          <text:insertion>
            <office:change-info>
              <dc:creator>unknown</dc:creator>
              <dc:date>2007-11-08T15:27:00</dc:date>
            </office:change-info>
          </text:insertion>
        </text:changed-region>
        <text:changed-region text:id="ct331404400">
          <text:insertion>
            <office:change-info>
              <dc:creator>unknown</dc:creator>
              <dc:date>2007-11-08T15:24:00</dc:date>
            </office:change-info>
          </text:insertion>
        </text:changed-region>
        <text:changed-region text:id="ct331405584">
          <text:insertion>
            <office:change-info>
              <dc:creator>unknown</dc:creator>
              <dc:date>2007-11-08T15:17:00</dc:date>
            </office:change-info>
          </text:insertion>
        </text:changed-region>
        <text:changed-region text:id="ct332045728">
          <text:insertion>
            <office:change-info>
              <dc:creator>Graham Taylor</dc:creator>
              <dc:date>2007-11-08T16:55:00</dc:date>
            </office:change-info>
          </text:insertion>
        </text:changed-region>
        <text:changed-region text:id="ct332045832">
          <text:insertion>
            <office:change-info>
              <dc:creator>unknown</dc:creator>
              <dc:date>2007-11-08T15:17:00</dc:date>
            </office:change-info>
          </text:insertion>
        </text:changed-region>
        <text:changed-region text:id="ct332057688">
          <text:deletion>
            <office:change-info>
              <dc:creator>Graham Taylor</dc:creator>
              <dc:date>2007-11-08T16:55:00</dc:date>
            </office:change-info>
            <text:p text:style-name="P2">s</text:p>
          </text:deletion>
          <text:insertion>
            <office:change-info office:chg-author="unknown" office:chg-date-time="2007-11-08T15:17:00"/>
          </text:insertion>
        </text:changed-region>
        <text:changed-region text:id="ct331933192">
          <text:insertion>
            <office:change-info>
              <dc:creator>Graham Taylor</dc:creator>
              <dc:date>2007-11-08T16:55:00</dc:date>
            </office:change-info>
          </text:insertion>
        </text:changed-region>
        <text:changed-region text:id="ct332062416">
          <text:insertion>
            <office:change-info>
              <dc:creator>unknown</dc:creator>
              <dc:date>2007-11-08T15:17:00</dc:date>
            </office:change-info>
          </text:insertion>
        </text:changed-region>
        <text:changed-region text:id="ct331404632">
          <text:insertion>
            <office:change-info>
              <dc:creator>unknown</dc:creator>
              <dc:date>2007-11-08T15:18:00</dc:date>
            </office:change-info>
          </text:insertion>
        </text:changed-region>
        <text:changed-region text:id="ct331404736">
          <text:insertion>
            <office:change-info>
              <dc:creator>unknown</dc:creator>
              <dc:date>2007-11-08T15:24:00</dc:date>
            </office:change-info>
          </text:insertion>
        </text:changed-region>
        <text:changed-region text:id="ct331404872">
          <text:insertion>
            <office:change-info>
              <dc:creator>unknown</dc:creator>
              <dc:date>2007-11-08T15:26:00</dc:date>
            </office:change-info>
          </text:insertion>
        </text:changed-region>
        <text:changed-region text:id="ct331405008">
          <text:insertion>
            <office:change-info>
              <dc:creator>unknown</dc:creator>
              <dc:date>2007-11-08T15:27:00</dc:date>
            </office:change-info>
          </text:insertion>
        </text:changed-region>
        <text:changed-region text:id="ct331109448">
          <text:insertion>
            <office:change-info>
              <dc:creator>unknown</dc:creator>
              <dc:date>2007-11-08T14:54:00</dc:date>
            </office:change-info>
          </text:insertion>
        </text:changed-region>
        <text:changed-region text:id="ct331110128">
          <text:insertion>
            <office:change-info>
              <dc:creator>unknown</dc:creator>
              <dc:date>2007-11-08T15:28:00</dc:date>
            </office:change-info>
          </text:insertion>
        </text:changed-region>
        <text:changed-region text:id="ct331405144">
          <text:insertion>
            <office:change-info>
              <dc:creator>unknown</dc:creator>
              <dc:date>2007-11-08T11:02:00</dc:date>
            </office:change-info>
          </text:insertion>
        </text:changed-region>
        <text:changed-region text:id="ct331405280">
          <text:insertion>
            <office:change-info>
              <dc:creator>unknown</dc:creator>
              <dc:date>2007-11-08T15:05:00</dc:date>
            </office:change-info>
          </text:insertion>
        </text:changed-region>
        <text:changed-region text:id="ct331405416">
          <text:insertion>
            <office:change-info>
              <dc:creator>unknown</dc:creator>
              <dc:date>2007-11-08T15:06:00</dc:date>
            </office:change-info>
          </text:insertion>
        </text:changed-region>
        <text:changed-region text:id="ct331111832">
          <text:insertion>
            <office:change-info>
              <dc:creator>unknown</dc:creator>
              <dc:date>2007-11-08T10:47:00</dc:date>
            </office:change-info>
          </text:insertion>
        </text:changed-region>
        <text:changed-region text:id="ct334136240">
          <text:insertion>
            <office:change-info>
              <dc:creator>Graham Taylor</dc:creator>
              <dc:date>2007-11-08T16:58:00</dc:date>
            </office:change-info>
          </text:insertion>
        </text:changed-region>
        <text:changed-region text:id="ct334136888">
          <text:insertion>
            <office:change-info>
              <dc:creator>unknown</dc:creator>
              <dc:date>2007-11-08T10:47:00</dc:date>
            </office:change-info>
          </text:insertion>
        </text:changed-region>
        <text:changed-region text:id="ct331109136">
          <text:deletion>
            <office:change-info>
              <dc:creator>unknown</dc:creator>
              <dc:date>2007-11-08T10:47:00</dc:date>
            </office:change-info>
            <text:list text:style-name="WW8Num1">
              <text:list-item>
                <text:p text:style-name="P3"/>
              </text:list-item>
            </text:list>
            <text:p text:style-name="Standard"/>
            <text:list text:style-name="WW8Num1" text:continue-numbering="true">
              <text:list-item>
                <text:p text:style-name="P3"/>
              </text:list-item>
            </text:list>
          </text:deletion>
        </text:changed-region>
        <text:changed-region text:id="ct331109032">
          <text:deletion>
            <office:change-info>
              <dc:creator>Georg Greve</dc:creator>
              <dc:date>2007-11-06T12:43:00</dc:date>
            </office:change-info>
            <text:list text:style-name="WW8Num1" text:continue-numbering="true">
              <text:list-item>
                <text:p text:style-name="P3"/>
              </text:list-item>
            </text:list>
            <text:p text:style-name="Standard"/>
            <text:list text:style-name="WW8Num1" text:continue-numbering="true">
              <text:list-item>
                <text:p text:style-name="P3"/>
              </text:list-item>
            </text:list>
          </text:deletion>
        </text:changed-region>
        <text:changed-region text:id="ct331404528">
          <text:deletion>
            <office:change-info>
              <dc:creator>unknown</dc:creator>
              <dc:date>2007-11-08T10:46:00</dc:date>
            </office:change-info>
            <text:list text:style-name="WW8Num1" text:continue-numbering="true">
              <text:list-item>
                <text:p text:style-name="P3">About the Free Software Foundation Europe: </text:p>
              </text:list-item>
            </text:list>
            <text:p text:style-name="Standard"/>
            <text:list text:style-name="WW8Num1" text:continue-numbering="true">
              <text:list-item>
                <text:p text:style-name="P3"/>
              </text:list-item>
            </text:list>
          </text:deletion>
        </text:changed-region>
        <text:changed-region text:id="ct331403376">
          <text:insertion>
            <office:change-info>
              <dc:creator>Shane Coughlan</dc:creator>
              <dc:date>2007-11-07T12:52:00</dc:date>
            </office:change-info>
          </text:insertion>
        </text:changed-region>
        <text:changed-region text:id="ct331403272">
          <text:deletion>
            <office:change-info>
              <dc:creator>unknown</dc:creator>
              <dc:date>2007-11-08T10:40:00</dc:date>
            </office:change-info>
            <text:p text:style-name="P2">&gt;</text:p>
          </text:deletion>
        </text:changed-region>
        <text:changed-region text:id="ct258494224">
          <text:insertion>
            <office:change-info>
              <dc:creator>Shane Coughlan</dc:creator>
              <dc:date>2007-11-07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30847608"/><text:change-start text:change-id="ct325848440"/>Welcome to life after <text:change-end text:change-id="ct325848440"/><text:change text:change-id="ct331661960"/><text:change text:change-id="ct331662504"/><text:change-start text:change-id="ct331471624"/>ICT l<text:change-end text:change-id="ct331471624"/><text:change-start text:change-id="ct331517880"/>ock-in<text:change-end text:change-id="ct331517880"/><text:change-start text:change-id="ct331661688"/></text:p>
      <text:p text:style-name="P2"/>
      <text:p text:style-name="P2">Today sees the <text:change-end text:change-id="ct331661688"/><text:change-start text:change-id="ct331662232"/>launc<text:change-end text:change-id="ct331662232"/><text:change-start text:change-id="ct330847472"/>h of the tr<text:change-end text:change-id="ct330847472"/><text:change-start text:change-id="ct325848712"/>ial<text:change-end text:change-id="ct325848712"/><text:change text:change-id="ct325849328"/><text:change-start text:change-id="ct325849432"/> period <text:change-end text:change-id="ct325849432"/><text:change text:change-id="ct325849672"/><text:change-start text:change-id="ct330847128"/>for Certified Open<text:change-end text:change-id="ct330847128"/><text:change-start text:change-id="ct331829672"/><text:span text:style-name="T1">®</text:span><text:change-end text:change-id="ct331829672"/><text:change-start text:change-id="ct331908856"/>, a programme t<text:change-end text:change-id="ct331908856"/><text:change text:change-id="ct330847232"/><text:change-start text:change-id="ct330847336"/>o<text:change-end text:change-id="ct330847336"/><text:change text:change-id="ct325848232"/><text:change-start text:change-id="ct325848984"/> <text:change-end text:change-id="ct325848984"/><text:change-start text:change-id="ct330847744"/>evaluate <text:change-end text:change-id="ct330847744"/><text:change text:change-id="ct330847880"/><text:change-start text:change-id="ct325849536"/>the <text:change-end text:change-id="ct325849536"/><text:change-start text:change-id="ct330965712"/>technical and commercial lock-in <text:change-end text:change-id="ct330965712"/><text:change text:change-id="ct330965816"/><text:change-start text:change-id="ct330965920"/>of<text:change-end text:change-id="ct330965920"/><text:change-start text:change-id="ct330966024"/> ICT solutions. <text:change-end text:change-id="ct330966024"/><text:change-start text:change-id="ct330966128"/><text:s/><text:change-end text:change-id="ct330966128"/><text:change text:change-id="ct330966232"/><text:change-start text:change-id="ct330966336"/>Certified Open<text:change-end text:change-id="ct330966336"/><text:change-start text:change-id="ct330966440"/> promotes fair and effective competition in the <text:change-end text:change-id="ct330966440"/><text:change text:change-id="ct330966544"/><text:change-start text:change-id="ct330966648"/>delivery<text:change-end text:change-id="ct330966648"/><text:change-start text:change-id="ct330967616"/> of software, hardware and services.</text:p>
      <text:p text:style-name="P2"/>
      <text:p text:style-name="P2">Certified Open<text:change-end text:change-id="ct330967616"/><text:change-start text:change-id="ct330967720"/>, officially introduced at today's Open Source Summit, held at the Queen Elizabeth II centre in London, <text:change-end text:change-id="ct330967720"/><text:change-start text:change-id="ct330967824"/><text:s/>is a joint venture between OpenForum Europe (OFE) and Free Software Foundation Europe (FSFE). <text:s/><text:change-end text:change-id="ct330967824"/><text:change text:change-id="ct330967928"/><text:change-start text:change-id="ct330968032"/>The programme originated <text:change-end text:change-id="ct330968032"/><text:change-start text:change-id="ct330968136"/>in<text:change-end text:change-id="ct330968136"/><text:change text:change-id="ct330968240"/><text:change-start text:change-id="ct330968344"/> UK local government and European Commission eTen projects<text:change-end text:change-id="ct330968344"/><text:change text:change-id="ct330968448"/><text:change-start text:change-id="ct330968552"/> and was further developed with<text:change-end text:change-id="ct330968552"/><text:change-start text:change-id="ct330968656"/> industry, community and user engagement<text:change-end text:change-id="ct330968656"/><text:change-start text:change-id="ct330968760"/>. <text:s/><text:change-end text:change-id="ct330968760"/><text:change text:change-id="ct330968864"/><text:change-start text:change-id="ct331768840"/></text:p>
      <text:p text:style-name="P2"/>
      <text:p text:style-name="P2">The <text:change-end text:change-id="ct331768840"/><text:change text:change-id="ct331768736"/><text:change-start text:change-id="ct331768632"/>certification <text:change-end text:change-id="ct331768632"/><text:change text:change-id="ct331768944"/><text:change-start text:change-id="ct331769048"/>process<text:change-end text:change-id="ct331769048"/><text:change-start text:change-id="ct331769360"/> is<text:change-end text:change-id="ct331769360"/><text:change text:change-id="ct331769256"/><text:change-start text:change-id="ct331769152"/> simple and fast<text:change-end text:change-id="ct331769152"/><text:change-start text:change-id="ct331769464"/>. <text:s/>It is <text:change-end text:change-id="ct331769464"/><text:change text:change-id="ct331769672"/><text:change text:change-id="ct331769568"/><text:change-start text:change-id="ct331769776"/>based on self-assessment and us<text:change-end text:change-id="ct331769776"/><text:change text:change-id="ct331769880"/><text:change-start text:change-id="ct331769984"/>es<text:change-end text:change-id="ct331769984"/><text:change-start text:change-id="ct331770088"/> an on-line application process. <text:change-end text:change-id="ct331770088"/><text:change-start text:change-id="ct331770192"/><text:s/><text:change-end text:change-id="ct331770192"/><text:change-start text:change-id="ct331770296"/>The <text:change-end text:change-id="ct331770296"/><text:change text:change-id="ct331770400"/><text:change-start text:change-id="ct331770504"/>programme<text:change-end text:change-id="ct331770504"/><text:change-start text:change-id="ct331770608"/> test<text:change-end text:change-id="ct331770608"/><text:change-start text:change-id="ct331770712"/>s<text:change-end text:change-id="ct331770712"/><text:change-start text:change-id="ct331771024"/> <text:change-end text:change-id="ct331771024"/><text:change text:change-id="ct331770920"/><text:change-start text:change-id="ct331770816"/>technical and commercial aspects of <text:change-end text:change-id="ct331770816"/><text:change text:change-id="ct331771128"/><text:change-start text:change-id="ct331771232"/>interoperability<text:change-end text:change-id="ct331771232"/><text:change-start text:change-id="ct331771336"/> and awards<text:change-end text:change-id="ct331771336"/><text:change text:change-id="ct331771440"/><text:change-start text:change-id="ct331771544"/> Gold, Silver or Bronze certificates <text:change-end text:change-id="ct331771544"/><text:change text:change-id="ct331771648"/><text:change-start text:change-id="ct331337736"/>to<text:change-end text:change-id="ct331337736"/><text:change-start text:change-id="ct331337840"/> successful applica<text:change-end text:change-id="ct331337840"/><text:change text:change-id="ct331337944"/><text:change-start text:change-id="ct331338048"/>nts<text:change-end text:change-id="ct331338048"/><text:change-start text:change-id="ct331338152"/>. <text:s/>Accreditations <text:change-end text:change-id="ct331338152"/><text:change-start text:change-id="ct331338256"/>and answers to certification questions <text:change-end text:change-id="ct331338256"/><text:change-start text:change-id="ct331338776"/>are listed <text:change-end text:change-id="ct331338776"/><text:change text:change-id="ct331338464"/><text:change-start text:change-id="ct331338568"/>on-line <text:change-end text:change-id="ct331338568"/><text:change text:change-id="ct331338672"/><text:change-start text:change-id="ct331338360"/>for <text:change-end text:change-id="ct331338360"/><text:change text:change-id="ct331338880"/><text:change-start text:change-id="ct331338984"/>public review<text:change-end text:change-id="ct331338984"/><text:change text:change-id="ct331339088"/><text:change-start text:change-id="ct331339192"/> <text:change-end text:change-id="ct331339192"/><text:change-start text:change-id="ct331339296"/>to ensure fairness. <text:s/>There is a neutral appeal process to resolve irregularities<text:change-end text:change-id="ct331339296"/><text:change text:change-id="ct331339400"/><text:change-start text:change-id="ct331339504"/> and a<text:change-end text:change-id="ct331339504"/><text:change-start text:change-id="ct331339608"/> governance council to oversee development and forward planning.<text:change-end text:change-id="ct331339608"/><text:change-start text:change-id="ct331340528"/></text:p>
      <text:p text:style-name="P2"/>
      <text:p text:style-name="P2">Graham Taylor, Director of OpenForum Europe said: <text:change-end text:change-id="ct331340528"/><text:change text:change-id="ct331340632"/><text:change-start text:change-id="ct331340736"/>“<text:change-end text:change-id="ct331340736"/><text:change-start text:change-id="ct331340840"/>Certified Open represents a <text:change-end text:change-id="ct331340840"/><text:change text:change-id="ct331340944"/><text:change-start text:change-id="ct331341048"/>complete solution<text:change-end text:change-id="ct331341048"/><text:change-start text:change-id="ct331341568"/> for <text:change-end text:change-id="ct331341568"/><text:change text:change-id="ct331341464"/><text:change text:change-id="ct331341360"/><text:change text:change-id="ct331341256"/><text:change-start text:change-id="ct331341152"/>public and private sector<text:change-end text:change-id="ct331341152"/><text:change-start text:change-id="ct331587600"/> users<text:change-end text:change-id="ct331587600"/><text:change-start text:change-id="ct331587704"/> to <text:change-end text:change-id="ct331587704"/><text:change text:change-id="ct331587808"/><text:change-start text:change-id="ct331587912"/>check the openness of<text:change-end text:change-id="ct331587912"/><text:change-start text:change-id="ct331588016"/> the<text:change-end text:change-id="ct331588016"/><text:change-start text:change-id="ct331588120"/>ir<text:change-end text:change-id="ct331588120"/><text:change-start text:change-id="ct331588224"/> <text:change-end text:change-id="ct331588224"/><text:change text:change-id="ct331588328"/><text:change-start text:change-id="ct331588432"/>ICT solutions<text:change-end text:change-id="ct331588432"/><text:change-start text:change-id="ct331588536"/>. We frequently see examples where organisations have become locked-in to a system due to the costs involved in chang<text:change-end text:change-id="ct331588536"/><text:change text:change-id="ct331588640"/><text:change-start text:change-id="ct331588744"/>e<text:change-end text:change-id="ct331588744"/><text:change text:change-id="ct331588848"/><text:change-start text:change-id="ct331589160"/>. Analysis carried out by OFE has indicated that<text:change-end text:change-id="ct331589160"/><text:change text:change-id="ct331589056"/><text:change-start text:change-id="ct331588952"/> 90% of public sector organisations no longer have the freedom to choose ICT solutions on the basis of competitiveness, functionality or price<text:change-end text:change-id="ct331588952"/><text:change-start text:change-id="ct331589264"/> because of lock-in<text:change-end text:change-id="ct331589264"/><text:change-start text:change-id="ct331589368"/>.<text:change-end text:change-id="ct331589368"/><text:change text:change-id="ct331589680"/><text:change text:change-id="ct331589576"/><text:change text:change-id="ct331589472"/><text:change-start text:change-id="ct331589784"/>”<text:change-end text:change-id="ct331589784"/><text:change-start text:change-id="ct331590704"/></text:p>
      <text:p text:style-name="P2"/>
      <text:p text:style-name="P2">Certified Open <text:change-end text:change-id="ct331590704"/><text:change text:change-id="ct331590808"/><text:change-start text:change-id="ct331590912"/>is<text:change-end text:change-id="ct331590912"/><text:change-start text:change-id="ct331591304"/> designed to ensure freedom from <text:change-end text:change-id="ct331591304"/><text:change text:change-id="ct331591160"/><text:change-start text:change-id="ct331591016"/>lock-in and<text:change-end text:change-id="ct331591016"/><text:change text:change-id="ct331591448"/><text:change-start text:change-id="ct332115976"/> <text:change-end text:change-id="ct332115976"/><text:change-start text:change-id="ct332116080"/>openness to <text:change-end text:change-id="ct332116080"/><text:change text:change-id="ct332116224"/><text:change-start text:change-id="ct332116368"/>fair competition<text:change-end text:change-id="ct332116368"/><text:change-start text:change-id="ct332116512"/>. The framework <text:change-end text:change-id="ct332116512"/><text:change text:change-id="ct332116800"/><text:change text:change-id="ct332116656"/><text:change-start text:change-id="ct332116944"/>assesses<text:change-end text:change-id="ct332116944"/><text:change-start text:change-id="ct332117664"/> dependence on proprietary or undocumented protocols, dependence <text:change-end text:change-id="ct332117664"/><text:change text:change-id="ct332117232"/><text:change-start text:change-id="ct332117376"/>on undocumented or proprietary data formats, licensing terms that preclude the use of alternative products, <text:change-end text:change-id="ct332117376"/><text:change text:change-id="ct332117520"/><text:change-start text:change-id="ct332117088"/>extensions to standards to ensure good performance and the use of <text:change-end text:change-id="ct332117088"/><text:change text:change-id="ct332117808"/><text:change-start text:change-id="ct332117952"/>pseudo-<text:change-end text:change-id="ct332117952"/><text:change-start text:change-id="ct332118384"/>standards<text:change-end text:change-id="ct332118384"/><text:change text:change-id="ct332118240"/><text:change-start text:change-id="ct332118096"/> <text:change-end text:change-id="ct332118096"/><text:change text:change-id="ct332118528"/><text:change-start text:change-id="ct332118672"/>dependent on<text:change-end text:change-id="ct332118672"/><text:change-start text:change-id="ct332119104"/> patents or other <text:change-end text:change-id="ct332119104"/><text:change text:change-id="ct332118960"/><text:change-start text:change-id="ct332118816"/>restrictions that <text:change-end text:change-id="ct332118816"/><text:change text:change-id="ct332119248"/><text:change-start text:change-id="ct332119392"/>prevent<text:change-end text:change-id="ct332119392"/><text:change-start text:change-id="ct332119536"/> compatible competing implementations<text:change-end text:change-id="ct332119536"/><text:change text:change-id="ct332119680"/><text:change-start text:change-id="ct332119824"/>.”<text:change-end text:change-id="ct332119824"/><text:change-start text:change-id="ct258462584"/></text:p>
      <text:p text:style-name="P2"/>
      <text:p text:style-name="P2">Georg Greve, <text:change-end text:change-id="ct258462584"/><text:change text:change-id="ct258462688"/><text:change-start text:change-id="ct258462832"/>President<text:change-end text:change-id="ct258462832"/><text:change-start text:change-id="ct258462976"/> of the Free Software Foundation Europe stated: “<text:change-end text:change-id="ct258462976"/><text:change-start text:change-id="ct258463120"/>Vendor<text:change-end text:change-id="ct258463120"/><text:change-start text:change-id="ct258463264"/> lock-in has become the primary problem for <text:change-end text:change-id="ct258463264"/><text:change-start text:change-id="ct258463408"/>IT decisions in general and <text:change-end text:change-id="ct258463408"/><text:change-start text:change-id="ct258463552"/>Free Software adoption in particular. It distorts the market and denies Free Software solutions equal competition on the merits. <text:change-end text:change-id="ct258463552"/><text:change text:change-id="ct258463696"/><text:change-start text:change-id="ct258463840"/>The problem has been that many lock-ins are invisible, for example reliance on proprietary protocols or needing to use certain document formats. Certified Open <text:change-end text:change-id="ct258463840"/><text:change-start text:change-id="ct258463984"/>makes that lock-in visible and allows users to measure their dependency. <text:change-end text:change-id="ct258463984"/><text:change text:change-id="ct258464416"/><text:change text:change-id="ct258464272"/><text:change text:change-id="ct258464128"/><text:change-start text:change-id="ct258464560"/>S<text:change-end text:change-id="ct258464560"/><text:change-start text:change-id="ct258464704"/>uppliers can highlight clearly when their products are interoperable, and we hope that Certified Open will <text:change-end text:change-id="ct258464704"/><text:change-start text:change-id="ct258464848"/>provide an incentive <text:change-end text:change-id="ct258464848"/><text:change text:change-id="ct258464992"/><text:change-start text:change-id="ct258465136"/>to ensure that they are<text:change-end text:change-id="ct258465136"/><text:change text:change-id="ct258465280"/><text:change-start text:change-id="ct258465424"/>.<text:change-end text:change-id="ct258465424"/><text:change text:change-id="ct258490376"/><text:change text:change-id="ct258465568"/><text:change-start text:change-id="ct258490480"/> Our goal is to give back freedom of choice to all users.<text:change-end text:change-id="ct258490480"/><text:change-start text:change-id="ct258491960"/>”</text:p>
      <text:p text:style-name="P2"/>
      <text:p text:style-name="P2">ENDS</text:p>
      <text:p text:style-name="P2"><text:change-end text:change-id="ct258491960"/><text:change-start text:change-id="ct258492968"/></text:p>
      <text:p text:style-name="P2">Notes for Editors:</text:p>
      <text:p text:style-name="P2"><text:change-end text:change-id="ct258492968"/><text:change-start text:change-id="ct258493504"/></text:p>
      <text:list text:style-name="WW8Num1" text:continue-numbering="true">
        <text:list-header>
          <text:p text:style-name="P3">For more information please contact Graham Taylor on <text:change-end text:change-id="ct258493504"/><text:change text:change-id="ct331403680"/><text:change-start text:change-id="ct331403824"/>+ 44 <text:change-end text:change-id="ct331403824"/><text:change-start text:change-id="ct331403968"/>771 359 3217 or Jennifer Webber <text:change-end text:change-id="ct331403968"/><text:change text:change-id="ct331404112"/><text:change-start text:change-id="ct331404256"/>+ 44 <text:change-end text:change-id="ct331404256"/><text:change-start text:change-id="ct331404400"/>7908 643 983.<text:change-end text:change-id="ct331404400"/><text:change-start text:change-id="ct331405584"/></text:p>
          <text:p text:style-name="P3"/>
        </text:list-header>
        <text:list-item>
          <text:p text:style-name="P3">Graham Taylor is speaking at the Open Sou<text:change-end text:change-id="ct331405584"/><text:change-start text:change-id="ct332045728"/>r<text:change-end text:change-id="ct332045728"/><text:change-start text:change-id="ct332045832"/>ce <text:change-end text:change-id="ct332045832"/><text:change text:change-id="ct332057688"/><text:change-start text:change-id="ct331933192"/>S<text:change-end text:change-id="ct331933192"/><text:change-start text:change-id="ct332062416"/>ummit<text:change-end text:change-id="ct332062416"/><text:change-start text:change-id="ct331404632"/>, <text:change-end text:change-id="ct331404632"/><text:change-start text:change-id="ct331404736"/>hosted by Olswang and Greenberg Traurig and held at the Queen Elizabeth II Centre today at <text:change-end text:change-id="ct331404736"/><text:change-start text:change-id="ct331404872"/>1630.<text:change-end text:change-id="ct331404872"/><text:change-start text:change-id="ct331405008"/> Graham will be available for comment via Jennifer Webber on +44 7908 643 093.<text:change-end text:change-id="ct331405008"/><text:change-start text:change-id="ct331109448"/></text:p>
        </text:list-item>
        <text:list-item>
          <text:p text:style-name="P4">Certified Open is a not-for-profit company limited by guarantee in the UK. There is no equity or profit to distribute and any surpluses generated will be returned to the development of Certified Open. It is intended that this is the first step towards the establishment of a Foundation. The Board of Certified Open Limited currently consists of four directors, two from each of the founding organisations – OpenForum Europe and Free Software Foundation Europe. Certified Open® was originally developed with support of the UK Government's eInnovations programme, and the eTEN programme of the European Commission. It has already been extensively trialled with support from the community, industry and user organisations.<text:change-end text:change-id="ct331109448"/><text:change-start text:change-id="ct331110128"/></text:p>
        </text:list-item>
        <text:list-item>
          <text:p text:style-name="P4"><text:change-end text:change-id="ct331110128"/><text:change-start text:change-id="ct331405144"/>The Certified Open programme has a 3 Month Trial period running until end January 2008.  During this period all accreditations will be free of charge and submissions will remain confidential. <text:change-end text:change-id="ct331405144"/><text:change-start text:change-id="ct331405280"/>The trial can be accessed <text:change-end text:change-id="ct331405280"/><text:change-start text:change-id="ct331405416"/>at <text:a xlink:type="simple" xlink:href="http://www.certifiedopen.com/"><text:span text:style-name="T2">www.certifiedopen.com</text:span></text:a><text:span text:style-name="T3">. </text:span><text:change-end text:change-id="ct331405416"/><text:change-start text:change-id="ct331111832"/></text:p>
        </text:list-item>
        <text:list-item>
          <text:p text:style-name="P3">.OpenForum Europe is a not-for-profit, independent organisation launched in March 2002 to accelerate, broaden and strengthen the use of Open Source Software (OSS) in business and government.<text:change-end text:change-id="ct331111832"/><text:change-start text:change-id="ct334136240"/> OFE pursues the vision of an open, competitive European IT market by 2010 in line with the European Commission i2010 Strategy, with the mission of facilitating open competitive choice for IT users<text:change-end text:change-id="ct334136240"/><text:change-start text:change-id="ct334136888"/></text:p>
        </text:list-item>
        <text:list-item>
          <text:p text:style-name="P3"><text:change-end text:change-id="ct334136888"/><text:change text:change-id="ct331109136"/><text:change text:change-id="ct331109032"/><text:change text:change-id="ct331404528"/><text:change-start text:change-id="ct331403376"/>Free Software Foundation Europe (FSFE) is a non-profit non-governmental organisation active in many European countries and involved in global activities. FSFE is dedicated to Free Software, software that can be used, studied, shared and improved by its users. FSFE was founded in 2001 to create awareness for Free Software, secure Free Software politically and legally, and give people Freedom by supporting development of Free Software. FSFE wishes to secure equal participation in the information age and freedom of competition.</text:p>
        </text:list-item>
      </text:list>
      <text:p text:style-name="P2"/>
      <text:p text:style-name="P2">Contact: Joachim Jakobs, Media Relations</text:p>
      <text:p text:style-name="P2">Email:<text:tab/>jj@office.fsfeurope.org <text:change-end text:change-id="ct331403376"/><text:change text:change-id="ct331403272"/><text:change-start text:change-id="ct258494224"/></text:p>
      <text:p text:style-name="P2">Tel: <text:tab/><text:tab/>+49 700 373387673<text:tab/>Ext: 404 </text:p>
      <text:p text:style-name="P2">Mobile: <text:tab/>+49 179 6919565</text:p>
      <text:p text:style-name="P2"><text:change-end text:change-id="ct258494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0-31T16:10:56</meta:creation-date>
    <dc:creator>Graham Taylor</dc:creator>
    <dc:date>2007-11-08T16:58:54</dc:date>
    <dc:language>en-US</dc:language>
    <meta:editing-cycles>12</meta:editing-cycles>
    <meta:editing-duration>PT3H40M37S</meta:editing-duration>
    <meta:user-defined meta:name="Info 1"/>
    <meta:user-defined meta:name="Info 2"/>
    <meta:user-defined meta:name="Info 3"/>
    <meta:user-defined meta:name="Info 4"/>
    <meta:document-statistic meta:table-count="0" meta:image-count="0" meta:object-count="0" meta:page-count="2" meta:paragraph-count="92" meta:word-count="1046" meta:character-count="6626"/>
  </office:meta>
</office:document-meta>
</file>