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officeooo:rsid="00114048"/>
    </style:style>
  </office:automatic-styles>
  <office:body>
    <office:text>
      <text:tracked-changes>
        <text:changed-region xml:id="ct94064030583536" text:id="ct94064030583536">
          <text:insertion>
            <office:change-info>
              <dc:creator>Unknown Author</dc:creator>
              <dc:date>2022-11-15T13:42:00</dc:date>
            </office:change-info>
          </text:insertion>
        </text:changed-region>
        <text:changed-region xml:id="ct94064031047072" text:id="ct94064031047072">
          <text:insertion>
            <office:change-info>
              <dc:creator>Unknown Author</dc:creator>
              <dc:date>2022-11-15T13:43: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ehr geehrte Damen und Herren</text:p>
      <text:p text:style-name="Preformatted_20_Text"/>
      <text:p text:style-name="Preformatted_20_Text">Die Free Software Foundation Europe<text:change-start text:change-id="ct94064030583536"/>, <text:span text:style-name="T1">Sektion Zürich,</text:span><text:change-end text:change-id="ct94064030583536"/> hat in der Schweiz die Kampagne "Lernen wie die Profis" gestartet. Mit dieser Initiative möchten wir Bildungseinrichtungen und Lehrpersonal von den Vorteilen und der gesellschaftlichen Notwendigkeit des Einsatzes Freier Software an Schulen und Universitäten überzeugen. Viele Organisationen und Universitäten, wie z.B. das CERN, die ETH-Zürich oder die Universität Lausanne, haben den Vorteil<text:change-start text:change-id="ct94064031047072"/> <text:span text:style-name="T1">Freier Software</text:span><text:change-end text:change-id="ct94064031047072"/> für ihren Erfolg und die zukunftsorientierte Ausbildung ihrer Studierenden erkannt und umgesetzt.</text:p>
      <text:p text:style-name="Preformatted_20_Text"/>
      <text:p text:style-name="Preformatted_20_Text">Die Pädagogischen Hochschulen der Schweiz schaffen die Voraussetzung für gut informierte und ausgebildete Lehrkräfte. Sie bilden die Basis, um offene und zukunftsorientierte Bildungsstandards in unseren Schulen und Universitäten vermitteln zu können.</text:p>
      <text:p text:style-name="Preformatted_20_Text"/>
      <text:p text:style-name="Preformatted_20_Text">Um dieses Bildungsziel bei den angehenden Lehrerinnen und Lehrern zu unterstützen, bieten wir Ihnen passendes Informationsmaterial an. "Lernen wie die Profis" bedeutet, dass Ihre Studentinnen und Studenten das erforderliche Fachwissen erlangen, um Ihren zukünftigen Schüler:innen ein Lernen in einem professionellen und freien Umfeld zu ermöglichen.</text:p>
      <text:p text:style-name="Preformatted_20_Text"/>
      <text:p text:style-name="Preformatted_20_Text">In der Beilage finden Sie Flyer zum Thema. Wir würden uns freuen, wenn Sie diese Flyer aushängen, bzw. den Fachverantwortlichen zur Kenntnis bringen könnten. Weitere Informationen finden Sie auf der Seite: &lt;https://lernenwiedieprofis.ch/&gt;. Sie können über die E-Mail Adresse: [info@lernenwiedieprofis.ch](mailto:info@lernenwiedieprofis.ch) Kontakt mit uns aufnehmen, um weitere Flyer zu bestellen, oder eine Informationsveranstaltung zu organisieren. Den Flyer finden Sie auch hier: &lt;https://lernenwiedieprofis.ch/pdf/Flyer_LwdP.pdf&gt;</text:p>
      <text:p text:style-name="Preformatted_20_Text"/>
      <text:p text:style-name="Preformatted_20_Text">Kommen Sie auf uns zu, wir freuen uns auf Ihre Fragen und Rückmeldungen.</text:p>
      <text:p text:style-name="Preformatted_20_Text"/>
      <text:p text:style-name="Preformatted_20_Text">Freundliche Grüsse</text:p>
      <text:p text:style-name="Preformatted_20_Text"/>
      <text:p text:style-name="Preformatted_20_Text">Free Software Foundation Europe - Schwei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1-15T13:45:29.687420319</dc:date>
    <meta:editing-duration>PT3M48S</meta:editing-duration>
    <meta:editing-cycles>1</meta:editing-cycles>
    <meta:document-statistic meta:table-count="0" meta:image-count="0" meta:object-count="0" meta:page-count="1" meta:paragraph-count="8" meta:word-count="235" meta:character-count="1851" meta:non-whitespace-character-count="1624"/>
    <meta:generator>LibreOffice/7.0.4.2$Linux_X86_64 LibreOffice_project/00$Build-2</meta:generator>
  </office:meta>
</office:document-meta>
</file>