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de" fo:country="CH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de" fo:country="CH" officeooo:rsid="000a523d"/>
    </style:style>
    <style:style style:name="T2" style:family="text">
      <style:text-properties fo:language="de" fo:country="CH"/>
    </style:style>
    <style:style style:name="T3" style:family="text">
      <style:text-properties fo:language="de" fo:country="CH"/>
    </style:style>
    <style:style style:name="T4" style:family="text">
      <style:text-properties fo:language="de" fo:country="CH" officeooo:rsid="000a523d"/>
    </style:style>
    <style:style style:name="T5" style:family="text">
      <style:text-properties fo:language="de" fo:country="CH" officeooo:rsid="000aeaa2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94594291489344" text:id="ct94594291489344">
          <text:insertion>
            <office:change-info>
              <dc:creator>Ralf Hersel</dc:creator>
              <dc:date>2019-02-17T18:32:59</dc:date>
            </office:change-info>
          </text:insertion>
        </text:changed-region>
        <text:changed-region xml:id="ct94594294401232" text:id="ct94594294401232">
          <text:deletion>
            <office:change-info>
              <dc:creator>Ralf Hersel</dc:creator>
              <dc:date>2019-02-17T18:33:01</dc:date>
            </office:change-info>
            <text:p text:style-name="Standard"><text:span text:style-name="T1">a</text:span></text:p>
          </text:deletion>
        </text:changed-region>
        <text:changed-region xml:id="ct94594360563600" text:id="ct94594360563600">
          <text:deletion>
            <office:change-info>
              <dc:creator>Ralf Hersel</dc:creator>
              <dc:date>2019-02-17T18:33:17</dc:date>
            </office:change-info>
            <text:p text:style-name="Standard"><text:span text:style-name="T2">,</text:span></text:p>
          </text:deletion>
        </text:changed-region>
        <text:changed-region xml:id="ct94594340917552" text:id="ct94594340917552">
          <text:deletion>
            <office:change-info>
              <dc:creator>Ralf Hersel</dc:creator>
              <dc:date>2019-02-17T18:34:26</dc:date>
            </office:change-info>
            <text:p text:style-name="Standard"><text:span text:style-name="T2"><text:s/>im in (und unter Umständen Ausland)</text:span></text:p>
          </text:deletion>
        </text:changed-region>
        <text:changed-region xml:id="ct94594347065872" text:id="ct94594347065872">
          <text:insertion>
            <office:change-info>
              <dc:creator>Ralf Hersel</dc:creator>
              <dc:date>2019-02-17T18:36:17</dc:date>
            </office:change-info>
          </text:insertion>
        </text:changed-region>
        <text:changed-region xml:id="ct94594360607424" text:id="ct94594360607424">
          <text:deletion>
            <office:change-info>
              <dc:creator>Ralf Hersel</dc:creator>
              <dc:date>2019-02-17T18:37:04</dc:date>
            </office:change-info>
            <text:p text:style-name="Standard"><text:span text:style-name="T2">die</text:span></text:p>
          </text:deletion>
        </text:changed-region>
        <text:changed-region xml:id="ct94594275914752" text:id="ct94594275914752">
          <text:insertion>
            <office:change-info>
              <dc:creator>Ralf Hersel</dc:creator>
              <dc:date>2019-02-17T18:37:04</dc:date>
            </office:change-info>
          </text:insertion>
        </text:changed-region>
        <text:changed-region xml:id="ct94594348171056" text:id="ct94594348171056">
          <text:insertion>
            <office:change-info>
              <dc:creator>Ralf Hersel</dc:creator>
              <dc:date>2019-02-17T18:37:08</dc:date>
            </office:change-info>
          </text:insertion>
        </text:changed-region>
        <text:changed-region xml:id="ct94594360591808" text:id="ct94594360591808">
          <text:insertion>
            <office:change-info>
              <dc:creator>Ralf Hersel</dc:creator>
              <dc:date>2019-02-17T18:38:25</dc:date>
            </office:change-info>
          </text:insertion>
        </text:changed-region>
        <text:changed-region xml:id="ct94594349064960" text:id="ct94594349064960">
          <text:insertion>
            <office:change-info>
              <dc:creator>Ralf Hersel</dc:creator>
              <dc:date>2019-02-17T18:38:30</dc:date>
            </office:change-info>
          </text:insertion>
        </text:changed-region>
        <text:changed-region xml:id="ct94594293939440" text:id="ct94594293939440">
          <text:insertion>
            <office:change-info>
              <dc:creator>Ralf Hersel</dc:creator>
              <dc:date>2019-02-17T18:38:34</dc:date>
            </office:change-info>
          </text:insertion>
        </text:changed-region>
        <text:changed-region xml:id="ct94594346306528" text:id="ct94594346306528">
          <text:insertion>
            <office:change-info>
              <dc:creator>Ralf Hersel</dc:creator>
              <dc:date>2019-02-17T18:38:45</dc:date>
            </office:change-info>
          </text:insertion>
        </text:changed-region>
        <text:changed-region xml:id="ct94594356004832" text:id="ct94594356004832">
          <text:insertion>
            <office:change-info>
              <dc:creator>Ralf Hersel</dc:creator>
              <dc:date>2019-02-17T18:39:36</dc:date>
            </office:change-info>
          </text:insertion>
        </text:changed-region>
        <text:changed-region xml:id="ct94594293748256" text:id="ct94594293748256">
          <text:insertion>
            <office:change-info>
              <dc:creator>Ralf Hersel</dc:creator>
              <dc:date>2019-02-17T18:40:55</dc:date>
            </office:change-info>
          </text:insertion>
        </text:changed-region>
        <text:changed-region xml:id="ct94594349058512" text:id="ct94594349058512">
          <text:deletion>
            <office:change-info>
              <dc:creator>Ralf Hersel</dc:creator>
              <dc:date>2019-02-17T18:42:27</dc:date>
            </office:change-info>
            <text:p text:style-name="Standard"><text:span text:style-name="T2">, z.B Behörden</text:span></text:p>
          </text:deletion>
        </text:changed-region>
        <text:changed-region xml:id="ct94594347217792" text:id="ct94594347217792">
          <text:insertion>
            <office:change-info>
              <dc:creator>Ralf Hersel</dc:creator>
              <dc:date>2019-02-17T18:42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">OSS:</text:span></text:span><text:span text:style-name="T2"> Sollen öffentliche Stellen (Verwaltung, Bildung etc.) mehr auf anbieterunabhängige Software setzen und statt Programme Dienstleistungen einkaufen? (Gegenteil: anbieterabhängige Software.)</text:span></text:p>
      <text:p text:style-name="P1"/>
      <text:p text:style-name="Standard"><text:span text:style-name="Strong_20_Emphasis"><text:span text:style-name="T2">OpenGov:</text:span></text:span><text:span text:style-name="T2"> Soll die öffentliche Hand eigene Software-Entwicklungen in Lizenz verkaufen? (Gegenteil: Zur freien Verfügung, für jeden Interessierten zur Verfügung stellen oder gar nicht veröffentlichen.)</text:span></text:p>
      <text:p text:style-name="P1"/>
      <text:p text:style-name="Standard"><text:span text:style-name="Strong_20_Emphasis"><text:span text:style-name="T2">OpenGov:</text:span></text:span><text:span text:style-name="T2"> Sollen öffentliche Stellen die Möglichkeit haben in gewissem Umfang frei zu entscheiden ob sie Aufträge öffentlich ausschreiben oder nicht? (Gegenteil: Soll die freihändige Vergabe in der öffentlichen Beschaffung eingeschränkt werden?)</text:span></text:p>
      <text:p text:style-name="P1"/>
      <text:p text:style-name="Standard"><text:span text:style-name="Strong_20_Emphasis"><text:span text:style-name="T2">Netzneutralität:</text:span></text:span><text:span text:style-name="T2"> Sollen Internet Service Provider (vorwiegend Telekom</text:span><text:change-start text:change-id="ct94594291489344"/><text:span text:style-name="T2">-</text:span><text:span text:style-name="T1">A</text:span><text:change-end text:change-id="ct94594291489344"/><text:change text:change-id="ct94594294401232"/><text:span text:style-name="T2">nbieter) verpflichtet werden, weiterhin alle Internetdienste gleichermassen nach dem 'best effort'-Prinzip zu transportieren</text:span><text:change text:change-id="ct94594360563600"/><text:span text:style-name="T2"> um so die Netzneutralität zu bewahren? (Gegenteil: Serviceprovider können nach eigenen Prinzipien und über Verträge mit Kunden und Anbieter selber entscheiden was und wie schnell sie bestimmte Daten durch ihre Kabel transferieren.)</text:span></text:p>
      <text:p text:style-name="P1"/>
      <text:p text:style-name="Standard"><text:span text:style-name="Strong_20_Emphasis"><text:span text:style-name="T2">Überwachung:</text:span></text:span><text:span text:style-name="T2"> Finden Sie, dass die anlasslose, flächendeckende und verdachtsunabhängige Überwachung und Speicherung aller Kommunikationsdaten in der Schweiz auf Vorrat durch den Staat eingeschränkt werden sollte? (Gegenteil: Behörden</text:span><text:change text:change-id="ct94594340917552"/><text:span text:style-name="T2"> sollen die Möglichkeit haben alle Bürger und ihre Kommunikation jederzeit abzuhören und aufzuzeichnen.)</text:span></text:p>
      <text:p text:style-name="P1"/>
      <text:p text:style-name="Standard"><text:span text:style-name="Strong_20_Emphasis"><text:span text:style-name="T2">Opendata:</text:span></text:span><text:span text:style-name="T2"> Sollen Behörden gesammelte Daten und Statistiken nur zahlenden Kunden zur Verfügung stellen? (Gegenteil: Kostenfreie Publikation von nicht personenbezogener und nicht sicherheitsrelevanter Daten der öffentlichen Hand (Open Government Data))</text:span></text:p>
      <text:p text:style-name="P1"/>
      <text:p text:style-name="Standard"><text:span text:style-name="Strong_20_Emphasis"><text:span text:style-name="T2">Opendata:</text:span></text:span><text:span text:style-name="T2"> Sollen öffentliche Stellen dazu verpflichtet werden lizenzfreie/offene Standards (Dateiformate, Schnittstellen etc.) für die Kommunikation und die Archivierung zu verwenden? (Gegenteil: Behörden orientieren sich bei der Wahl der Kommunikationsformen und Formaten an der Popularität und/oder dem Software Lieferanten.)</text:span></text:p>
      <text:p text:style-name="P1"/>
      <text:p text:style-name="Standard"><text:span text:style-name="Strong_20_Emphasis"><text:span text:style-name="T2">Open Education:</text:span></text:span><text:span text:style-name="T2"> Sollen alle öffentlich finanzierten Lehrmittel (z.B. SRF Schulfernsehen) digital und kostenlos unter einer freien Lizenz zugänglich sein (Open Education)? (Gegenteil: Alle Institutionen erstellen oder kaufen ihre eigenen Lehrmittel ein.)</text:span></text:p>
      <text:p text:style-name="P1"/>
      <text:p text:style-name="Standard"><text:span text:style-name="Strong_20_Emphasis"><text:span text:style-name="T2">Open Education:</text:span></text:span><text:span text:style-name="T2"> Sollen öffentliche Bildungsinstitutionen den Umgang mit kostenpflichtiger Software unterrichten? (Gegenteil: Soll der Unterricht grundsätzlich mit Open Source/Freier Software gestaltet werden (Open Education)?)</text:span></text:p>
      <text:p text:style-name="P1"/>
      <text:p text:style-name="Standard"><text:span text:style-name="Strong_20_Emphasis"><text:span text:style-name="T2">Urheberrecht:</text:span></text:span><text:span text:style-name="T2"> Sollen gemeinfreie Werke und öffentlich finanzierte Kulturgüter (z.B. Fotografien, Filme) unter einer freien Lizenz (bspw. Creative Commons) kostenlos zugänglich und wiederverwendbar gemacht werden? </text:span><text:span text:style-name="T2"><office:annotation office:name="__Annotation__2_2928493216"><dc:creator>Ralf Hersel</dc:creator><dc:date>2019-02-17T18:36:17.142441465</dc:date><loext:sender-initials>RH</loext:sender-initials><text:p text:style-name="P2"><text:span text:style-name="T6">Das versteht kein Mensch. Bitte anders formulieren.</text:span></text:p></office:annotation></text:span><text:span text:style-name="T2">(Gegenteil: Man belässt die aktuelle Situation und überlässt die Verantwortung den rechtlichen Status öffentlich finanzierter Kulturgüter dem der etwas davon verwenden möchte.)</text:span><text:change-start text:change-id="ct94594347065872"/><office:annotation-end office:name="__Annotation__2_2928493216"/><text:change-end text:change-id="ct94594347065872"/></text:p>
      <text:p text:style-name="P1"/>
      <text:p text:style-name="Standard"><text:span text:style-name="Strong_20_Emphasis"><text:span text:style-name="T2">Datenschutz:</text:span></text:span><text:span text:style-name="T2"> Soll bei E-Government Lösungen, wie bspw. </text:span><text:change text:change-id="ct94594360607424"/><text:change-start text:change-id="ct94594275914752"/><text:span text:style-name="T1">der</text:span><text:change-end text:change-id="ct94594275914752"/><text:span text:style-name="T2"> elektronische</text:span><text:change-start text:change-id="ct94594348171056"/><text:span text:style-name="T1">n</text:span><text:change-end text:change-id="ct94594348171056"/><text:span text:style-name="T2"> Identität (E-ID), der Staat die Hoheit über die personenbezogenen Daten behalten? (Gegenteil: Sollen Private Anbieter die elektronischen Identitäten verwalten?)</text:span></text:p>
      <text:p text:style-name="P1"><text:soft-page-break/></text:p>
      <text:p text:style-name="Standard"><text:span text:style-name="Strong_20_Emphasis"><text:span text:style-name="T2">Datenschutz:</text:span></text:span><text:span text:style-name="T2"> Soll bei der Revision des Datenschutzgesetzes das Recht auf Datenübertragbarkeit (Datenportabilität) übernommen werden? (Gegenteil: Die Daten</text:span><text:change-start text:change-id="ct94594360591808"/><text:span text:style-name="T2">,</text:span><text:change-end text:change-id="ct94594360591808"/><text:span text:style-name="T2"> welche Unternehmen von ihren Nutzern erhalten</text:span><text:change-start text:change-id="ct94594349064960"/><text:span text:style-name="T2">,</text:span><text:change-end text:change-id="ct94594349064960"/><text:span text:style-name="T2"> gehören auch den Unternehmen</text:span><text:change-start text:change-id="ct94594293939440"/><text:span text:style-name="T2">.</text:span><text:change-end text:change-id="ct94594293939440"/><text:span text:style-name="T2">)</text:span></text:p>
      <text:p text:style-name="P1"/>
      <text:p text:style-name="Standard"><text:span text:style-name="Strong_20_Emphasis"><text:span text:style-name="T2">Überwachung:</text:span></text:span><text:span text:style-name="T2"> Sollen Eingriffe in die Internet</text:span><text:change-start text:change-id="ct94594346306528"/><text:span text:style-name="T2">-</text:span><text:span text:style-name="T5">I</text:span><text:change-end text:change-id="ct94594346306528"/><text:span text:style-name="T2">infrastruktur, mit dem Ziel den Zugang zu Webseiten zu sperren (Netzsperren), möglich sein? (Gegenteil: Netzsperren sind nicht erlaubt. </text:span><text:span text:style-name="T2"><office:annotation office:name="__Annotation__5_2928493216"><dc:creator>Ralf Hersel</dc:creator><dc:date>2019-02-17T18:39:36.547727618</dc:date><loext:sender-initials>RH</loext:sender-initials><text:p text:style-name="P2"><text:span text:style-name="T6">Was bedeutet das? Klarer formulieren oder weglassen.</text:span></text:p></office:annotation></text:span><text:span text:style-name="T2">Strafverfolgung fokussiert auf internationale Zusammenarbeit.</text:span><text:change-start text:change-id="ct94594356004832"/><office:annotation-end office:name="__Annotation__5_2928493216"/><text:change-end text:change-id="ct94594356004832"/><text:span text:style-name="T2">)</text:span></text:p>
      <text:p text:style-name="P1"/>
      <text:p text:style-name="Standard"><text:span text:style-name="Strong_20_Emphasis"><text:span text:style-name="T2">Datenschutz:</text:span></text:span><text:span text:style-name="T2"> Soll die Schweiz die DSGVO einführen? (Gegenteil: Die Schweiz regelt das Datenschutzgesetz selbständig neu oder belässt es auf dem derzeitigen Stand.)</text:span></text:p>
      <text:p text:style-name="P1"/>
      <text:p text:style-name="Standard"><text:span text:style-name="Strong_20_Emphasis"><text:span text:style-name="T2">OpenAccess:</text:span></text:span><text:span text:style-name="T2"> Forscher, die öffentliche Gelder, zum Beispiel vom Nationalfond erhalten, dürfen während der Zeit, die sie Geld erhalten und in den zwei darauf folgenden Jahren </text:span><text:span text:style-name="T2"><office:annotation office:name="__Annotation__6_2928493216"><dc:creator>Ralf Hersel</dc:creator><dc:date>2019-02-17T18:40:55.745037532</dc:date><loext:sender-initials>RH</loext:sender-initials><text:p text:style-name="P2"><text:span text:style-name="T6">Was heisst das? Wo ist das Gegenteil?</text:span></text:p></office:annotation></text:span><text:span text:style-name="T2">nur Open Access publizieren.</text:span><text:change-start text:change-id="ct94594293748256"/><office:annotation-end office:name="__Annotation__6_2928493216"/><text:change-end text:change-id="ct94594293748256"/></text:p>
      <text:p text:style-name="P1"/>
      <text:p text:style-name="Standard"><text:span text:style-name="Strong_20_Emphasis"><text:span text:style-name="T2">OpenGov:</text:span></text:span><text:span text:style-name="T2"> Es kann Softwareentwicklungen von Institutionen des öffentlichen Rechts</text:span><text:change text:change-id="ct94594349058512"/><text:span text:style-name="T2"> geben, die aus Sicherheitsgründen als Firmengeheimnis behandelt werden müssen und nicht nach aussen </text:span><text:change-start text:change-id="ct94594347217792"/><text:span text:style-name="T5">ge</text:span><text:change-end text:change-id="ct94594347217792"/><text:span text:style-name="T2">geben werden dürfen. (Gegenteil: Software, die aus Sicherheitsgründen als Firmengeheimnis betrachtet werden müsste, gibt es nicht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de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e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Hersel</meta:initial-creator>
    <meta:creation-date>2019-02-17T18:26:30.621444728</meta:creation-date>
    <dc:date>2019-02-17T18:42:49.410791887</dc:date>
    <dc:creator>Ralf Hersel</dc:creator>
    <meta:editing-duration>PT16M19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16" meta:word-count="506" meta:character-count="4232" meta:non-whitespace-character-count="3742"/>
  </office:meta>
</office:document-meta>
</file>