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_20_right">
      <style:paragraph-properties fo:text-align="start" style:justify-single-word="false"/>
    </style:style>
    <style:style style:name="P2" style:family="paragraph" style:parent-style-name="Absender_20_im_20_Empfängerfeld">
      <style:paragraph-properties fo:text-align="start" style:justify-single-word="false">
        <style:tab-stops>
          <style:tab-stop style:position="4.18cm" style:type="center"/>
          <style:tab-stop style:position="8.705cm"/>
        </style:tab-stops>
      </style:paragraph-properties>
      <style:text-properties fo:font-size="7pt" style:text-underline-style="solid" style:text-underline-width="auto" style:text-underline-color="font-color" style:font-size-asian="7pt"/>
    </style:style>
    <style:style style:name="P3" style:family="paragraph" style:parent-style-name="Ort_20__26__20_Datum_20_Brief">
      <style:paragraph-properties fo:text-align="end" style:justify-single-word="false">
        <style:tab-stops/>
      </style:paragraph-properties>
    </style:style>
    <style:style style:name="P4" style:family="paragraph" style:parent-style-name="Text_20_body">
      <style:text-properties officeooo:rsid="001682d2" officeooo:paragraph-rsid="001682d2"/>
    </style:style>
    <style:style style:name="P5" style:family="paragraph" style:parent-style-name="Text_20_body">
      <style:text-properties officeooo:rsid="001682d2" officeooo:paragraph-rsid="001939bb"/>
    </style:style>
    <style:style style:name="P6" style:family="paragraph" style:parent-style-name="Standard">
      <style:paragraph-properties fo:text-align="start" style:justify-single-word="false">
        <style:tab-stops>
          <style:tab-stop style:position="4.128cm" style:type="center"/>
          <style:tab-stop style:position="8.943cm"/>
        </style:tab-stops>
      </style:paragraph-properties>
      <style:text-properties fo:font-size="7pt" style:text-underline-style="none" officeooo:paragraph-rsid="0013f5e5" style:font-size-asian="7pt"/>
    </style:style>
    <style:style style:name="P7" style:family="paragraph" style:parent-style-name="Sender">
      <style:paragraph-properties>
        <style:tab-stops>
          <style:tab-stop style:position="1cm"/>
        </style:tab-stops>
      </style:paragraph-properties>
      <style:text-properties fo:font-size="11pt" fo:font-style="normal" fo:font-weight="bold" style:font-size-asian="11pt" style:font-style-asian="normal" style:font-weight-asian="bold" style:font-size-complex="11pt" style:font-style-complex="normal"/>
    </style:style>
    <style:style style:name="P8" style:family="paragraph" style:parent-style-name="Sender">
      <style:paragraph-properties>
        <style:tab-stops>
          <style:tab-stop style:position="1cm"/>
        </style:tab-stops>
      </style:paragraph-properties>
      <style:text-properties fo:font-size="11pt" fo:font-style="normal" officeooo:rsid="0013be8a" officeooo:paragraph-rsid="0013be8a" style:font-size-asian="11pt" style:font-style-asian="normal" style:font-size-complex="11pt" style:font-style-complex="normal"/>
    </style:style>
    <style:style style:name="P9" style:family="paragraph" style:parent-style-name="Sender">
      <style:paragraph-properties>
        <style:tab-stops>
          <style:tab-stop style:position="1cm"/>
        </style:tab-stops>
      </style:paragraph-properties>
      <style:text-properties fo:font-size="11pt" fo:font-style="normal" style:font-size-asian="11pt" style:font-style-asian="normal" style:font-size-complex="11pt" style:font-style-complex="normal"/>
    </style:style>
    <style:style style:name="P10" style:family="paragraph" style:parent-style-name="Sender">
      <style:paragraph-properties>
        <style:tab-stops>
          <style:tab-stop style:position="1cm"/>
        </style:tab-stops>
      </style:paragraph-properties>
      <style:text-properties fo:font-size="11pt" fo:font-style="normal" officeooo:rsid="001b859b" officeooo:paragraph-rsid="001b859b" style:font-size-asian="11pt" style:font-style-asian="normal" style:font-size-complex="11pt" style:font-style-complex="normal"/>
    </style:style>
    <style:style style:name="P11" style:family="paragraph" style:parent-style-name="Betreff_20_Brief">
      <style:text-properties officeooo:rsid="0017d712" officeooo:paragraph-rsid="0017d712"/>
    </style:style>
    <style:style style:name="P12" style:family="paragraph" style:parent-style-name="Text_20_body" style:master-page-name="">
      <style:paragraph-properties fo:margin-top="0.21cm" fo:margin-bottom="0.21cm" loext:contextual-spacing="false" fo:text-align="justify" style:justify-single-word="false" fo:orphans="0" fo:widows="0" fo:hyphenation-ladder-count="no-limit" style:page-number="auto" style:writing-mode="lr-tb"/>
      <style:text-properties officeooo:rsid="001682d2" officeooo:paragraph-rsid="001d539a" fo:hyphenate="true" fo:hyphenation-remain-char-count="2" fo:hyphenation-push-char-count="2"/>
    </style:style>
    <style:style style:name="P13" style:family="paragraph" style:parent-style-name="Text_20_body">
      <style:paragraph-properties fo:margin-top="0.21cm" fo:margin-bottom="0.21cm" loext:contextual-spacing="false" fo:text-align="justify" style:justify-single-word="false" fo:orphans="0" fo:widows="0" fo:hyphenation-ladder-count="no-limit" style:writing-mode="lr-tb"/>
      <style:text-properties officeooo:rsid="001682d2" officeooo:paragraph-rsid="001d539a" fo:hyphenate="true" fo:hyphenation-remain-char-count="2" fo:hyphenation-push-char-count="2"/>
    </style:style>
    <style:style style:name="P14" style:family="paragraph" style:parent-style-name="Text_20_body" style:list-style-name="L1">
      <style:text-properties officeooo:rsid="001682d2" officeooo:paragraph-rsid="001682d2"/>
    </style:style>
    <style:style style:name="P15" style:family="paragraph" style:parent-style-name="Anrede" style:master-page-name="Standard">
      <style:paragraph-properties style:page-number="auto"/>
      <style:text-properties officeooo:rsid="001682d2" officeooo:paragraph-rsid="001682d2"/>
    </style:style>
    <style:style style:name="P16" style:family="paragraph" style:parent-style-name="Sender">
      <style:paragraph-properties>
        <style:tab-stops>
          <style:tab-stop style:position="1cm"/>
        </style:tab-stops>
      </style:paragraph-properties>
      <style:text-properties fo:font-size="11pt" fo:font-style="normal" officeooo:rsid="001b859b" officeooo:paragraph-rsid="001b859b" style:font-size-asian="11pt" style:font-style-asian="normal" style:font-size-complex="11pt" style:font-style-complex="normal"/>
    </style:style>
    <style:style style:name="P17" style:family="paragraph" style:parent-style-name="Sender">
      <style:paragraph-properties>
        <style:tab-stops>
          <style:tab-stop style:position="1cm"/>
        </style:tab-stops>
      </style:paragraph-properties>
      <style:text-properties fo:font-size="11pt" fo:font-style="normal" officeooo:rsid="0013be8a" officeooo:paragraph-rsid="0013be8a" style:font-size-asian="11pt" style:font-style-asian="normal" style:font-size-complex="11pt" style:font-style-complex="normal"/>
    </style:style>
    <style:style style:name="P18" style:family="paragraph">
      <loext:graphic-properties draw:fill="none" draw:fill-color="#ffffff"/>
      <style:paragraph-properties fo:text-align="center" style:writing-mode="lr-tb"/>
      <style:text-properties fo:font-size="24pt"/>
    </style:style>
    <style:style style:name="T1" style:family="text">
      <style:text-properties officeooo:rsid="0013be8a"/>
    </style:style>
    <style:style style:name="T2" style:family="text">
      <style:text-properties officeooo:rsid="001469e0"/>
    </style:style>
    <style:style style:name="T3" style:family="text">
      <style:text-properties officeooo:rsid="00164e38"/>
    </style:style>
    <style:style style:name="T4" style:family="text">
      <style:text-properties fo:font-size="9pt" officeooo:rsid="0013f5e5" style:font-size-asian="9pt" style:font-size-complex="9pt"/>
    </style:style>
    <style:style style:name="fr1" style:family="graphic" style:parent-style-name="Frame">
      <style:graphic-properties fo:margin-left="0.199cm" fo:margin-right="0.199cm" fo:margin-top="0.3cm" fo:margin-bottom="0.3cm" style:wrap="none" style:vertical-pos="from-top" style:vertical-rel="page" style:horizontal-pos="from-left" style:horizontal-rel="page" fo:background-color="#ffffff" style:background-transparency="100%" draw:fill="solid" draw:fill-color="#ffffff" draw:opacity="0%" fo:padding="0cm" fo:border="none" style:shadow="none" draw:shadow-opacity="100%" style:writing-mode="lr-tb" draw:wrap-influence-on-position="once-successive"/>
    </style:style>
    <style:style style:name="fr2"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shadow="none" draw:shadow-opacity="10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ite 1 Adressfenster" text:anchor-type="page" text:anchor-page-number="1" svg:x="2cm" svg:y="5.001cm" svg:width="8.8cm" svg:height="4.5cm" draw:z-index="2">
        <draw:text-box>
          <text:p text:style-name="P2"><text:s/><text:tab/> <text:span text:style-name="T4">Free Software Foundation Europe (FSFE)</text:span> <text:tab/></text:p>
          <text:p text:style-name="P6"/>
          <text:p text:style-name="P10">Grüne Schweiz</text:p>
          <text:p text:style-name="P10">z.H. Grüne Debatte</text:p>
          <text:p text:style-name="P10">Waisenhausplatz 21</text:p>
          <text:p text:style-name="P10">3011 Bern</text:p>
        </draw:text-box>
      </draw:frame>
      <draw:frame draw:style-name="fr2" draw:name="Seite 1 Betreff" text:anchor-type="page" text:anchor-page-number="1" svg:x="2cm" svg:y="10.7cm" svg:width="17cm" svg:height="1.3cm" draw:z-index="3">
        <draw:text-box>
          <text:p text:style-name="P11">Freie Software in der Grünen Debatte 2017</text:p>
          <text:p text:style-name="Betreff_20_Brief"/>
        </draw:text-box>
      </draw:frame>
      <draw:frame draw:style-name="fr2" draw:name="Seite 1 Absender" text:anchor-type="page" text:anchor-page-number="1" svg:x="12.55cm" svg:y="5.001cm" svg:width="6.451cm" svg:height="4.5cm" draw:z-index="1">
        <draw:text-box>
          <text:p text:style-name="P7"><text:span text:style-name="T1">Simon Wächter, FSFE</text:span> </text:p>
          <text:p text:style-name="P8">Zwingerstrasse 26</text:p>
          <text:p text:style-name="P8">4053 Basel</text:p>
          <text:p text:style-name="P9"/>
          <text:p text:style-name="P8">Mail: swaechter@fsfe.org</text:p>
          <text:p text:style-name="P8">Telefon: +41 79 194 22 22</text:p>
          <text:p text:style-name="P9"/>
        </draw:text-box>
      </draw:frame>
      <draw:frame draw:style-name="fr2" draw:name="Seite 1 Ort, Datum" text:anchor-type="page" text:anchor-page-number="1" svg:x="2cm" svg:y="9.7cm" svg:width="17cm" svg:height="1cm" draw:z-index="4">
        <draw:text-box>
          <text:p text:style-name="P3"><text:span text:style-name="T2">Basel</text:span>, den <text:date style:data-style-name="N76" text:date-value="2017-07-15T15:24:54.829113478" text:fixed="true">15. Juli 2017</text:date></text:p>
        </draw:text-box>
      </draw:frame>
      <draw:frame draw:style-name="fr3" draw:name="Seite 1 Platzhalter oben" text:anchor-type="page" text:anchor-page-number="1" svg:x="2cm" svg:y="2cm" svg:width="17cm" svg:height="3cm" draw:z-index="5">
        <draw:text-box>
          <text:p text:style-name="Kopfzeile_20_-_20_Vermerk"/>
        </draw:text-box>
      </draw:frame>
      <text:p text:style-name="P15">Sehr geehrte Damen und Herren</text:p>
      <text:p text:style-name="P12">Wir wurden im Vorfeld auf die Grüne Debatte 17 aufmerksam gemacht und sind sehr am Schwerpunkt der Nachhaltigkeit interessiert. Leider vermissen wir in der Grünen Debatte dabei die digitale Nachhaltigkeit: In der heutigen föderalistisch orientierten Schweiz kommt es auf Gemeinde- als auch auf Kantonsebene oft zu repetitiven Vorgängen, in welcher Software mehrfach (teuer) lizenziert oder sogar neu in Auftrag gegeben wird.</text:p>
      <text:p text:style-name="P13">Wir als Mitglied der Free Software Foundation Europe (FSFE) sind der Meinung, dass dies nicht geschehen sollte und Software gewisse freiheitliche Kriterien erfüllen muss - frei also im Sinne von gesellschaftlichen Libre/Liberte und nicht der Kosten (Free/Freeware). Dazu zählen wir:</text:p>
      <text:list xml:id="list3208197045906625469" text:style-name="L1">
        <text:list-item>
          <text:p text:style-name="P14">Verwenden: Die Freiheit, die Software uneingeschränkt und für jeden Zweck einzusetzen.</text:p>
        </text:list-item>
        <text:list-item>
          <text:p text:style-name="P14">Verstehen: Die Freiheit, die Funktionsweise der Software untersuchen und verstehen zu können.</text:p>
        </text:list-item>
        <text:list-item>
          <text:p text:style-name="P14">Verbreiten: Die Freiheit, Kopien der Software zu verbreiten, um damit seinen Mitmenschen zu helfen.</text:p>
        </text:list-item>
        <text:list-item>
          <text:p text:style-name="P14">Verbessern: Die Freiheit, die Software zu verbessern und die Verbesserungen an die Öffentlichkeit weiterzugeben, sodass die gesamte Gesellschaft davon profitieren kann.</text:p>
        </text:list-item>
      </text:list>
      <text:p text:style-name="P5">Würden diese 4 Prinzipien strikt eingehalten, könnten die Softwarekosten auf Gemeinde- und Kantonsebene stark gesenkt werden, da alle Parteien Synergien nutzen und vorhandenes verbessern könnten. Es würde eine Art digitale Nachhaltigkeit entstehen, so wie sie beispielsweise bei OpenJustita zu erkennen ist (http://www.openjustitia.ch/) oder aber auch allgemein bekannter Software wie GNU/Linux, Firefox, VLC oder LibreOffice. Hinzu kommt, dass sich Gemeinden und Kantone unabhängiger von Grosskonzernen wie <text:soft-page-break/>Microsoft und Google machen können, welche eine immer stärker Position einnehmen und einen Vendor-Lock-in schaffen, ihre Preispolitik diktieren oder alleinig über Features und die Einstellung von Produkten entscheiden.</text:p>
      <text:p text:style-name="P5">Wir als Gruppe wären deshalb sehr interessiert, wie die Grüne Debatte auf das Thema der digitalen Nachhaltigkeit eingehen möchte, da dies neben der umwelttechnischen Nachhaltigkeit eine immer grössere Rolle spielt. Hat das Thema einfach noch keinen Platz in der Agenda gefunden?</text:p>
      <text:p text:style-name="P4">Für Rückfragen stehen wir ihnen gerne zur Verfügung.</text:p>
      <text:p text:style-name="Grußformel_20_Brief"><draw:g text:anchor-type="char" draw:z-index="0" draw:style-name="gr1"><draw:line draw:style-name="gr2" draw:text-style-name="P18" svg:x1="0.28cm" svg:y1="10.502cm" svg:x2="0.58cm" svg:y2="10.502cm"><text:p/></draw:line><draw:line draw:style-name="gr2" draw:text-style-name="P18" svg:x1="0.28cm" svg:y1="21.001cm" svg:x2="0.58cm" svg:y2="21.001cm"><text:p/></draw:line><draw:line draw:style-name="gr2" draw:text-style-name="P18" svg:x1="0.199cm" svg:y1="14.802cm" svg:x2="0.799cm" svg:y2="14.802cm"><text:p/></draw:line></draw:g>Mit freundlichen Grüßen</text:p>
      <text:p text:style-name="Unterschrift_20_Brief"/>
      <text:p text:style-name="Unterschrift_20_Brief"/>
      <text:p text:style-name="Unterschrift_20_Brief"/>
      <text:p text:style-name="Unterschrift_20_Brief">_________________________<text:line-break/><text:span text:style-name="T3">Simon Wächter, Lokale Gruppe Zür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2" svg:font-family="Tahoma"/>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2pt" fo:language="de" fo:country="DE" style:font-name-asian="MS Mincho" style:font-family-asian="'MS Mincho', 'ＭＳ 明朝'" style:font-family-generic-asian="roman"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21cm" fo:margin-bottom="0.21cm" loext:contextual-spacing="false" fo:line-height="150%" fo:text-align="justify" style:justify-single-word="false" fo:hyphenation-ladder-count="no-limit" style:page-number="auto" style:writing-mode="lr-tb"/>
      <style:text-properties fo:font-size="10pt" style:font-size-asian="10pt" fo:hyphenate="true" fo:hyphenation-remain-char-count="2" fo:hyphenation-push-char-count="2"/>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Text_20_body" style:default-outline-level="1" style:class="text">
      <style:paragraph-properties fo:margin-top="0.423cm" fo:margin-bottom="0.212cm" loext:contextual-spacing="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loext:contextual-spacing="false"/>
      <style:text-properties fo:font-size="11.5pt" fo:font-style="italic" fo:font-weight="bold" style:font-size-asian="11.5pt" style:font-style-asian="italic" style:font-weight-asian="bold" style:font-size-complex="11.5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loext:contextual-spacing="false"/>
      <style:text-properties fo:font-size="11.5pt" fo:font-weight="bold" style:font-size-asian="11.5pt" style:font-weight-asian="bold" style:font-size-complex="11.5pt" style:font-weight-complex="bold"/>
    </style:style>
    <style:style style:name="Heading_20_6" style:display-name="Heading 6" style:family="paragraph" style:parent-style-name="Standard" style:next-style-name="Text_20_body" style:default-outline-level="6" style:class="text">
      <style:paragraph-properties fo:margin-top="0.423cm" fo:margin-bottom="0.212cm" loext:contextual-spacing="false"/>
      <style:text-properties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212cm" loext:contextual-spacing="false"/>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212cm" loext: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212cm" loext:contextual-spacing="false"/>
      <style:text-properties fo:font-size="10.5pt" fo:font-weight="bold" style:font-size-asian="10.5pt" style:font-weight-asian="bold" style:font-size-complex="10.5pt" style:font-weight-complex="bold"/>
    </style:style>
    <style:style style:name="Anrede" style:family="paragraph" style:parent-style-name="Text_20_body" style:next-style-name="Text_20_body" style:auto-update="true">
      <style:paragraph-properties fo:margin-top="0.349cm" fo:margin-bottom="0.349cm" loext:contextual-spacing="false"/>
      <style:text-properties fo:font-size="10pt" style:font-size-asian="10pt"/>
    </style:style>
    <style:style style:name="Unterschrift_20_Brief" style:display-name="Unterschrift Brief" style:family="paragraph" style:parent-style-name="Text_20_body">
      <style:paragraph-properties fo:margin-top="0cm" fo:margin-bottom="0cm" loext:contextual-spacing="false"/>
      <style:text-properties fo:font-size="10pt" style:font-size-asian="10pt"/>
    </style:style>
    <style:style style:name="Kopfzeile_20_-_20_Vermerk" style:display-name="Kopfzeile - Vermerk" style:family="paragraph" style:parent-style-name="Standard">
      <style:paragraph-properties fo:text-align="end" style:justify-single-word="false"/>
      <style:text-properties fo:font-size="24pt" fo:font-weight="bold" style:font-size-asian="24pt" style:font-weight-asian="bold"/>
    </style:style>
    <style:style style:name="Locherlinie_20_-_20_Seitenmitte" style:display-name="Locherlinie - Seitenmitte" style:family="paragraph" style:parent-style-name="Standard">
      <style:paragraph-properties fo:text-align="end" style:justify-single-word="false"/>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Sender" style:family="paragraph" style:parent-style-name="Standard" style:class="extra">
      <style:paragraph-properties fo:margin-top="0cm" fo:margin-bottom="0.106cm" loext:contextual-spacing="false"/>
      <style:text-properties fo:font-size="10pt" fo:font-style="italic" style:font-size-asian="10pt" style:font-style-asian="italic" style:font-size-complex="10pt" style:font-style-complex="italic"/>
    </style:style>
    <style:style style:name="Absender_20_im_20_Empfängerfeld" style:display-name="Absender im Empfängerfeld" style:family="paragraph" style:parent-style-name="Standard" style:next-style-name="Standard">
      <style:paragraph-properties fo:margin-top="0cm" fo:margin-bottom="0.199cm" loext:contextual-spacing="false" fo:text-align="center" style:justify-single-word="false"/>
      <style:text-properties fo:font-size="6pt" style:font-size-asian="6pt" style:font-size-complex="6pt"/>
    </style:style>
    <style:style style:name="Absender_20_in_20_der_20_Kopfzeile" style:display-name="Absender in der Kopfzeile" style:family="paragraph" style:parent-style-name="Standard">
      <style:text-properties fo:font-size="8pt" style:font-size-asian="8pt" style:font-size-complex="8pt"/>
    </style:style>
    <style:style style:name="Ort_20__26__20_Datum_20_Brief" style:display-name="Ort &amp; Datum Brief" style:family="paragraph" style:parent-style-name="Text_20_body">
      <style:paragraph-properties fo:margin-top="0cm" fo:margin-bottom="0.212cm" loext:contextual-spacing="false" fo:text-align="end" style:justify-single-word="false" style:vertical-align="middle"/>
    </style:style>
    <style:style style:name="Betreff_20_Brief" style:display-name="Betreff Brief" style:family="paragraph" style:parent-style-name="Text_20_body">
      <style:paragraph-properties fo:margin-top="0cm" fo:margin-bottom="0.212cm" loext:contextual-spacing="false"/>
      <style:text-properties fo:font-size="10pt" fo:font-weight="bold" style:font-size-asian="10pt" style:font-weight-asian="bold"/>
    </style:style>
    <style:style style:name="Grußformel_20_Brief" style:display-name="Grußformel Brief" style:family="paragraph" style:parent-style-name="Text_20_body">
      <style:paragraph-properties fo:margin-top="0.847cm" fo:margin-bottom="1.27cm" loext:contextual-spacing="false"/>
      <style:text-properties fo:font-size="10pt" style:font-size-asian="10pt"/>
    </style:style>
    <style:style style:name="Empfängeradresse_20_Brief" style:display-name="Empfängeradresse Brief" style:family="paragraph" style:parent-style-name="Standard">
      <style:paragraph-properties fo:margin-top="0cm" fo:margin-bottom="0.212cm" loext:contextual-spacing="false"/>
      <style:text-properties fo:font-size="11pt" style:font-size-asian="11pt"/>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auto-update="true" style:class="extra">
      <style:paragraph-properties text:number-lines="false" text:line-number="0">
        <style:tab-stops>
          <style:tab-stop style:position="8.601cm" style:type="center"/>
          <style:tab-stop style:position="17.201cm" style:type="right"/>
        </style:tab-stops>
      </style:paragraph-properties>
      <style:text-properties fo:font-size="10pt"/>
    </style:style>
    <style:style style:name="Footer_20_right" style:display-name="Footer right" style:family="paragraph" style:parent-style-name="Footer" style:class="extra">
      <style:paragraph-properties text:number-lines="false" text:line-number="0">
        <style:tab-stops>
          <style:tab-stop style:position="8.601cm" style:type="center"/>
          <style:tab-stop style:position="17.2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ext" style:family="paragraph" style:parent-style-name="Caption" style:class="extra"/>
    <style:style style:name="WW8Num1z0" style:family="text">
      <style:text-properties style:font-name="Symbol" fo:font-family="Symbol" style:font-family-generic="roman" style:font-pitch="variable" style:font-charset="x-symbol"/>
    </style:style>
    <style:style style:name="Absatz-Standardschriftart" style:family="text"/>
    <style:style style:name="_20_Zchn_20_Zchn" style:display-name=" Zchn Zchn" style:family="text" style:parent-style-name="Absatz-Standardschriftart">
      <style:text-properties style:font-name="Arial" fo:font-family="Arial" style:font-family-generic="swiss" style:font-pitch="variable" fo:language="de" fo:country="DE" style:font-name-asian="MS Mincho" style:font-family-asian="'MS Mincho', 'ＭＳ 明朝'" style:font-family-generic-asian="roman" style:font-name-complex="Arial" style:font-family-complex="Arial" style:font-family-generic-complex="swiss" style:font-pitch-complex="variable" style:font-size-complex="12pt" style:language-complex="ar" style:country-complex="SA"/>
    </style:style>
    <style:style style:name="Unterschrift_20_Brief_20_Zchn" style:display-name="Unterschrift Brief Zchn" style:family="text" style:parent-style-name="_20_Zchn_20_Zchn"/>
    <style:style style:name="Locherlinie_20_-_20_Seitenmitte_20_Zchn" style:display-name="Locherlinie - Seitenmitte Zchn" style:family="text" style:parent-style-name="Absatz-Standardschriftart">
      <style:text-properties style:font-name="Arial" fo:font-family="Arial" style:font-family-generic="swiss" style:font-pitch="variable" fo:font-size="12pt" fo:language="de" fo:country="DE" style:font-name-asian="MS Mincho" style:font-family-asian="'MS Mincho', 'ＭＳ 明朝'" style:font-family-generic-asian="roman" style:font-size-asian="12pt"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Absatz-Standardschriftart">
      <style:text-properties fo:color="#000000" fo:font-size="12pt" style:font-name-asian="MS Mincho" style:font-family-asian="'MS Mincho', 'ＭＳ 明朝'" style:font-family-generic-asian="roman" style:font-size-asian="12pt" style:font-name-complex="MS Mincho" style:font-family-complex="'MS Mincho', 'ＭＳ 明朝'" style:font-family-generic-complex="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right">
      <style:paragraph-properties fo:text-align="start" style:justify-single-word="false"/>
    </style:style>
    <style:page-layout style:name="Mpm1">
      <style:page-layout-properties fo:page-width="21.001cm" fo:page-height="29.7cm" style:num-format="1" style:print-orientation="portrait" fo:margin-top="2.002cm" fo:margin-bottom="1.3cm" fo:margin-left="2cm" fo:margin-right="1.998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3cm" style:shadow="none" fo:background-color="transparent" style:dynamic-spacing="false" draw:fill="none" draw:fill-color="#99ccff"/>
      </style:footer-style>
    </style:page-layout>
    <style:page-layout style:name="Mpm2">
      <style:page-layout-properties fo:page-width="20.999cm" fo:page-height="29.699cm" style:num-format="1" style:print-orientation="portrait" fo:margin-top="2.002cm" fo:margin-bottom="2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tab/> <text:tab/> Seite <text:page-number text:select-page="current">2</text:page-number> von <text:page-count>2</text:page-count></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ef Grüne Debatte</dc:title>
    <meta:creation-date>2017-07-15T15:24:55.133795255</meta:creation-date>
    <meta:editing-cycles>14</meta:editing-cycles>
    <meta:generator>LibreOffice/5.2.7.2$Linux_X86_64 LibreOffice_project/20m0$Build-2</meta:generator>
    <meta:editing-duration>PT21M35S</meta:editing-duration>
    <dc:description>Brief Grüne Debatte</dc:description>
    <dc:date>2017-07-15T16:04:49.056176918</dc:date>
    <meta:document-statistic meta:table-count="0" meta:image-count="0" meta:object-count="0" meta:page-count="2" meta:paragraph-count="25" meta:word-count="364" meta:character-count="2609" meta:non-whitespace-character-count="2263"/>
    <meta:user-defined meta:name="Info 1"/>
    <meta:user-defined meta:name="Info 2"/>
    <meta:user-defined meta:name="Info 3"/>
    <meta:user-defined meta:name="Info 4"/>
  </office:meta>
</office:document-meta>
</file>