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1fcf10"/>
    </style:style>
  </office:automatic-styles>
  <office:body>
    <office:text>
      <text:tracked-changes>
        <text:changed-region xml:id="ct436001752" text:id="ct436001752">
          <text:insertion>
            <office:change-info>
              <dc:creator>Ralf Hersel</dc:creator>
              <dc:date>2017-06-20T17:40:49</dc:date>
            </office:change-info>
          </text:insertion>
        </text:changed-region>
        <text:changed-region xml:id="ct436003792" text:id="ct436003792">
          <text:deletion>
            <office:change-info>
              <dc:creator>Ralf Hersel</dc:creator>
              <dc:date>2017-06-20T17:41:10</dc:date>
            </office:change-info>
            <text:p text:style-name="Text_20_body">dir</text:p>
          </text:deletion>
        </text:changed-region>
        <text:changed-region xml:id="ct436003552" text:id="ct436003552">
          <text:insertion>
            <office:change-info>
              <dc:creator>Ralf Hersel</dc:creator>
              <dc:date>2017-06-20T17:41:11</dc:date>
            </office:change-info>
          </text:insertion>
        </text:changed-region>
        <text:changed-region xml:id="ct436003912" text:id="ct436003912">
          <text:deletion>
            <office:change-info>
              <dc:creator>Ralf Hersel</dc:creator>
              <dc:date>2017-06-20T17:41:39</dc:date>
            </office:change-info>
            <text:p text:style-name="Text_20_body">sollte</text:p>
          </text:deletion>
        </text:changed-region>
        <text:changed-region xml:id="ct436001992" text:id="ct436001992">
          <text:insertion>
            <office:change-info>
              <dc:creator>Ralf Hersel</dc:creator>
              <dc:date>2017-06-20T17:41:40</dc:date>
            </office:change-info>
          </text:insertion>
        </text:changed-region>
        <text:changed-region xml:id="ct436002112" text:id="ct436002112">
          <text:deletion>
            <office:change-info>
              <dc:creator>Ralf Hersel</dc:creator>
              <dc:date>2017-06-20T17:42:06</dc:date>
            </office:change-info>
            <text:p text:style-name="Text_20_body">gesellschaftlichen Libre/Liberte</text:p>
          </text:deletion>
        </text:changed-region>
        <text:changed-region xml:id="ct436004272" text:id="ct436004272">
          <text:insertion>
            <office:change-info>
              <dc:creator>Ralf Hersel</dc:creator>
              <dc:date>2017-06-20T17:42:07</dc:date>
            </office:change-info>
          </text:insertion>
        </text:changed-region>
        <text:changed-region xml:id="ct436006072" text:id="ct436006072">
          <text:deletion>
            <office:change-info>
              <dc:creator>Ralf Hersel</dc:creator>
              <dc:date>2017-06-20T17:42:28</dc:date>
            </office:change-info>
            <text:p text:style-name="Text_20_body">werden</text:p>
          </text:deletion>
        </text:changed-region>
        <text:changed-region xml:id="ct436005352" text:id="ct436005352">
          <text:deletion>
            <office:change-info>
              <dc:creator>Ralf Hersel</dc:creator>
              <dc:date>2017-06-20T17:43:01</dc:date>
            </office:change-info>
            <text:p text:style-name="Text_20_body"><text:s/></text:p>
          </text:deletion>
        </text:changed-region>
        <text:changed-region xml:id="ct436002592" text:id="ct436002592">
          <text:deletion>
            <office:change-info>
              <dc:creator>Ralf Hersel</dc:creator>
              <dc:date>2017-06-20T17:43:19</dc:date>
            </office:change-info>
            <text:p text:style-name="Text_20_body">stärker agierende</text:p>
          </text:deletion>
        </text:changed-region>
        <text:changed-region xml:id="ct436002232" text:id="ct436002232">
          <text:insertion>
            <office:change-info>
              <dc:creator>Ralf Hersel</dc:creator>
              <dc:date>2017-06-20T17:43:21</dc:date>
            </office:change-info>
          </text:insertion>
        </text:changed-region>
        <text:changed-region xml:id="ct436005712" text:id="ct436005712">
          <text:deletion>
            <office:change-info>
              <dc:creator>Ralf Hersel</dc:creator>
              <dc:date>2017-06-20T17:43:39</dc:date>
            </office:change-info>
            <text:p text:style-name="Text_20_body">?</text:p>
          </text:deletion>
        </text:changed-region>
        <text:changed-region xml:id="ct436007872" text:id="ct436007872">
          <text:insertion>
            <office:change-info>
              <dc:creator>Ralf Hersel</dc:creator>
              <dc:date>2017-06-20T17:43:4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Sehr geehrte Damen und Herren</text:p>
      <text:p text:style-name="Text_20_body"> </text:p>
      <text:p text:style-name="Text_20_body">Wir wurden im Vorfeld auf die Grüne Debatte 17 aufmerksam gemacht und sind sehr am Schwerpunkt der Nachhaltigkeit interessiert. Leider vermissen wir in der Grünen Debatte dabei die digitale Nachhaltigkeit: In der heutigen föderalistisch orientierten Schweiz kommt es auf Gemeinde- als auch <text:change-start text:change-id="ct436001752"/><text:span text:style-name="T1">auf </text:span><text:change-end text:change-id="ct436001752"/>Kantonsebene oft zu repetitiven Vorgängen, in welcher Software mehrfach (teuer) lizenziert oder sogar neu in Auftrag gegeben wird. Wir als Mitglied der Free Software Foundation Europe (FSFE) sind <text:change text:change-id="ct436003792"/><text:change-start text:change-id="ct436003552"/><text:span text:style-name="T1">der</text:span><text:change-end text:change-id="ct436003552"/> Meinung, dass dies nicht geschehen sollte und Software gewisse freiheitliche Kriterien erfüllen <text:change text:change-id="ct436003912"/><text:change-start text:change-id="ct436001992"/><text:span text:style-name="T1">muss</text:span><text:change-end text:change-id="ct436001992"/> - frei also im Sinne von <text:change text:change-id="ct436002112"/><text:change-start text:change-id="ct436004272"/><text:span text:style-name="T1">Freiheit</text:span><text:change-end text:change-id="ct436004272"/> und nicht der Kosten (Free/Freeware). Dazu zählen wir:</text:p>
      <text:p text:style-name="Text_20_body"> </text:p>
      <text:p text:style-name="Text_20_body">1.) Verwenden: Die Freiheit, die Software uneingeschränkt und für jeden Zweck einzusetzen.</text:p>
      <text:p text:style-name="Text_20_body">2.) Verstehen: Die Freiheit, die Funktionsweise der Software untersuchen und verstehen zu können.</text:p>
      <text:p text:style-name="Text_20_body">3.) Verbreiten: Die Freiheit, Kopien der Software zu verbreiten, um damit seinen Mitmenschen zu helfen.</text:p>
      <text:p text:style-name="Text_20_body">4.) Verbessern: Die Freiheit, die Software zu verbessern und die Verbesserungen an die Öffentlichkeit weiterzugeben, sodass die gesamte Gesellschaft davon profitieren kann.</text:p>
      <text:p text:style-name="Text_20_body"> </text:p>
      <text:p text:style-name="Text_20_body">Würden diese 4 Prinzipien strikt eingehalten <text:change text:change-id="ct436006072"/>, könnten die Softwarekosten auf Gemeinde- und Kantonsebene stark gesenkt werden, da alle Parteien Synergien nutzen und vorhandenes verbessern könnten. Es würde eine Art digitale Nachhaltigkeit entstehen, so wie sie beispielsweise bei OpenJustita zu erkennen ist (http://www.openjustitia.ch/) oder aber auch allgemein bekannter Software wie GNU/Linux, Firefox, VLC oder Libre<text:change text:change-id="ct436005352"/>Office. Hinzu kommt, dass sich Gemeinden und Kantone unabhängiger von Grosskonzernen wie Microsoft und Google machen können, welche eine immer <text:change text:change-id="ct436002592"/><text:change-start text:change-id="ct436002232"/><text:span text:style-name="T1">dominantere</text:span><text:change-end text:change-id="ct436002232"/> Position einnehmen.</text:p>
      <text:p text:style-name="Text_20_body"> </text:p>
      <text:p text:style-name="Text_20_body">Wir als Gruppe wären deshalb sehr interessiert, wie die Grüne Debatte auf das Thema der digitalen Nachhaltigkeit eingehen möchte, da dies neben der umwelttechnischen Nachhaltigkeit eine immer grössere Rolle spielt<text:change text:change-id="ct436005712"/><text:change-start text:change-id="ct436007872"/>.<text:change-end text:change-id="ct436007872"/> Hat das Thema einfach noch keinen Platz in der Agenda gefunden?</text:p>
      <text:p text:style-name="Text_20_body"> </text:p>
      <text:p text:style-name="Text_20_body">Für Rückfragen stehen wir ihnen gerne zur Verfügung.</text:p>
      <text:p text:style-name="Text_20_body"> </text:p>
      <text:p text:style-name="Text_20_body">Mit freundlichen Grüssen,</text:p>
      <text:p text:style-name="Text_20_body">Simon Wächter, Organisator FSFE Localgroup Züric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lf Hersel</meta:initial-creator>
    <meta:creation-date>2017-06-20T17:39:13.540000000</meta:creation-date>
    <dc:date>2017-06-20T17:44:26.754000000</dc:date>
    <dc:creator>Ralf Hersel</dc:creator>
    <meta:editing-duration>PT5M13S</meta:editing-duration>
    <meta:editing-cycles>1</meta:editing-cycles>
    <meta:document-statistic meta:table-count="0" meta:image-count="0" meta:object-count="0" meta:page-count="1" meta:paragraph-count="17" meta:word-count="302" meta:character-count="2178" meta:non-whitespace-character-count="1881"/>
    <meta:generator>LibreOffice/5.3.3.2$Windows_x86 LibreOffice_project/3d9a8b4b4e538a85e0782bd6c2d430bafe583448</meta:generator>
  </office:meta>
</office:document-meta>
</file>