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179C00003F050000210C11BA717E5997E1AE.svg" manifest:media-type="image/svg+xml"/>
  <manifest:file-entry manifest:full-path="Pictures/100002010000026200000140B2D490CD00F03D4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Standard" style:font-family-generic="swiss" style:font-pitch="variable"/>
    <style:font-face style:name="DejaVu Sans" svg:font-family="'DejaVu Sans'" style:font-family-generic="system" style:font-pitch="variable"/>
  </office:font-face-decls>
  <office:automatic-styles>
    <style:style style:name="P1" style:family="paragraph" style:parent-style-name="Standard">
      <loext:graphic-properties draw:fill-image-width="0cm" draw:fill-image-height="0cm"/>
      <style:paragraph-properties fo:margin-top="0cm" fo:margin-bottom="0.508cm" loext:contextual-spacing="false">
        <style:tab-stops/>
      </style:paragraph-properties>
      <style:text-properties style:font-name="Liberation Serif" fo:font-size="10.5pt" officeooo:rsid="000dbf50" officeooo:paragraph-rsid="000dbf50" style:font-size-asian="10.5pt" style:font-size-complex="10.5pt"/>
    </style:style>
    <style:style style:name="P2" style:family="paragraph" style:parent-style-name="Standard">
      <style:paragraph-properties fo:margin-top="0.356cm" fo:margin-bottom="0cm" loext:contextual-spacing="false"/>
      <style:text-properties style:font-name="Liberation Serif" fo:font-size="9pt" officeooo:rsid="000e6945" officeooo:paragraph-rsid="000e6945" style:font-size-asian="9pt" style:font-size-complex="9pt"/>
    </style:style>
    <style:style style:name="P3" style:family="paragraph" style:parent-style-name="Standard">
      <style:paragraph-properties fo:margin-top="0.356cm" fo:margin-bottom="0cm" loext:contextual-spacing="false" fo:break-before="page"/>
      <style:text-properties officeooo:paragraph-rsid="00198c27"/>
    </style:style>
    <style:style style:name="P4" style:family="paragraph" style:parent-style-name="Standard">
      <style:paragraph-properties fo:margin-top="0.356cm" fo:margin-bottom="0cm" loext:contextual-spacing="false"/>
      <style:text-properties officeooo:paragraph-rsid="00198c27"/>
    </style:style>
    <style:style style:name="P5" style:family="paragraph" style:parent-style-name="Standard">
      <style:paragraph-properties fo:margin-top="0.051cm" fo:margin-bottom="0cm" loext:contextual-spacing="false"/>
      <style:text-properties style:font-name="Liberation Serif" fo:font-size="9pt" officeooo:rsid="00101dfc" officeooo:paragraph-rsid="00101dfc" style:font-size-asian="9pt" style:font-size-complex="9pt"/>
    </style:style>
    <style:style style:name="P6" style:family="paragraph" style:parent-style-name="Standard">
      <style:paragraph-properties fo:margin-top="0.152cm" fo:margin-bottom="0cm" loext:contextual-spacing="false"/>
      <style:text-properties style:font-name="Liberation Serif" fo:font-size="9pt" officeooo:rsid="00101dfc" officeooo:paragraph-rsid="00101dfc" style:font-size-asian="9pt" style:font-size-complex="9pt"/>
    </style:style>
    <style:style style:name="P7" style:family="paragraph" style:parent-style-name="Standard">
      <style:paragraph-properties fo:margin-top="0.356cm" fo:margin-bottom="0cm" loext:contextual-spacing="false"/>
      <style:text-properties style:font-name="Liberation Serif" fo:font-size="9pt" fo:font-weight="normal" officeooo:rsid="00101dfc" officeooo:paragraph-rsid="00101dfc" style:font-size-asian="9pt" style:font-weight-asian="normal" style:font-size-complex="9pt" style:font-weight-complex="normal"/>
    </style:style>
    <style:style style:name="P8" style:family="paragraph" style:parent-style-name="Standard">
      <style:paragraph-properties fo:margin-top="0.356cm" fo:margin-bottom="0cm" loext:contextual-spacing="false"/>
      <style:text-properties style:font-name="Liberation Serif" fo:font-size="9pt" fo:font-weight="normal" officeooo:rsid="0011c048" officeooo:paragraph-rsid="0011c048" style:font-size-asian="9pt" style:font-weight-asian="normal" style:font-size-complex="9pt" style:font-weight-complex="normal"/>
    </style:style>
    <style:style style:name="P9" style:family="paragraph" style:parent-style-name="Standard">
      <style:paragraph-properties fo:margin-top="0.152cm" fo:margin-bottom="0cm" loext:contextual-spacing="false"/>
      <style:text-properties style:font-name="Liberation Serif" fo:font-size="9pt" fo:font-weight="normal" officeooo:rsid="0013a70d" officeooo:paragraph-rsid="0013a70d" style:font-size-asian="9pt" style:font-weight-asian="normal" style:font-size-complex="9pt" style:font-weight-complex="normal"/>
    </style:style>
    <style:style style:name="P10" style:family="paragraph" style:parent-style-name="Sender">
      <style:text-properties style:font-name="Liberation Serif"/>
    </style:style>
    <style:style style:name="P11" style:family="paragraph" style:parent-style-name="Sender">
      <style:text-properties style:font-name="Liberation Serif" officeooo:rsid="00015743" officeooo:paragraph-rsid="00015743" style:font-name-asian="Nimbus Sans L1" style:font-name-complex="Nimbus Sans L1"/>
    </style:style>
    <style:style style:name="P12" style:family="paragraph" style:parent-style-name="Sender">
      <style:text-properties style:font-name="Liberation Serif" fo:font-weight="bold" officeooo:rsid="000bb9a3" officeooo:paragraph-rsid="000bb9a3" style:font-weight-asian="bold" style:font-weight-complex="bold"/>
    </style:style>
    <style:style style:name="P13" style:family="paragraph" style:parent-style-name="Sender">
      <style:text-properties style:font-name="Liberation Serif" officeooo:rsid="000bb9a3" officeooo:paragraph-rsid="000bb9a3"/>
    </style:style>
    <style:style style:name="P14" style:family="paragraph" style:parent-style-name="Standard">
      <style:text-properties style:font-name="Liberation Serif"/>
    </style:style>
    <style:style style:name="P15" style:family="paragraph" style:parent-style-name="Addressee">
      <style:text-properties style:font-name="Liberation Serif" fo:font-size="10.5pt" officeooo:rsid="000457f5" officeooo:paragraph-rsid="000db7d8" style:font-size-asian="10.5pt" style:font-size-complex="10.5pt"/>
    </style:style>
    <style:style style:name="P16" style:family="paragraph" style:parent-style-name="Addressee">
      <style:text-properties style:font-name="Liberation Serif" fo:font-size="10.5pt" officeooo:rsid="000db7d8" officeooo:paragraph-rsid="000db7d8" style:font-size-asian="10.5pt" style:font-size-complex="10.5pt"/>
    </style:style>
    <style:style style:name="P17" style:family="paragraph" style:parent-style-name="Standard">
      <loext:graphic-properties draw:fill-image-width="0cm" draw:fill-image-height="0cm"/>
      <style:paragraph-properties fo:margin-top="0cm" fo:margin-bottom="0.508cm" loext:contextual-spacing="false">
        <style:tab-stops/>
      </style:paragraph-properties>
      <style:text-properties style:font-name="Liberation Serif" fo:font-size="10.5pt" officeooo:rsid="000dbf50" officeooo:paragraph-rsid="000dbf50" style:font-size-asian="10.5pt" style:font-size-complex="10.5pt"/>
    </style:style>
    <style:style style:name="P18" style:family="paragraph" style:parent-style-name="Heading_20_1">
      <style:text-properties fo:font-size="16pt" fo:font-weight="bold" officeooo:rsid="000db7d8" officeooo:paragraph-rsid="000dbf50" style:font-size-asian="16pt" style:font-weight-asian="bold" style:font-size-complex="16pt" style:font-weight-complex="bold"/>
    </style:style>
    <style:style style:name="P19" style:family="paragraph" style:parent-style-name="Standard" style:list-style-name="L1">
      <style:paragraph-properties fo:margin-top="0.356cm" fo:margin-bottom="0cm" loext:contextual-spacing="false" fo:break-before="page"/>
      <style:text-properties officeooo:paragraph-rsid="00198c27"/>
    </style:style>
    <style:style style:name="P20" style:family="paragraph" style:parent-style-name="Standard">
      <style:paragraph-properties fo:margin-top="0.356cm" fo:margin-bottom="0cm" loext:contextual-spacing="false" fo:break-before="page"/>
      <style:text-properties officeooo:paragraph-rsid="00198c27"/>
    </style:style>
    <style:style style:name="P21" style:family="paragraph" style:parent-style-name="Standard" style:list-style-name="L1">
      <style:paragraph-properties fo:margin-top="0.356cm" fo:margin-bottom="0cm" loext:contextual-spacing="false"/>
      <style:text-properties style:font-name="Liberation Serif" fo:font-size="9pt" officeooo:rsid="000e6945" officeooo:paragraph-rsid="000e6945" style:font-size-asian="9pt" style:font-size-complex="9pt"/>
    </style:style>
    <style:style style:name="P22" style:family="paragraph" style:parent-style-name="Standard">
      <style:paragraph-properties fo:margin-top="0.356cm" fo:margin-bottom="0cm" loext:contextual-spacing="false"/>
      <style:text-properties style:font-name="Liberation Serif" fo:font-size="9pt" officeooo:rsid="000e6945" officeooo:paragraph-rsid="000e6945" style:font-size-asian="9pt" style:font-size-complex="9pt"/>
    </style:style>
    <style:style style:name="P23" style:family="paragraph" style:parent-style-name="Standard" style:list-style-name="L1">
      <style:paragraph-properties fo:margin-top="0.356cm" fo:margin-bottom="0cm" loext:contextual-spacing="false"/>
      <style:text-properties style:font-name="Liberation Serif" fo:font-size="9pt" fo:font-weight="normal" officeooo:rsid="001137f7" officeooo:paragraph-rsid="001137f7" style:font-size-asian="9pt" style:font-weight-asian="normal" style:font-size-complex="9pt" style:font-weight-complex="normal"/>
    </style:style>
    <style:style style:name="P24" style:family="paragraph" style:parent-style-name="Standard" style:list-style-name="L1">
      <style:paragraph-properties fo:margin-top="0.356cm" fo:margin-bottom="0cm" loext:contextual-spacing="false"/>
      <style:text-properties style:font-name="Liberation Serif" fo:font-size="9pt" fo:font-weight="normal" officeooo:rsid="00101dfc" officeooo:paragraph-rsid="00101dfc" style:font-size-asian="9pt" style:font-weight-asian="normal" style:font-size-complex="9pt" style:font-weight-complex="normal"/>
    </style:style>
    <style:style style:name="P25" style:family="paragraph" style:parent-style-name="Standard">
      <style:paragraph-properties fo:margin-top="0.356cm" fo:margin-bottom="0cm" loext:contextual-spacing="false"/>
      <style:text-properties style:font-name="Liberation Serif" fo:font-size="9pt" fo:font-weight="normal" officeooo:rsid="00101dfc" officeooo:paragraph-rsid="00101dfc" style:font-size-asian="9pt" style:font-weight-asian="normal" style:font-size-complex="9pt" style:font-weight-complex="normal"/>
    </style:style>
    <style:style style:name="P26" style:family="paragraph" style:parent-style-name="Standard" style:list-style-name="L1">
      <style:paragraph-properties fo:margin-top="0.356cm" fo:margin-bottom="0cm" loext:contextual-spacing="false"/>
      <style:text-properties style:font-name="Liberation Serif" fo:font-size="9pt" fo:font-weight="normal" officeooo:rsid="0011c048" officeooo:paragraph-rsid="0011c048" style:font-size-asian="9pt" style:font-weight-asian="normal" style:font-size-complex="9pt" style:font-weight-complex="normal"/>
    </style:style>
    <style:style style:name="P27" style:family="paragraph" style:parent-style-name="Standard" style:list-style-name="L3">
      <style:paragraph-properties fo:margin-top="0.356cm" fo:margin-bottom="0cm" loext:contextual-spacing="false"/>
      <style:text-properties style:font-name="Liberation Serif" fo:font-size="9pt" fo:font-weight="normal" officeooo:rsid="0011c048" officeooo:paragraph-rsid="0011c048" style:font-size-asian="9pt" style:font-weight-asian="normal" style:font-size-complex="9pt" style:font-weight-complex="normal"/>
    </style:style>
    <style:style style:name="P28" style:family="paragraph" style:parent-style-name="Standard">
      <style:paragraph-properties fo:margin-top="0.356cm" fo:margin-bottom="0cm" loext:contextual-spacing="false"/>
      <style:text-properties style:font-name="Liberation Serif" fo:font-size="9pt" fo:font-weight="normal" officeooo:rsid="0011c048" officeooo:paragraph-rsid="0011c048" style:font-size-asian="9pt" style:font-weight-asian="normal" style:font-size-complex="9pt" style:font-weight-complex="normal"/>
    </style:style>
    <style:style style:name="P29" style:family="paragraph" style:parent-style-name="Standard" style:list-style-name="L1">
      <style:paragraph-properties fo:margin-top="0.356cm" fo:margin-bottom="0cm" loext:contextual-spacing="false"/>
      <style:text-properties style:font-name="Liberation Serif" fo:font-size="9pt" fo:font-weight="normal" officeooo:rsid="0014d8d8" officeooo:paragraph-rsid="0014d8d8" style:font-size-asian="9pt" style:font-weight-asian="normal" style:font-size-complex="9pt" style:font-weight-complex="normal"/>
    </style:style>
    <style:style style:name="P30" style:family="paragraph" style:parent-style-name="Standard" style:list-style-name="L1">
      <style:paragraph-properties fo:margin-top="0.356cm" fo:margin-bottom="0cm" loext:contextual-spacing="false"/>
      <style:text-properties style:font-name="Liberation Serif" fo:font-size="9pt" fo:font-weight="normal" officeooo:rsid="0014d8d8" officeooo:paragraph-rsid="0018cdb1" style:font-size-asian="9pt" style:font-weight-asian="normal" style:font-size-complex="9pt" style:font-weight-complex="normal"/>
    </style:style>
    <style:style style:name="P31" style:family="paragraph" style:parent-style-name="Standard" style:list-style-name="L1">
      <style:paragraph-properties fo:margin-top="0.356cm" fo:margin-bottom="0cm" loext:contextual-spacing="false"/>
      <style:text-properties officeooo:paragraph-rsid="00198c27"/>
    </style:style>
    <style:style style:name="P32" style:family="paragraph" style:parent-style-name="Standard" style:list-style-name="L1">
      <style:paragraph-properties fo:margin-top="0.356cm" fo:margin-bottom="0cm" loext:contextual-spacing="false"/>
      <style:text-properties officeooo:rsid="0016d94d" officeooo:paragraph-rsid="0016d94d"/>
    </style:style>
    <style:style style:name="P33" style:family="paragraph" style:parent-style-name="Standard">
      <style:paragraph-properties fo:margin-top="0.356cm" fo:margin-bottom="0cm" loext:contextual-spacing="false"/>
      <style:text-properties officeooo:paragraph-rsid="00198c27"/>
    </style:style>
    <style:style style:name="P34" style:family="paragraph" style:parent-style-name="Standard" style:list-style-name="L1" style:master-page-name="">
      <style:paragraph-properties fo:margin-top="0.356cm" fo:margin-bottom="0cm" loext:contextual-spacing="false" style:page-number="auto"/>
      <style:text-properties style:font-name="Liberation Serif" fo:font-size="9pt" officeooo:rsid="000e6945" officeooo:paragraph-rsid="000e6945" style:font-size-asian="9pt" style:font-size-complex="9pt"/>
    </style:style>
    <style:style style:name="P35" style:family="paragraph" style:parent-style-name="Standard" style:list-style-name="L1">
      <style:text-properties style:font-name="Liberation Serif" fo:font-size="9pt" officeooo:rsid="000e6945" officeooo:paragraph-rsid="000e6945" style:font-size-asian="9pt" style:font-size-complex="9pt"/>
    </style:style>
    <style:style style:name="P36" style:family="paragraph" style:parent-style-name="Standard" style:list-style-name="L2">
      <style:paragraph-properties fo:margin-top="0.051cm" fo:margin-bottom="0cm" loext:contextual-spacing="false"/>
      <style:text-properties style:font-name="Liberation Serif" fo:font-size="9pt" officeooo:rsid="00101dfc" officeooo:paragraph-rsid="00101dfc" style:font-size-asian="9pt" style:font-size-complex="9pt"/>
    </style:style>
    <style:style style:name="P37" style:family="paragraph" style:parent-style-name="Standard">
      <style:paragraph-properties fo:margin-top="0.051cm" fo:margin-bottom="0cm" loext:contextual-spacing="false"/>
      <style:text-properties style:font-name="Liberation Serif" fo:font-size="9pt" officeooo:rsid="00101dfc" officeooo:paragraph-rsid="00101dfc" style:font-size-asian="9pt" style:font-size-complex="9pt"/>
    </style:style>
    <style:style style:name="P38" style:family="paragraph" style:parent-style-name="Standard" style:list-style-name="L2">
      <style:paragraph-properties fo:margin-top="0.152cm" fo:margin-bottom="0cm" loext:contextual-spacing="false"/>
      <style:text-properties style:font-name="Liberation Serif" fo:font-size="9pt" officeooo:rsid="00101dfc" officeooo:paragraph-rsid="00101dfc" style:font-size-asian="9pt" style:font-size-complex="9pt"/>
    </style:style>
    <style:style style:name="P39" style:family="paragraph" style:parent-style-name="Standard">
      <style:paragraph-properties fo:margin-top="0.152cm" fo:margin-bottom="0cm" loext:contextual-spacing="false"/>
      <style:text-properties style:font-name="Liberation Serif" fo:font-size="9pt" officeooo:rsid="00101dfc" officeooo:paragraph-rsid="00101dfc" style:font-size-asian="9pt" style:font-size-complex="9pt"/>
    </style:style>
    <style:style style:name="P40" style:family="paragraph" style:parent-style-name="Standard" style:list-style-name="L2">
      <style:paragraph-properties fo:margin-top="0.152cm" fo:margin-bottom="0cm" loext:contextual-spacing="false"/>
      <style:text-properties style:font-name="Liberation Serif" fo:font-size="9pt" officeooo:rsid="001da9a3" officeooo:paragraph-rsid="001da9a3" style:font-size-asian="9pt" style:font-size-complex="9pt"/>
    </style:style>
    <style:style style:name="P41" style:family="paragraph" style:parent-style-name="Standard" style:list-style-name="L3">
      <style:paragraph-properties fo:margin-top="0.152cm" fo:margin-bottom="0cm" loext:contextual-spacing="false"/>
      <style:text-properties style:font-name="Liberation Serif" fo:font-size="9pt" fo:font-weight="normal" officeooo:rsid="0011c048" officeooo:paragraph-rsid="0011c048" style:font-size-asian="9pt" style:font-weight-asian="normal" style:font-size-complex="9pt" style:font-weight-complex="normal"/>
    </style:style>
    <style:style style:name="P42" style:family="paragraph" style:parent-style-name="Standard" style:list-style-name="L3">
      <style:paragraph-properties fo:margin-top="0.152cm" fo:margin-bottom="0cm" loext:contextual-spacing="false"/>
      <style:text-properties style:font-name="Liberation Serif" fo:font-size="9pt" fo:font-weight="normal" officeooo:rsid="0013a70d" officeooo:paragraph-rsid="0013a70d" style:font-size-asian="9pt" style:font-weight-asian="normal" style:font-size-complex="9pt" style:font-weight-complex="normal"/>
    </style:style>
    <style:style style:name="P43" style:family="paragraph" style:parent-style-name="Standard">
      <style:paragraph-properties fo:margin-top="0.152cm" fo:margin-bottom="0cm" loext:contextual-spacing="false"/>
      <style:text-properties style:font-name="Liberation Serif" fo:font-size="9pt" fo:font-weight="normal" officeooo:rsid="0013a70d" officeooo:paragraph-rsid="0013a70d" style:font-size-asian="9pt" style:font-weight-asian="normal" style:font-size-complex="9pt" style:font-weight-complex="normal"/>
    </style:style>
    <style:style style:name="P44" style:family="paragraph" style:parent-style-name="Standard" style:list-style-name="L2" style:master-page-name="">
      <loext:graphic-properties draw:fill="none" draw:fill-color="#99ccff"/>
      <style:paragraph-properties fo:margin-left="1.27cm" fo:margin-right="0cm" fo:margin-top="0.152cm" fo:margin-bottom="0cm" loext:contextual-spacing="false" fo:line-height="100%" fo:text-indent="-0.635cm" style:auto-text-indent="false" style:page-number="auto" fo:background-color="transparent" style:shadow="none"/>
      <style:text-properties officeooo:paragraph-rsid="00101dfc"/>
    </style:style>
    <style:style style:name="P45" style:family="paragraph" style:parent-style-name="Standard" style:list-style-name="L2" style:master-page-name="">
      <loext:graphic-properties draw:fill="none" draw:fill-color="#99ccff"/>
      <style:paragraph-properties fo:margin-left="1.27cm" fo:margin-right="0cm" fo:margin-top="0.356cm" fo:margin-bottom="0cm" loext:contextual-spacing="false" fo:line-height="100%" fo:text-indent="0cm" style:auto-text-indent="false" style:page-number="auto" fo:background-color="transparent" style:shadow="none"/>
      <style:text-properties style:font-name="Liberation Serif" fo:font-size="9pt" fo:font-weight="normal" officeooo:rsid="00101dfc" officeooo:paragraph-rsid="00101dfc" style:font-size-asian="9pt" style:font-weight-asian="normal" style:font-size-complex="9pt" style:font-weight-complex="normal"/>
    </style:style>
    <style:style style:name="P46" style:family="paragraph" style:parent-style-name="Standard">
      <loext:graphic-properties draw:fill-image-width="0cm" draw:fill-image-height="0cm"/>
      <style:paragraph-properties fo:margin-top="0cm" fo:margin-bottom="0.508cm" loext:contextual-spacing="false">
        <style:tab-stops/>
      </style:paragraph-properties>
      <style:text-properties style:font-name="Liberation Serif" fo:font-size="10.5pt" officeooo:rsid="000dbf50" officeooo:paragraph-rsid="000dbf50" style:font-size-asian="10.5pt" style:font-size-complex="10.5pt"/>
    </style:style>
    <style:style style:name="T1" style:family="text">
      <style:text-properties style:font-name="Liberation Serif" fo:font-size="9pt" officeooo:rsid="000e6945" style:font-size-asian="9pt" style:font-size-complex="9pt"/>
    </style:style>
    <style:style style:name="T2" style:family="text">
      <style:text-properties style:font-name="Liberation Serif" fo:font-size="9pt" officeooo:rsid="00101dfc" style:font-size-asian="9pt" style:font-size-complex="9pt"/>
    </style:style>
    <style:style style:name="T3" style:family="text">
      <style:text-properties fo:font-weight="bold" style:font-weight-asian="bold" style:font-weight-complex="bold"/>
    </style:style>
    <style:style style:name="T4" style:family="text">
      <style:text-properties officeooo:rsid="000c7519"/>
    </style:style>
    <style:style style:name="T5" style:family="text">
      <style:text-properties style:font-name="Liberation Serif" fo:font-size="9pt" officeooo:rsid="000e6945" style:font-size-asian="9pt" style:font-size-complex="9pt"/>
    </style:style>
    <style:style style:name="T6" style:family="text">
      <style:text-properties style:font-name="Liberation Serif" fo:font-size="9pt" officeooo:rsid="00101dfc" style:font-size-asian="9pt" style:font-size-complex="9pt"/>
    </style:style>
    <style:style style:name="T7" style:family="text">
      <style:text-properties style:font-name="Liberation Serif" fo:font-size="9pt" officeooo:rsid="00198c27" style:font-size-asian="9pt" style:font-size-complex="9pt"/>
    </style:style>
    <style:style style:name="T8" style:family="text">
      <style:text-properties style:font-name="Liberation Serif" fo:font-size="9pt" fo:font-weight="bold" officeooo:rsid="00101dfc" style:font-size-asian="9pt" style:font-weight-asian="bold" style:font-size-complex="9pt" style:font-weight-complex="bold"/>
    </style:style>
    <style:style style:name="T9" style:family="text">
      <style:text-properties style:font-name="Liberation Serif" fo:font-size="9pt" fo:font-weight="bold" officeooo:rsid="000e6945" style:font-size-asian="9pt" style:font-weight-asian="bold" style:font-size-complex="9pt" style:font-weight-complex="bold"/>
    </style:style>
    <style:style style:name="T10" style:family="text">
      <style:text-properties style:font-name="Liberation Serif" fo:font-size="9pt" fo:font-weight="normal" style:font-size-asian="9pt" style:font-weight-asian="normal" style:font-size-complex="9pt" style:font-weight-complex="normal"/>
    </style:style>
    <style:style style:name="T11" style:family="text">
      <style:text-properties style:font-name="Liberation Serif" fo:font-size="9pt" fo:font-weight="normal" officeooo:rsid="00101dfc" style:font-size-asian="9pt" style:font-weight-asian="normal" style:font-size-complex="9pt" style:font-weight-complex="normal"/>
    </style:style>
    <style:style style:name="T12" style:family="text">
      <style:text-properties style:font-name="Liberation Serif" fo:font-size="9pt" fo:font-weight="normal" officeooo:rsid="0014d8d8" style:font-size-asian="9pt" style:font-weight-asian="normal" style:font-size-complex="9pt" style:font-weight-complex="normal"/>
    </style:style>
    <style:style style:name="T13" style:family="text">
      <style:text-properties style:font-name-asian="Nimbus Sans L1" style:font-name-complex="Nimbus Sans L1"/>
    </style:style>
    <style:style style:name="T14" style:family="text">
      <style:text-properties officeooo:rsid="00015743" style:font-name-asian="Nimbus Sans L1" style:font-name-complex="Nimbus Sans L1"/>
    </style:style>
    <style:style style:name="T15" style:family="text">
      <style:text-properties officeooo:rsid="000bb9a3"/>
    </style:style>
    <style:style style:name="T16" style:family="text">
      <style:text-properties officeooo:rsid="000457f5"/>
    </style:style>
    <style:style style:name="T17" style:family="text">
      <style:text-properties officeooo:rsid="0018cdb1"/>
    </style:style>
    <style:style style:name="T18" style:family="text">
      <style:text-properties officeooo:rsid="00198c27"/>
    </style:style>
    <style:style style:name="T19" style:family="text">
      <style:text-properties officeooo:rsid="001bd0e2"/>
    </style:style>
    <style:style style:name="T20" style:family="text">
      <style:text-properties officeooo:rsid="001d1105"/>
    </style:style>
    <style:style style:name="T21" style:family="text">
      <style:text-properties officeooo:rsid="001da9a3"/>
    </style:style>
    <style:style style:name="T22" style:family="text">
      <style:text-properties officeooo:rsid="001f3598"/>
    </style:style>
    <style:style style:name="T23" style:family="text">
      <style:text-properties officeooo:rsid="001ff283"/>
    </style:style>
    <style:style style:name="fr1" style:family="graphic" style:parent-style-name="Frame">
      <style:graphic-properties fo:margin-left="0cm" fo:margin-right="0cm" fo:margin-top="0cm" fo:margin-bottom="0cm" style:protect="size position" style:wrap="none" style:vertical-pos="top" style:vertical-rel="paragraph-content" style:horizontal-pos="left" style:horizontal-rel="paragraph" fo:padding="0cm" fo:border="none" style:shadow="none" draw:shadow-opacity="100%" loext:rel-width-rel="paragraph"/>
    </style:style>
    <style:style style:name="fr2" style:family="graphic" style:parent-style-name="Frame">
      <style:graphic-properties fo:margin-left="0cm" fo:margin-right="0cm" fo:margin-top="0cm" fo:margin-bottom="0cm" style:protect="size position" style:wrap="none" style:vertical-pos="from-top" style:vertical-rel="paragraph-content" style:horizontal-pos="left" style:horizontal-rel="paragraph" fo:padding="0cm" fo:border="none" style:shadow="none" draw:shadow-opacity="100%" loext:rel-width-rel="paragraph"/>
    </style:style>
    <style:style style:name="fr3" style:family="graphic" style:parent-style-name="Frame">
      <style:graphic-properties fo:margin-left="0cm" fo:margin-right="0cm" fo:margin-top="0cm" fo:margin-bottom="0cm" style:protect="size position" style:wrap="none" style:vertical-pos="from-top" style:vertical-rel="paragraph-content" style:horizontal-pos="left" style:horizontal-rel="paragraph" fo:padding="0cm" fo:border="none" style:shadow="none" draw:shadow-opacity="100%">
        <style:columns fo:column-count="1" fo:column-gap="0cm"/>
      </style:graphic-properties>
    </style:style>
    <style:style style:name="fr4" style:family="graphic" style:parent-style-name="Frame">
      <style:graphic-properties fo:margin-left="0cm" fo:margin-right="0cm" fo:margin-top="0cm" fo:margin-bottom="0cm" style:protect="size position" style:wrap="none" style:vertical-pos="from-top" style:vertical-rel="paragraph-content" style:horizontal-pos="from-left" style:horizontal-rel="paragraph" fo:padding="0cm" fo:border="none" style:shadow="none" draw:shadow-opacity="100%">
        <style:columns fo:column-count="1" fo:column-gap="0cm"/>
      </style:graphic-properties>
    </style:style>
    <style:style style:name="fr5" style:family="graphic" style:parent-style-name="Graphics">
      <style:graphic-properties style:horizontal-pos="righ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23827949264" text:id="ct923827949264">
          <text:deletion>
            <office:change-info>
              <dc:creator>Autore sconosciuto</dc:creator>
              <dc:date>2018-03-01T21:12:11</dc:date>
            </office:change-info>
            <text:p text:style-name="P1">i</text:p>
          </text:deletion>
        </text:changed-region>
        <text:changed-region xml:id="ct923562948400" text:id="ct923562948400">
          <text:deletion>
            <office:change-info>
              <dc:creator>Studio Storti</dc:creator>
              <dc:date>2018-03-01T18:10:00</dc:date>
            </office:change-info>
            <text:p text:style-name="P2">ed</text:p>
          </text:deletion>
        </text:changed-region>
        <text:changed-region xml:id="ct923562943920" text:id="ct923562943920">
          <text:insertion>
            <office:change-info>
              <dc:creator>Studio Storti</dc:creator>
              <dc:date>2018-03-01T18:10:00</dc:date>
            </office:change-info>
          </text:insertion>
        </text:changed-region>
        <text:changed-region xml:id="ct923562949520" text:id="ct923562949520">
          <text:insertion>
            <office:change-info>
              <dc:creator>Studio Storti</dc:creator>
              <dc:date>2018-03-01T18:13:00</dc:date>
            </office:change-info>
          </text:insertion>
        </text:changed-region>
        <text:changed-region xml:id="ct923827950608" text:id="ct923827950608">
          <text:insertion>
            <office:change-info>
              <dc:creator>Autore sconosciuto</dc:creator>
              <dc:date>2018-03-01T21:05:18</dc:date>
            </office:change-info>
          </text:insertion>
        </text:changed-region>
        <text:changed-region xml:id="ct923562948624" text:id="ct923562948624">
          <text:insertion>
            <office:change-info>
              <dc:creator>Studio Storti</dc:creator>
              <dc:date>2018-03-01T18:14:00</dc:date>
            </office:change-info>
          </text:insertion>
        </text:changed-region>
        <text:changed-region xml:id="ct923562944144" text:id="ct923562944144">
          <text:deletion>
            <office:change-info>
              <dc:creator>Studio Storti</dc:creator>
              <dc:date>2018-03-01T18:14:00</dc:date>
            </office:change-info>
            <text:p text:style-name="P2">pubblicare gli </text:p>
          </text:deletion>
        </text:changed-region>
        <text:changed-region xml:id="ct923562945264" text:id="ct923562945264">
          <text:deletion>
            <office:change-info>
              <dc:creator>Studio Storti</dc:creator>
              <dc:date>2018-03-01T18:10:00</dc:date>
            </office:change-info>
            <text:p text:style-name="P2">utile </text:p>
          </text:deletion>
        </text:changed-region>
        <text:changed-region xml:id="ct923562944816" text:id="ct923562944816">
          <text:deletion>
            <office:change-info>
              <dc:creator>Studio Storti</dc:creator>
              <dc:date>2018-03-01T18:14:00</dc:date>
            </office:change-info>
            <text:p text:style-name="P3"><text:span text:style-name="T1">possiamo dividere </text:span></text:p>
          </text:deletion>
        </text:changed-region>
        <text:changed-region xml:id="ct923562945488" text:id="ct923562945488">
          <text:insertion>
            <office:change-info>
              <dc:creator>Studio Storti</dc:creator>
              <dc:date>2018-03-01T18:14:00</dc:date>
            </office:change-info>
          </text:insertion>
        </text:changed-region>
        <text:changed-region xml:id="ct923562943248" text:id="ct923562943248">
          <text:insertion>
            <office:change-info>
              <dc:creator>Studio Storti</dc:creator>
              <dc:date>2018-03-01T18:16:00</dc:date>
            </office:change-info>
          </text:insertion>
        </text:changed-region>
        <text:changed-region xml:id="ct923562949072" text:id="ct923562949072">
          <text:insertion>
            <office:change-info>
              <dc:creator>Studio Storti</dc:creator>
              <dc:date>2018-03-01T18:17:00</dc:date>
            </office:change-info>
          </text:insertion>
        </text:changed-region>
        <text:changed-region xml:id="ct923562946608" text:id="ct923562946608">
          <text:insertion>
            <office:change-info>
              <dc:creator>Studio Storti</dc:creator>
              <dc:date>2018-03-01T18:16:00</dc:date>
            </office:change-info>
          </text:insertion>
        </text:changed-region>
        <text:changed-region xml:id="ct923562943696" text:id="ct923562943696">
          <text:insertion>
            <office:change-info>
              <dc:creator>Studio Storti</dc:creator>
              <dc:date>2018-03-01T18:18:00</dc:date>
            </office:change-info>
          </text:insertion>
        </text:changed-region>
        <text:changed-region xml:id="ct923562947504" text:id="ct923562947504">
          <text:deletion>
            <office:change-info>
              <dc:creator>Studio Storti</dc:creator>
              <dc:date>2018-03-01T18:18:00</dc:date>
            </office:change-info>
            <text:p text:style-name="P4"><text:span text:style-name="T2">, </text:span></text:p>
          </text:deletion>
        </text:changed-region>
        <text:changed-region xml:id="ct923562943472" text:id="ct923562943472">
          <text:deletion>
            <office:change-info>
              <dc:creator>Studio Storti</dc:creator>
              <dc:date>2018-03-01T18:17:00</dc:date>
            </office:change-info>
            <text:p text:style-name="P4"><text:span text:style-name="T2">le pubblicizzano</text:span></text:p>
          </text:deletion>
        </text:changed-region>
        <text:changed-region xml:id="ct923562946832" text:id="ct923562946832">
          <text:insertion>
            <office:change-info>
              <dc:creator>Studio Storti</dc:creator>
              <dc:date>2018-03-01T18:18:00</dc:date>
            </office:change-info>
          </text:insertion>
        </text:changed-region>
        <text:changed-region xml:id="ct923562949744" text:id="ct923562949744">
          <text:insertion>
            <office:change-info>
              <dc:creator>Studio Storti</dc:creator>
              <dc:date>2018-03-01T18:19:00</dc:date>
            </office:change-info>
          </text:insertion>
        </text:changed-region>
        <text:changed-region xml:id="ct923562947056" text:id="ct923562947056">
          <text:deletion>
            <office:change-info>
              <dc:creator>Studio Storti</dc:creator>
              <dc:date>2018-03-01T18:19:00</dc:date>
            </office:change-info>
            <text:p text:style-name="P4"><text:span text:style-name="T2">di </text:span></text:p>
          </text:deletion>
        </text:changed-region>
        <text:changed-region xml:id="ct923827958672" text:id="ct923827958672">
          <text:deletion>
            <office:change-info>
              <dc:creator>Autore sconosciuto</dc:creator>
              <dc:date>2018-03-01T21:12:46</dc:date>
            </office:change-info>
            <text:p text:style-name="P5">,</text:p>
          </text:deletion>
        </text:changed-region>
        <text:changed-region xml:id="ct923827959120" text:id="ct923827959120">
          <text:deletion>
            <office:change-info>
              <dc:creator>Autore sconosciuto</dc:creator>
              <dc:date>2018-03-01T21:17:01</dc:date>
            </office:change-info>
            <text:p text:style-name="P6">.</text:p>
          </text:deletion>
        </text:changed-region>
        <text:changed-region xml:id="ct923735078336" text:id="ct923735078336">
          <text:insertion>
            <office:change-info>
              <dc:creator>Autore sconosciuto</dc:creator>
              <dc:date>2018-03-01T21:32:24</dc:date>
            </office:change-info>
          </text:insertion>
        </text:changed-region>
        <text:changed-region xml:id="ct923562949968" text:id="ct923562949968">
          <text:deletion>
            <office:change-info>
              <dc:creator>Studio Storti</dc:creator>
              <dc:date>2018-03-01T18:20:00</dc:date>
            </office:change-info>
            <text:p text:style-name="P7"> </text:p>
          </text:deletion>
        </text:changed-region>
        <text:changed-region xml:id="ct923827949040" text:id="ct923827949040">
          <text:deletion>
            <office:change-info>
              <dc:creator>Autore sconosciuto</dc:creator>
              <dc:date>2018-03-01T21:06:27</dc:date>
            </office:change-info>
            <text:p text:style-name="P8">Tipicamente</text:p>
          </text:deletion>
        </text:changed-region>
        <text:changed-region xml:id="ct923827953072" text:id="ct923827953072">
          <text:insertion>
            <office:change-info>
              <dc:creator>Autore sconosciuto</dc:creator>
              <dc:date>2018-03-01T21:06:31</dc:date>
            </office:change-info>
          </text:insertion>
        </text:changed-region>
        <text:changed-region xml:id="ct923827949712" text:id="ct923827949712">
          <text:deletion>
            <office:change-info>
              <dc:creator>Autore sconosciuto</dc:creator>
              <dc:date>2018-03-01T21:06:30</dc:date>
            </office:change-info>
            <text:p text:style-name="P8">u</text:p>
          </text:deletion>
        </text:changed-region>
        <text:changed-region xml:id="ct923827954192" text:id="ct923827954192">
          <text:insertion>
            <office:change-info>
              <dc:creator>Autore sconosciuto</dc:creator>
              <dc:date>2018-03-01T21:06:34</dc:date>
            </office:change-info>
          </text:insertion>
        </text:changed-region>
        <text:changed-region xml:id="ct923554433840" text:id="ct923554433840">
          <text:deletion>
            <office:change-info>
              <dc:creator>Autore sconosciuto</dc:creator>
              <dc:date>2018-03-01T21:45:28</dc:date>
            </office:change-info>
            <text:p text:style-name="P8">: oltre a quanto scritto in D13, ne beneficerebbero la security dell'apparato </text:p>
          </text:deletion>
        </text:changed-region>
        <text:changed-region xml:id="ct923554435856" text:id="ct923554435856">
          <text:insertion>
            <office:change-info>
              <dc:creator>Autore sconosciuto</dc:creator>
              <dc:date>2018-03-01T21:45:28</dc:date>
            </office:change-info>
          </text:insertion>
        </text:changed-region>
        <text:changed-region xml:id="ct923554438768" text:id="ct923554438768">
          <text:insertion>
            <office:change-info>
              <dc:creator>Autore sconosciuto</dc:creator>
              <dc:date>2018-03-01T21:46:18</dc:date>
            </office:change-info>
          </text:insertion>
        </text:changed-region>
        <text:changed-region xml:id="ct923554438320" text:id="ct923554438320">
          <text:insertion>
            <office:change-info>
              <dc:creator>Autore sconosciuto</dc:creator>
              <dc:date>2018-03-01T21:47:14</dc:date>
            </office:change-info>
          </text:insertion>
        </text:changed-region>
        <text:changed-region xml:id="ct923554435184" text:id="ct923554435184">
          <text:insertion>
            <office:change-info>
              <dc:creator>Autore sconosciuto</dc:creator>
              <dc:date>2018-03-01T21:48:08</dc:date>
            </office:change-info>
          </text:insertion>
        </text:changed-region>
        <text:changed-region xml:id="ct923554433392" text:id="ct923554433392">
          <text:insertion>
            <office:change-info>
              <dc:creator>Autore sconosciuto</dc:creator>
              <dc:date>2018-03-01T21:49:01</dc:date>
            </office:change-info>
          </text:insertion>
        </text:changed-region>
        <text:changed-region xml:id="ct923554435408" text:id="ct923554435408">
          <text:insertion>
            <office:change-info>
              <dc:creator>Autore sconosciuto</dc:creator>
              <dc:date>2018-03-01T21:49:38</dc:date>
            </office:change-info>
          </text:insertion>
        </text:changed-region>
        <text:changed-region xml:id="ct923554440784" text:id="ct923554440784">
          <text:deletion>
            <office:change-info>
              <dc:creator>Autore sconosciuto</dc:creator>
              <dc:date>2018-03-01T21:49:37</dc:date>
            </office:change-info>
            <text:p text:style-name="P8">che ad</text:p>
          </text:deletion>
        </text:changed-region>
        <text:changed-region xml:id="ct923827960240" text:id="ct923827960240">
          <text:insertion>
            <office:change-info>
              <dc:creator>Autore sconosciuto</dc:creator>
              <dc:date>2018-03-01T21:24:33</dc:date>
            </office:change-info>
          </text:insertion>
        </text:changed-region>
        <text:changed-region xml:id="ct923827960464" text:id="ct923827960464">
          <text:insertion>
            <office:change-info>
              <dc:creator>Autore sconosciuto</dc:creator>
              <dc:date>2018-03-01T21:24:38</dc:date>
            </office:change-info>
          </text:insertion>
        </text:changed-region>
        <text:changed-region xml:id="ct923827964048" text:id="ct923827964048">
          <text:insertion>
            <office:change-info>
              <dc:creator>Autore sconosciuto</dc:creator>
              <dc:date>2018-03-01T21:26:04</dc:date>
            </office:change-info>
          </text:insertion>
        </text:changed-region>
        <text:changed-region xml:id="ct923827963152" text:id="ct923827963152">
          <text:insertion>
            <office:change-info>
              <dc:creator>Autore sconosciuto</dc:creator>
              <dc:date>2018-03-01T21:27:10</dc:date>
            </office:change-info>
          </text:insertion>
        </text:changed-region>
        <text:changed-region xml:id="ct923827963376" text:id="ct923827963376">
          <text:insertion>
            <office:change-info>
              <dc:creator>Autore sconosciuto</dc:creator>
              <dc:date>2018-03-01T21:29:05</dc:date>
            </office:change-info>
          </text:insertion>
        </text:changed-region>
        <text:changed-region xml:id="ct923827956432" text:id="ct923827956432">
          <text:insertion>
            <office:change-info>
              <dc:creator>Autore sconosciuto</dc:creator>
              <dc:date>2018-03-01T21:22:25</dc:date>
            </office:change-info>
          </text:insertion>
        </text:changed-region>
        <text:changed-region xml:id="ct923552380704" text:id="ct923552380704">
          <text:insertion>
            <office:change-info>
              <dc:creator>Autore sconosciuto</dc:creator>
              <dc:date>2018-03-01T21:31:18</dc:date>
            </office:change-info>
          </text:insertion>
        </text:changed-region>
        <text:changed-region xml:id="ct923552378912" text:id="ct923552378912">
          <text:insertion>
            <office:change-info>
              <dc:creator>Autore sconosciuto</dc:creator>
              <dc:date>2018-03-01T21:30:34</dc:date>
            </office:change-info>
          </text:insertion>
        </text:changed-region>
        <text:changed-region xml:id="ct923552381152" text:id="ct923552381152">
          <text:deletion>
            <office:change-info>
              <dc:creator>Autore sconosciuto</dc:creator>
              <dc:date>2018-03-01T21:30:33</dc:date>
            </office:change-info>
            <text:p text:style-name="P9">,</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Sender" text:anchor-type="paragraph" svg:width="17cm" style:rel-width="100%" svg:height="1.251cm" draw:z-index="0"><draw:text-box><text:p text:style-name="P10"><text:span text:style-name="T3">FSFE</text:span> <text:span text:style-name="T13">• </text:span><text:span text:style-name="T14">Schönhauser Allee 6/7</text:span><text:span text:style-name="T13"> • </text:span><text:span text:style-name="T14">10119 Berlin</text:span><text:span text:style-name="T13"> • </text:span><text:span text:style-name="T14">Germany</text:span></text:p></draw:text-box></draw:frame><draw:frame draw:style-name="fr2" draw:name="Adressee" text:anchor-type="paragraph" svg:y="1.251cm" svg:width="17cm" style:rel-width="100%" svg:height="2.45cm" draw:z-index="1"><draw:text-box><text:p text:style-name="P15">Davide Gallino</text:p><text:p text:style-name="P16">Ufficio Sviluppo servizi e infrastrutture digitali e governance di Internet</text:p><text:p text:style-name="P16">AGCOM - <text:span text:style-name="T16">Autorità per le Garanzie nelle Comunicazioni</text:span></text:p></draw:text-box></draw:frame><draw:frame draw:style-name="fr3" draw:name="Personalised Data 1" text:anchor-type="paragraph" svg:y="3.701cm" svg:width="3.401cm" svg:height="2cm" draw:z-index="2"><draw:text-box><text:p text:style-name="P12">Your name</text:p><text:p text:style-name="P13">Your (job) title</text:p></draw:text-box></draw:frame><draw:frame draw:style-name="fr4" draw:name="Personalised Data 2" text:anchor-type="paragraph" svg:x="3.401cm" svg:y="3.701cm" svg:width="5.099cm" svg:height="2cm" draw:z-index="3"><draw:text-box><text:p text:style-name="P10">Free Software Foundation Europe e.V.</text:p><text:p text:style-name="P11">Schönhauser Allee 6/7</text:p><text:p text:style-name="P11">10119 Berlin</text:p><text:p text:style-name="P11">Germany</text:p></draw:text-box></draw:frame><draw:frame draw:style-name="fr4" draw:name="Personalised Data 3" text:anchor-type="paragraph" svg:x="8.5cm" svg:y="3.701cm" svg:width="4.701cm" svg:height="2cm" draw:z-index="4"><draw:text-box><text:p text:style-name="P10">Phone: +49-30-27595290</text:p><text:p text:style-name="P10"/></draw:text-box></draw:frame><draw:frame draw:style-name="fr4" draw:name="Personalised Data 4" text:anchor-type="paragraph" svg:x="13.199cm" svg:y="3.701cm" svg:width="3.799cm" svg:height="2cm" draw:z-index="8"><draw:text-box><text:p text:style-name="P13">Your@email.com</text:p></draw:text-box></draw:frame><text:span text:style-name="T3">Date</text:span>: <text:span text:style-name="T15">2018-01-xx</text:span></text:p>
      <text:h text:style-name="P18" text:outline-level="1">Consultazione pubblica concernente,possibili ,misure per la libera scelta di apparecchiature terminali</text:h>
      <text:p text:style-name="P14"/>
      <text:p text:style-name="P1">Di segu<text:change text:change-id="ct923827949264"/>ito le risposte ai quesiti posti nell‘Allegato B alla Delibera n. 35/18/CONS:</text:p>
      <text:list xml:id="list870304457" text:style-name="L1">
        <text:list-item>
          <text:p text:style-name="P35">Sì</text:p>
        </text:list-item>
        <text:list-item>
          <text:p text:style-name="P34">Sì</text:p>
        </text:list-item>
        <text:list-item>
          <text:p text:style-name="P21">Sì</text:p>
        </text:list-item>
        <text:list-item>
          <text:p text:style-name="P21">Sì</text:p>
        </text:list-item>
        <text:list-item>
          <text:p text:style-name="P21">Scarsa.<text:line-break/>L'offerta nei canali di distribuzione e vendita delle CPE in Italia, per quanto numericamente e qualitativamente ampia, NON offre in modo chiaro per l'utente medio linee guida, garanzie, informazioni e suggerimenti validi per utilizzare l'apparato in connessione ad un fornitore di accesso ad Internet. Il risultato finale è che spesso sono necessarie da parte dell'utente molte modifiche sulla configurazione della CPE per renderla funzionale ed in alcuni casi documentati sia impossibile connettersi ad un fornitore di accesso Internet con una CPE scelta dall'utente finale. E' quindi vitale per tutelare le garanzie ed i diritti dell'utente che il fornitore di accesso ad Internet espliciti i criteri di accesso alla sua rete <text:change text:change-id="ct923562948400"/><text:change-start text:change-id="ct923562943920"/><text:span text:style-name="T17">sarebbe anche d‘aiuto</text:span><text:change-end text:change-id="ct923562943920"/> <text:change-start text:change-id="ct923562949520"/><text:span text:style-name="T18">per l</text:span><text:change-end text:change-id="ct923562949520"/><text:change-start text:change-id="ct923827950608"/><text:span text:style-name="T18">‘</text:span><text:change-end text:change-id="ct923827950608"/><text:change-start text:change-id="ct923562948624"/><text:span text:style-name="T18">utente finale se fossero pubblicati </text:span><text:change-end text:change-id="ct923562948624"/><text:change text:change-id="ct923562944144"/><text:change text:change-id="ct923562945264"/>elenchi di CPE su cui vi è un riscontro positivo di funzionalità con la rete di accesso target.</text:p>
        </text:list-item>
        <text:list-item>
          <text:p text:style-name="P21">Assolutamente sì per i motivi spiegati in D5</text:p>
        </text:list-item>
        <text:list-item>
          <text:p text:style-name="P21">Assolutamente sì</text:p>
        </text:list-item>
        <text:list-item>
          <text:p text:style-name="P21">Sì</text:p>
        </text:list-item>
        <text:list-item>
          <text:p text:style-name="P19"><text:span text:style-name="T1">Esistono molti vincoli che limitano la libertà di scelta dell'utente che </text:span><text:change text:change-id="ct923562944816"/><text:change-start text:change-id="ct923562945488"/><text:span text:style-name="T7">possono essere divisi </text:span><text:change-end text:change-id="ct923562945488"/><text:span text:style-name="T1">in due categorie: di connettività pura e per servizi addizionali.</text:span></text:p>
          <text:p text:style-name="P31"><text:span text:style-name="T8">C</text:span><text:span text:style-name="T9">onnettività pura:</text:span><text:span text:style-name="T1"> </text:span><text:span text:style-name="T2">gli operatori di accesso alla rete internet hanno la facoltà di introdurre limitazioni di connettività purché non in contrasto con le norme vigenti ma </text:span><text:change-start text:change-id="ct923562943248"/><text:span text:style-name="T7">queste </text:span><text:change-end text:change-id="ct923562943248"/><text:change-start text:change-id="ct923562949072"/><text:span text:style-name="T7">spesso </text:span><text:change-end text:change-id="ct923562949072"/><text:span text:style-name="T2">non </text:span><text:change-start text:change-id="ct923562946608"/><text:span text:style-name="T7">sono pubblicizzate</text:span><text:change-end text:change-id="ct923562946608"/><text:change-start text:change-id="ct923562943696"/><text:span text:style-name="T7"> e palesate all‘utente prima della conclusione del contratto di fornitura</text:span><text:change-end text:change-id="ct923562943696"/><text:change text:change-id="ct923562947504"/><text:change text:change-id="ct923562943472"/><text:span text:style-name="T2">privando l'utente di parametri </text:span><text:change-start text:change-id="ct923562946832"/><text:span text:style-name="T7">utili </text:span><text:change-end text:change-id="ct923562946832"/><text:change-start text:change-id="ct923562949744"/><text:span text:style-name="T7">al fine di effettuare</text:span><text:change-end text:change-id="ct923562949744"/><text:change text:change-id="ct923562947056"/><text:span text:style-name="T2">una scelta consapevole. Esempi non esaustivi di queste pratiche: </text:span></text:p>
        </text:list-item>
      </text:list>
      <text:list xml:id="list4013437539" text:style-name="L2">
        <text:list-item>
          <text:list>
            <text:list-item>
              <text:p text:style-name="P36">bloccare alcune porte IP<text:change text:change-id="ct923827958672"/></text:p>
            </text:list-item>
            <text:list-item>
              <text:p text:style-name="P38">filtrare a livello DNS od IP alcuni host </text:p>
            </text:list-item>
            <text:list-item>
              <text:p text:style-name="P38">rendere impossibile l'accesso del PC casalingo connesso alla CPE da un altro computer connesso ad un altro provider<text:change text:change-id="ct923827959120"/><text:change-start text:change-id="ct923735078336"/></text:p>
            </text:list-item>
            <text:list-item>
              <text:p text:style-name="P40">restrizioni parziali o totali al traffico IPv6<text:change-end text:change-id="ct923735078336"/></text:p>
              <text:p text:style-name="P44"><text:span text:style-name="T8">Servizi addizionali:</text:span><text:span text:style-name="T11"> Frequentemente gli operatori di accesso ad Internet offrono servizi addizionali alla pura connettività che non sono fruibili, in tutto od in parte, utilizzando CPE scelte dall'utente finale in luogo di quella offerta in bundle. Queste limitazioni d'uso non sono trasparenti alla lettura dell'offerta di sottoscrizione dell'abbonamento di accesso ad Internet e limitano la libertà di scelta dell'utente. Elenco non esaustivo di limitazioni non trasparenti:</text:span></text:p>
            </text:list-item>
            <text:list-item>
              <text:p text:style-name="P45">impossibilità di usare operatori VoIP differenti da quello offerto dal fornitore di accesso Internet</text:p>
            </text:list-item>
          </text:list>
        </text:list-item>
      </text:list>
      <text:list xml:id="list215121588267193" text:continue-list="list870304457" text:style-name="L1">
        <text:list-item>
          <text:p text:style-name="P23">No. Nella comunicazione pubblicitaria, nelle sedi commerciali preposte e nei siti internet dei fornitori di accesso ad internet viene sempre reso implicitamente obbligatorio l'uso di un modem router in comodato d'uso, scoraggiando attivamente l'utente ad acquistarne uno di sua scelta.</text:p>
        </text:list-item>
        <text:list-item>
          <text:p text:style-name="P24">Il fornitore di accesso ad internet dovrebbe essere obbligato a pubblicizzare almeno un modem router commercialmente disponibile al di fuori dei propri canali commerciali che sia utilizzabile sulla sua rete pur non garantendo alcuni parametri di qualità (esplicitando quali).<text:change text:change-id="ct923562949968"/></text:p>
        </text:list-item>
        <text:list-item>
          <text:p text:style-name="P24">Sì. Per facilitare l'utente occorrono delle linee guida che descrivano, chiariscano e rendano espliciti i caso d'uso più frequenti e le soluzioni d'uso adottate. Queste linee guida dovrebbero essere aggiornate periodicamente e pubblicate su un sito disponibile al pubblico.</text:p>
        </text:list-item>
        <text:list-item>
          <text:p text:style-name="P26"><text:change text:change-id="ct923827949040"/><text:s/><text:change-start text:change-id="ct923827953072"/><text:span text:style-name="T19">U</text:span><text:change-end text:change-id="ct923827953072"/><text:change text:change-id="ct923827949712"/>n utente <text:change-start text:change-id="ct923827954192"/><text:span text:style-name="T19">medio </text:span><text:change-end text:change-id="ct923827954192"/>non percepisce l'obsolescenza di un apparato come una CPE e non ne valuta quindi l'incidenza sul prezzo. Tipicamente un fabbricante di CPE per aumentare i guadagni non supporta le CPE ed attivamente ne aumenta l'obsolescenza. L'unica strada percorribile per rallentare l'obsolescenza di una CPE è fare sì che il supporto del software presente sulla stessa sia scritto, manutenuto da terzi e preferibilmente Free Software: esempi validi sono OpenWRT e DD-WRT.</text:p>
        </text:list-item>
        <text:list-item>
          <text:p text:style-name="P26">Fondamentale<text:change text:change-id="ct923554433840"/><text:change-start text:change-id="ct923554435856"/>. <text:span text:style-name="T22">La crescente complessità del software di una CPE rende indispensabile </text:span><text:change-end text:change-id="ct923554435856"/><text:change-start text:change-id="ct923554438768"/><text:span text:style-name="T22">che un team dedicato implementi e distribuisca </text:span><text:change-end text:change-id="ct923554438768"/><text:change-start text:change-id="ct923554438320"/><text:span text:style-name="T22">le modifiche relative alla risoluzione di problemi o nuove funzionalità. Questo servizio si presta bene ad essere </text:span><text:change-end text:change-id="ct923554438320"/><text:change-start text:change-id="ct923554435184"/><text:span text:style-name="T22">gestito da soggetti terzi sia per le competenze richieste </text:span><text:change-end text:change-id="ct923554435184"/><text:change-start text:change-id="ct923554433392"/><text:span text:style-name="T22">che per le modalità di erogazione. In</text:span><text:change-end text:change-id="ct923554433392"/>oltre <text:change-start text:change-id="ct923554435408"/><text:span text:style-name="T23">può </text:span><text:change-end text:change-id="ct923554435408"/><text:change text:change-id="ct923554440784"/><text:s/>essere un fattore abilitante per l'introduzione e la diffusione di nuove tecnologie ancora allo stadio di ricerca o prototipale, con beneficio di tutta la comunità creando anche nuove opportunità lavorative.</text:p>
        </text:list-item>
        <text:list-item>
          <text:p text:style-name="P26">Sia i fornitori di accesso ad Internet o soggetti terzi, a scelta dell'utente, dovrebbero essere utlizzabili dall'utente finale per le riparazioni ed i servizi di assistenza.</text:p>
        </text:list-item>
        <text:list-item>
          <text:p text:style-name="P26">Descrizione dei parametri di accesso alla rete fisica:</text:p>
        </text:list-item>
      </text:list>
      <text:list xml:id="list395759898" text:style-name="L3">
        <text:list-item>
          <text:list>
            <text:list-item>
              <text:p text:style-name="P27">xDSL <text:change-start text:change-id="ct923827960240"/><text:span text:style-name="T20">le </text:span><text:change-end text:change-id="ct923827960240"/>modulazioni ammesse<text:change-start text:change-id="ct923827960464"/> <text:change-end text:change-id="ct923827960464"/><text:change-start text:change-id="ct923827964048"/><text:span text:style-name="T21">(ITU-T G</text:span><text:change-end text:change-id="ct923827964048"/><text:change-start text:change-id="ct923827963152"/><text:span text:style-name="T21">992.*, G993.*)</text:span><text:change-end text:change-id="ct923827963152"/>, ATM PVC</text:p>
            </text:list-item>
            <text:list-item>
              <text:p text:style-name="P41">fibra tipo<text:change-start text:change-id="ct923827963376"/><text:span text:style-name="T21">logia di accesso (FTTC od FTTH)</text:span><text:change-end text:change-id="ct923827963376"/></text:p>
            </text:list-item>
          </text:list>
          <text:p text:style-name="P41"><text:soft-page-break/>Descrizione dei parametri L2:</text:p>
          <text:list text:continue-numbering="true">
            <text:list-item>
              <text:p text:style-name="P42">tipologia di connessione <text:change-start text:change-id="ct923827956432"/><text:span text:style-name="T20">IPoA, </text:span><text:change-end text:change-id="ct923827956432"/>I<text:change-start text:change-id="ct923552380704"/><text:span text:style-name="T21">P</text:span><text:change-end text:change-id="ct923552380704"/>oE<text:change-start text:change-id="ct923552378912"/> <text:span text:style-name="T21">o</text:span><text:change-end text:change-id="ct923552378912"/><text:change text:change-id="ct923552381152"/> PPP (user,password,parametri negoziati)</text:p>
            </text:list-item>
          </text:list>
        </text:list-item>
      </text:list>
      <text:list xml:id="list215121772889611" text:continue-list="list215121588267193" text:style-name="L1">
        <text:list-item>
          <text:p text:style-name="P29">Le stesse di D16</text:p>
        </text:list-item>
        <text:list-item>
          <text:p text:style-name="P30">I costi e la loro ricorrenza (singola o periodica) per una CPE in bundle, dato che molto spesso il comodato d'uso inizia dopo un contributo iniziale. </text:p>
          <text:p text:style-name="P30">I costi ed i tempi di recesso inoltre non sono chiaramente espressi, oltre che essere inutilmente vessatori (preavvisi obbligatori da parte dell'utente lunghissimi e per contro tempi indefiniti di risposta da parte del fornitore di accesso). Inoltre le modalità ed i costi accessori per restituire la CPE al fornitore di accesso in caso di recesso non sono sempre chiari.</text:p>
        </text:list-item>
        <text:list-item>
          <text:p text:style-name="P32"><text:span text:style-name="T10">C</text:span><text:span text:style-name="T12">ome già </text:span><text:span text:style-name="T10">affermato</text:span><text:span text:style-name="T12"> in D13, un fattore chiave è la possibilità di aggiornare il software a bordo della CPE in modo autonomo e svincolato dal produttore della CPE o dal fornitore di accesso alla rete. Questa premessa è uno dei fattori abilitanti per facilitare la migrazione degli utenti verso tipologie di reti e servizi di nuova generazio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de" fo:country="AT" style:font-name-asian="DejaVu Sans" style:font-size-asian="12pt" style:language-asian="de" style:country-asian="DE" style:font-name-complex="DejaVu Sans"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AT" style:font-name-asian="DejaVu Sans" style:font-size-asian="12pt" style:language-asian="de" style:country-asian="DE" style:font-name-complex="DejaVu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00%" style:page-number="auto" fo:background-color="transparent" style:shadow="none"/>
      <style:text-properties style:font-name="Nimbus Sans L1" fo:font-family="'Nimbus Sans L'" style:font-style-name="Standard"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style style:name="Header" style:family="paragraph" style:parent-style-name="Standard"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line-height="100%" text:number-lines="false" text:line-number="0">
        <style:tab-stops/>
      </style:paragraph-properties>
      <style:text-properties fo:color="#3394ce" fo:font-size="7.5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Standard" style:class="extra">
      <style:paragraph-properties fo:margin-top="0cm" fo:margin-bottom="0cm" loext:contextual-spacing="false" fo:line-height="100%"/>
      <style:text-properties fo:font-size="7.5pt"/>
    </style:style>
    <style:style style:name="Addressee" style:family="paragraph" style:parent-style-name="Standard" style:class="extra" style:master-page-name="">
      <style:paragraph-properties fo:margin-top="0cm" fo:margin-bottom="0cm" loext:contextual-spacing="false" style:page-number="auto" text:number-lines="false" text:line-number="0"/>
    </style:style>
    <style:style style:name="Sender" style:family="paragraph" style:parent-style-name="Standard" style:class="extra">
      <style:paragraph-properties text:number-lines="false" text:line-number="0"/>
      <style:text-properties fo:font-size="7.5pt"/>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text-properties style:font-name="Liberation Serif" fo:font-family="'Liberation Serif'" style:font-family-generic="roman" style:font-pitch="variable" fo:font-size="13pt" style:font-size-asian="11.3500003814697pt" style:font-size-complex="13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officeooo:rsid="000c7519"/>
    </style:style>
    <style:style style:name="Mfr1" style:family="graphic" style:parent-style-name="Graphics">
      <style:graphic-properties style:horizontal-pos="righ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3cm" fo:margin-left="0cm" fo:margin-right="0cm" fo:margin-bottom="1.3cm" style:dynamic-spacing="false"/>
      </style:header-style>
      <style:footer-style>
        <style:header-footer-properties svg:height="3cm" fo:margin-left="0cm" fo:margin-right="0cm" fo:margin-top="1cm" style:dynamic-spacing="false"/>
      </style:footer-style>
    </style:page-layout>
  </office:automatic-styles>
  <office:master-styles>
    <style:master-page style:name="Standard" style:page-layout-name="Mpm1">
      <style:header>
        <text:p text:style-name="Header"><draw:frame draw:style-name="Mfr1" draw:name="Logo" text:anchor-type="paragraph" svg:width="3.799cm" svg:height="2cm" draw:z-index="7"><draw:image xlink:href="Pictures/1000179C00003F050000210C11BA717E5997E1AE.svg" xlink:type="simple" xlink:show="embed" xlink:actuate="onLoad" loext:mime-type="image/svg+xml"/><draw:image xlink:href="Pictures/100002010000026200000140B2D490CD00F03D47.png" xlink:type="simple" xlink:show="embed" xlink:actuate="onLoad"/></draw:frame></text:p>
      </style:header>
      <style:footer>
        <text:p text:style-name="Footer"><text:span text:style-name="MT1">Free Software Foundation Europe e.V. (FSFE)</text:span> • Head office: Schönhauser Allee 6/7, 10119 Berlin, Germany</text:p>
        <text:p text:style-name="Footer">Phone: +49/30/27595290 • E-mail: <text:span text:style-name="MT2">contact</text:span>@fsfe.org • Web: http://fsfe.org • President: Matthias Kirschner • Registered: VR 17030, AG Hamburg</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meta:creation-date>2016-10-27T11:55:47.627952487</meta:creation-date>
    <dc:language>de-AT</dc:language>
    <meta:editing-cycles>16</meta:editing-cycles>
    <meta:editing-duration>PT5H1M2S</meta:editing-duration>
    <meta:initial-creator>Erik Albers</meta:initial-creator>
    <dc:date>2018-03-01T21:51:19.040000000</dc:date>
    <meta:printed-by>Erik Albers</meta:printed-by>
    <meta:print-date>2016-10-27T12:48:24.788813987</meta:print-date>
    <meta:document-statistic meta:table-count="0" meta:image-count="1" meta:object-count="0" meta:page-count="3" meta:paragraph-count="48" meta:word-count="970" meta:character-count="6360" meta:non-whitespace-character-count="5462"/>
    <meta:user-defined meta:name="Info 1"/>
    <meta:user-defined meta:name="Info 2"/>
    <meta:user-defined meta:name="Info 3"/>
    <meta:user-defined meta:name="Info 4"/>
  </office:meta>
</office:document-meta>
</file>