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07cm" style:rel-column-width="968*"/>
    </style:style>
    <style:style style:name="Tabella1.B" style:family="table-column">
      <style:table-column-properties style:column-width="15.293cm" style:rel-column-width="8670*"/>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P1" style:family="paragraph" style:parent-style-name="Standard">
      <style:paragraph-properties fo:text-align="end" style:justify-single-word="false"/>
      <style:text-properties officeooo:rsid="000972eb" officeooo:paragraph-rsid="000972eb"/>
    </style:style>
    <style:style style:name="P2" style:family="paragraph" style:parent-style-name="Standard">
      <style:paragraph-properties fo:text-align="justify" style:justify-single-word="false"/>
      <style:text-properties officeooo:rsid="000972eb" officeooo:paragraph-rsid="000972eb"/>
    </style:style>
    <style:style style:name="P3" style:family="paragraph" style:parent-style-name="Standard">
      <style:paragraph-properties fo:text-align="justify" style:justify-single-word="false"/>
      <style:text-properties officeooo:rsid="000972eb" officeooo:paragraph-rsid="000c5de9"/>
    </style:style>
    <style:style style:name="P4" style:family="paragraph" style:parent-style-name="Standard">
      <style:paragraph-properties fo:text-align="justify" style:justify-single-word="false"/>
      <style:text-properties fo:font-weight="bold" officeooo:rsid="000972eb" officeooo:paragraph-rsid="000972eb" style:font-weight-asian="bold" style:font-weight-complex="bold"/>
    </style:style>
    <style:style style:name="P5" style:family="paragraph" style:parent-style-name="Standard" style:list-style-name="L1">
      <style:paragraph-properties fo:margin-top="0cm" fo:margin-bottom="0cm" loext:contextual-spacing="true" fo:text-align="justify" style:justify-single-word="false"/>
      <style:text-properties style:font-name="Gentium" fo:font-size="12pt" officeooo:rsid="00053462" officeooo:paragraph-rsid="000c5de9" style:font-size-asian="12pt" style:font-size-complex="12pt"/>
    </style:style>
    <style:style style:name="P6" style:family="paragraph" style:parent-style-name="Standard" style:list-style-name="L3">
      <style:paragraph-properties fo:margin-top="0cm" fo:margin-bottom="0cm" loext:contextual-spacing="true" fo:text-align="justify" style:justify-single-word="false"/>
      <style:text-properties style:font-name="Gentium" fo:font-size="12pt" officeooo:paragraph-rsid="000c5de9" style:font-size-asian="12pt" style:font-size-complex="12pt"/>
    </style:style>
    <style:style style:name="P7" style:family="paragraph" style:parent-style-name="Standard" style:list-style-name="L4">
      <style:paragraph-properties fo:margin-top="0cm" fo:margin-bottom="0cm" loext:contextual-spacing="true" fo:text-align="justify" style:justify-single-word="false"/>
      <style:text-properties style:font-name="Gentium" fo:font-size="12pt" fo:font-style="italic" officeooo:rsid="000c5de9" officeooo:paragraph-rsid="000c5de9" style:font-size-asian="12pt" style:font-style-asian="italic" style:font-size-complex="12pt" style:font-style-complex="italic"/>
    </style:style>
    <style:style style:name="P8" style:family="paragraph" style:parent-style-name="Standard" style:list-style-name="L5">
      <style:paragraph-properties fo:margin-top="0cm" fo:margin-bottom="0cm" loext:contextual-spacing="true" fo:text-align="justify" style:justify-single-word="false"/>
      <style:text-properties style:font-name="Gentium" fo:font-size="12pt" fo:font-style="italic" officeooo:rsid="000c5de9" officeooo:paragraph-rsid="000c5de9" style:font-size-asian="12pt" style:font-style-asian="italic" style:font-size-complex="12pt" style:font-style-complex="italic"/>
    </style:style>
    <style:style style:name="P9" style:family="paragraph" style:parent-style-name="Standard">
      <style:paragraph-properties fo:margin-top="0cm" fo:margin-bottom="0cm" loext:contextual-spacing="true" fo:text-align="justify" style:justify-single-word="false"/>
      <style:text-properties style:font-name="Gentium" fo:font-size="12pt" fo:font-style="normal" officeooo:rsid="000c5de9" officeooo:paragraph-rsid="000c5de9" style:font-size-asian="12pt" style:font-style-asian="normal" style:font-size-complex="12pt" style:font-style-complex="normal"/>
    </style:style>
    <style:style style:name="P10" style:family="paragraph" style:parent-style-name="Standard">
      <style:paragraph-properties fo:margin-top="0cm" fo:margin-bottom="0cm" loext:contextual-spacing="true" fo:text-align="justify" style:justify-single-word="false"/>
      <style:text-properties style:font-name="Gentium" fo:font-size="12pt" fo:font-weight="bold" officeooo:rsid="000c5de9" officeooo:paragraph-rsid="000c5de9" style:font-size-asian="12pt" style:font-weight-asian="bold" style:font-size-complex="12pt" style:font-weight-complex="bold"/>
    </style:style>
    <style:style style:name="P11" style:family="paragraph" style:parent-style-name="Standard" style:list-style-name="L5">
      <style:paragraph-properties fo:margin-top="0cm" fo:margin-bottom="0cm" loext:contextual-spacing="true" fo:text-align="justify" style:justify-single-word="false"/>
      <style:text-properties style:font-name="Gentium" fo:font-size="10pt" fo:font-style="italic" officeooo:rsid="000c5de9" officeooo:paragraph-rsid="000c5de9" style:font-size-asian="10pt" style:font-style-asian="italic" style:font-size-complex="10pt" style:font-style-complex="italic"/>
    </style:style>
    <style:style style:name="P12" style:family="paragraph" style:parent-style-name="Standard" style:list-style-name="L7">
      <style:paragraph-properties fo:margin-top="0cm" fo:margin-bottom="0cm" loext:contextual-spacing="true" fo:text-align="justify" style:justify-single-word="false"/>
      <style:text-properties officeooo:paragraph-rsid="000dd35e"/>
    </style:style>
    <style:style style:name="P13" style:family="paragraph" style:parent-style-name="Standard">
      <style:paragraph-properties fo:margin-top="0cm" fo:margin-bottom="0cm" loext:contextual-spacing="true" fo:text-align="start" style:justify-single-word="false"/>
      <style:text-properties officeooo:paragraph-rsid="000dd35e"/>
    </style:style>
    <style:style style:name="P14" style:family="paragraph" style:parent-style-name="Standard">
      <style:paragraph-properties fo:margin-top="0cm" fo:margin-bottom="0cm" loext:contextual-spacing="true" fo:text-align="start" style:justify-single-word="false"/>
      <style:text-properties officeooo:rsid="000fc398" officeooo:paragraph-rsid="000fc398"/>
    </style:style>
    <style:style style:name="P15" style:family="paragraph" style:parent-style-name="Standard" style:list-style-name="L7">
      <style:paragraph-properties fo:margin-top="0cm" fo:margin-bottom="0cm" loext:contextual-spacing="true" fo:text-align="justify" style:justify-single-word="false"/>
      <style:text-properties officeooo:rsid="000fc398" officeooo:paragraph-rsid="000fc398"/>
    </style:style>
    <style:style style:name="P16" style:family="paragraph" style:parent-style-name="Standard" style:list-style-name="L1">
      <style:paragraph-properties fo:margin-top="0cm" fo:margin-bottom="0cm" loext:contextual-spacing="false" fo:text-align="justify" style:justify-single-word="false"/>
      <style:text-properties style:font-name="Gentium" fo:font-size="12pt" officeooo:paragraph-rsid="000c5de9" style:font-size-asian="12pt" style:font-size-complex="12pt"/>
    </style:style>
    <style:style style:name="P17" style:family="paragraph" style:parent-style-name="Footer">
      <style:text-properties fo:font-size="10pt" officeooo:rsid="000dd35e" officeooo:paragraph-rsid="000dd35e" style:font-size-asian="10pt" style:font-size-complex="10pt"/>
    </style:style>
    <style:style style:name="P18" style:family="paragraph" style:parent-style-name="Footer">
      <style:text-properties fo:font-size="8pt" officeooo:rsid="000dd35e" officeooo:paragraph-rsid="000dd35e" style:font-size-asian="8pt" style:font-size-complex="8pt"/>
    </style:style>
    <style:style style:name="T1" style:family="text">
      <style:text-properties officeooo:rsid="0008bf2e"/>
    </style:style>
    <style:style style:name="T2" style:family="text">
      <style:text-properties officeooo:rsid="00053462"/>
    </style:style>
    <style:style style:name="T3" style:family="text">
      <style:text-properties officeooo:rsid="000c5de9"/>
    </style:style>
    <style:style style:name="T4" style:family="text">
      <style:text-properties officeooo:rsid="000dd35e"/>
    </style:style>
    <style:style style:name="T5" style:family="text">
      <style:text-properties style:font-name="Gentium" fo:font-size="12pt" fo:font-style="normal" style:font-size-asian="12pt" style:font-style-asian="normal" style:font-size-complex="12pt" style:font-style-complex="normal"/>
    </style:style>
    <style:style style:name="T6" style:family="text">
      <style:text-properties style:font-name="Gentium" fo:font-size="12pt" fo:font-style="normal" officeooo:rsid="000dd35e" style:font-size-asian="12pt" style:font-style-asian="normal" style:font-size-complex="12pt" style:font-style-complex="normal"/>
    </style:style>
    <style:style style:name="T7" style:family="text">
      <style:text-properties style:font-name="Gentium" fo:font-size="12pt" fo:font-style="normal" officeooo:rsid="000fc398" style:font-size-asian="12pt" style:font-style-asian="normal"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Presidente della Regione Lombardia</text:p>
      <text:p text:style-name="P1">Roberto Maroni </text:p>
      <text:p text:style-name="P1">Al Responsabile Unico del Procedimento del Bando Geca 25/2015</text:p>
      <text:p text:style-name="P1"><text:s/>Dott.ssa Maria Rosa Marchetti</text:p>
      <text:p text:style-name="P1"/>
      <text:p text:style-name="P1"/>
      <table:table table:name="Tabella1" table:style-name="Tabella1">
        <table:table-column table:style-name="Tabella1.A"/>
        <table:table-column table:style-name="Tabella1.B"/>
        <table:table-row>
          <table:table-cell table:style-name="Tabella1.A1" office:value-type="string">
            <text:p text:style-name="P3"><text:span text:style-name="T3">Oggetto:</text:span></text:p>
          </table:table-cell>
          <table:table-cell table:style-name="Tabella1.B1" office:value-type="string">
            <text:p text:style-name="P3">Richiesta valutazione dei requisiti tecnici, <text:span text:style-name="T4">promossi nel Bando Geca</text:span><text:span text:style-name="T4"><text:note text:id="ftn0" text:note-class="footnote"><text:note-citation>1</text:note-citation><text:note-body><text:p text:style-name="P18"><text:s/><text:a xlink:type="simple" xlink:href="http://www.regione.lombardia.it/wps/portal/istituzionale/HP/DettaglioBando/servizi-e-informazioni/imprese/servizi-di-assistenza-e-avvio-d-impresa/geca-25-2015/geca-25-2015" text:style-name="Internet_20_link" text:visited-style-name="Visited_20_Internet_20_Link">http://www.regione.lombardia.it/wps/portal/istituzionale/HP/DettaglioBando/servizi-e-informazioni/imprese/servizi-di-assistenza-e-avvio-d-impresa/geca-25-2015/geca-25-2015</text:a></text:p></text:note-body></text:note></text:span><text:span text:style-name="T4"> 25/2015 e aggiudicato il 19 giugno,</text:span> del sistema di voto integrato comprendente l’insieme dei dispositivi hardware e software e delle relative procedure di configurazione e installazione che rendono possibili le procedure di automazione del voto per il referendum del 22 ottobre 2017.</text:p>
          </table:table-cell>
        </table:table-row>
      </table:table>
      <text:p text:style-name="P2"/>
      <text:p text:style-name="P2">Il sottoscritto Michele Marrali in qualità di referente italiano della FSFE con la presente </text:p>
      <text:p text:style-name="P4">premette che</text:p>
      <text:list xml:id="list3305301049583132428" text:style-name="L1">
        <text:list-item>
          <text:p text:style-name="P16"><text:span text:style-name="T1">La FSFE è </text:span>una <text:span text:style-name="T2">organizzazione non a scopo di lucro e non governativa che si occupa di promuovere le politiche pubbliche a favore del Software Libero e degli Standard Aperti con particolare attenzione alla Pubblica Amministrazione.</text:span></text:p>
        </text:list-item>
        <text:list-item>
          <text:p text:style-name="P5">Tra le attività di FSFE si annovera la campagna "Public money, public code" (PMPC), la quale si propone promuovere l’uso di licenze libere per la diffusione di programmi informatici sviluppati su specifiche indicazioni del committente pubblico.</text:p>
        </text:list-item>
      </text:list>
      <text:p text:style-name="P10">Considerato che</text:p>
      <text:list xml:id="list8918751561462256112" text:style-name="L3">
        <text:list-item>
          <text:p text:style-name="P6">L’ Art. 69. - Riuso delle soluzioni e standard aperti, del Cad riporta al seguente punto:</text:p>
        </text:list-item>
      </text:list>
      <text:list xml:id="list697515362088070625" text:style-name="L4">
        <text:list-item>
          <text:p text:style-name="P7">Le pubbliche amministrazioni che siano titolari di soluzioni e programmi informatici realizzati su specifiche indicazioni del committente pubblico, hanno l'obbligo di rendere disponibile il relativo codice sorgente, completo della documentazione e rilasciato in repertorio pubblico sotto licenza aperta, in uso gratuito ad altre pubbliche amministrazioni o ai soggetti giuridici che intendano adattarli alle proprie esigenze, salvo motivate ragioni di ordine e sicurezza pubblica, difesa nazionale e consultazioni elettorali. </text:p>
        </text:list-item>
      </text:list>
      <text:list xml:id="list5227608708120943633" text:style-name="L5">
        <text:list-item>
          <text:p text:style-name="P8">L'allegato tecnico al capitolato speciali d'oneri, <text:span text:style-name="T4">relativo al bando di cui in oggetto</text:span> a pag 6 riporta:</text:p>
          <text:p text:style-name="P11">3.2.2. Specifiche software</text:p>
          <text:p text:style-name="P11">Le specifiche descritte in questo paragrafo si riferiscono al software di cui saranno dotate le VM e sono da intendersi come requisito minimo ed imprescindibile. Ogni eventuale miglioria rispetto a quanto indicato sarà oggetto di valutazione. Il principio di base che deve guidare lo sviluppo del software è la garanzia e la sicurezza dell’espressione di voto attraverso tutti i meccanismi tecnologici che salvaguardino, in ogni fase, la votazione.</text:p>
          <text:p text:style-name="P11">…….</text:p>
          <text:p text:style-name="P11">Il codice sorgente del software interno alle VM deve essere verificabile da soggetti terzi indicati dall’Amministrazione Regionale. Il codice eseguibile deve essere firmato digitalmente e deve essere possibile, da parte di terzi, verificare che il sistema informativo in esercizio sia quello pubblicamente rilasciato.</text:p>
        </text:list-item>
      </text:list>
      <text:p text:style-name="P9">Chiede</text:p>
      <text:list xml:id="list5231539281365686762" text:style-name="L7">
        <text:list-item>
          <text:p text:style-name="P12"><text:span text:style-name="T6">Il motivo per cui nel bando non sono state specificate licenze libere per la compilazione del codice sorgente indispensabili per una corretta ispezione del codice stesso senza oneri.</text:span></text:p>
        </text:list-item>
        <text:list-item>
          <text:p text:style-name="P12"><text:span text:style-name="T7">Il motivo </text:span><text:span text:style-name="T6">per </text:span><text:span text:style-name="T7">cui nel bando non si sono ottemperate</text:span><text:span text:style-name="T6"> </text:span><text:span text:style-name="T7">le specifiche conformi all'art 69 citato in premessa.</text:span></text:p>
        </text:list-item>
        <text:list-item>
          <text:p text:style-name="P15"><text:span text:style-name="T7">D</text:span><text:span text:style-name="T5">i partecipare come soggetto terzo alla verifica del codice predisposto dalla ditta aggiudicataria.</text:span></text:p>
        </text:list-item>
      </text:list>
      <text:p text:style-name="P13"><text:span text:style-name="T7">…….(cosa si può aggiungere o puntualizzare?)</text:span></text:p>
      <text:p text:style-name="P14"><text:span text:style-name="T5">Resto in attesa di un Vostro gentile riscontro e porgo con l'occasione</text:span></text:p>
      <text:p text:style-name="P14"><text:span text:style-name="T5">Cordiali salu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rsid="000dd35e" officeooo:paragraph-rsid="000dd35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6T19:51:52.707138351</meta:creation-date>
    <dc:date>2017-09-17T00:37:04.290892843</dc:date>
    <meta:editing-duration>PT3H55M5S</meta:editing-duration>
    <meta:editing-cycles>3</meta:editing-cycles>
    <meta:generator>LibreOffice/4.4.3.2$Linux_x86 LibreOffice_project/40m0$Build-2</meta:generator>
    <meta:document-statistic meta:table-count="1" meta:image-count="0" meta:object-count="0" meta:page-count="1" meta:paragraph-count="26" meta:word-count="471" meta:character-count="3314" meta:non-whitespace-character-count="2876"/>
  </office:meta>
</office:document-meta>
</file>