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5cm" fo:min-width="9.2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min-height="1.65cm" fo:min-width="4.7cm"/>
    </style:style>
    <style:style style:name="gr3" style:family="graphic" style:parent-style-name="standard">
      <style:graphic-properties draw:fill-color="#ccffcc" draw:textarea-horizontal-align="justify" draw:textarea-vertical-align="middle" draw:auto-grow-height="false" fo:min-height="1.65cm" fo:min-width="4.7cm"/>
    </style:style>
    <style:style style:name="gr4" style:family="graphic" style:parent-style-name="standard">
      <style:graphic-properties draw:fill-color="#ccccff" draw:textarea-horizontal-align="justify" draw:textarea-vertical-align="middle" draw:auto-grow-height="false" fo:min-height="1.65cm" fo:min-width="4.5cm"/>
    </style:style>
    <style:style style:name="gr5" style:family="graphic" style:parent-style-name="standard">
      <style:graphic-properties draw:stroke="none" svg:stroke-color="#000000" draw:fill="none" draw:fill-color="#ffffff" fo:min-height="5.65cm"/>
    </style:style>
    <style:style style:name="gr6" style:family="graphic" style:parent-style-name="standard">
      <style:graphic-properties draw:stroke="none" svg:stroke-color="#000000" draw:fill="none" draw:fill-color="#ffffff" fo:min-height="1.345cm"/>
    </style:style>
    <style:style style:name="gr7" style:family="graphic" style:parent-style-name="standard">
      <style:graphic-properties draw:stroke="none" svg:stroke-color="#000000" draw:fill="none" draw:fill-color="#ffffff" fo:min-height="3.501cm"/>
    </style:style>
    <style:style style:name="gr8" style:family="graphic" style:parent-style-name="standard">
      <style:graphic-properties draw:fill-color="#ffccff" draw:textarea-horizontal-align="justify" draw:textarea-vertical-align="middle" draw:auto-grow-height="false" fo:min-height="1.65cm" fo:min-width="4.7cm"/>
    </style:style>
    <style:style style:name="gr9" style:family="graphic" style:parent-style-name="standard">
      <style:graphic-properties draw:stroke="none" svg:stroke-color="#000000" draw:fill="none" draw:fill-color="#ffffff" fo:min-height="3.45cm"/>
    </style:style>
    <style:style style:name="gr10" style:family="graphic" style:parent-style-name="standard">
      <style:graphic-properties draw:stroke="none" svg:stroke-color="#000000" draw:fill="none" draw:fill-color="#ffffff" fo:min-height="2.15cm"/>
    </style:style>
    <style:style style:name="gr11" style:family="graphic" style:parent-style-name="standard">
      <style:graphic-properties draw:stroke="none" svg:stroke-color="#000000" draw:fill="none" draw:fill-color="#ffffff" fo:min-height="0.95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2.05cm"/>
    </style:style>
    <style:style style:name="gr15" style:family="graphic" style:parent-style-name="standard">
      <style:graphic-properties draw:stroke="none" svg:stroke-color="#000000" draw:fill="none" draw:fill-color="#ffffff" fo:min-height="1.765cm"/>
    </style:style>
    <style:style style:name="gr16" style:family="graphic" style:parent-style-name="standard">
      <style:graphic-properties draw:stroke="none" svg:stroke-color="#000000" draw:fill="none" draw:fill-color="#ffffff" fo:min-height="2.353cm"/>
    </style:style>
    <style:style style:name="P1" style:family="paragraph">
      <style:paragraph-properties fo:text-align="center"/>
    </style:style>
    <style:style style:name="P2" style:family="paragraph">
      <loext:graphic-properties draw:fill-color="#ffffcc"/>
      <style:paragraph-properties fo:text-align="center"/>
    </style:style>
    <style:style style:name="P3" style:family="paragraph">
      <loext:graphic-properties draw:fill-color="#ccffcc"/>
      <style:paragraph-properties fo:text-align="center"/>
    </style:style>
    <style:style style:name="P4" style:family="paragraph">
      <loext:graphic-properties draw:fill-color="#ccccff"/>
      <style:paragraph-properties fo:text-align="center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loext:graphic-properties draw:fill-color="#ffccff"/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xml:id="id9" draw:id="id9" draw:layer="layout" svg:width="9.7cm" svg:height="2.2cm" svg:x="10cm" svg:y="1.8cm">
          <text:p text:style-name="P1">Conferenza nazionale</text:p>
          <text:p text:style-name="P1">Software libero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5.2cm" svg:height="1.9cm" svg:x="2cm" svg:y="5.4cm">
          <text:p text:style-name="P1">SEDE</text:p>
          <draw:enhanced-geometry svg:viewBox="0 0 21600 21600" draw:type="rectangle" draw:enhanced-path="M 0 0 L 21600 0 21600 21600 0 21600 0 0 Z N"/>
        </draw:custom-shape>
        <draw:custom-shape draw:style-name="gr3" draw:text-style-name="P3" xml:id="id11" draw:id="id11" draw:layer="layout" svg:width="5.2cm" svg:height="1.9cm" svg:x="8.7cm" svg:y="5.4cm">
          <text:p text:style-name="P1">ORGANIZZATORI</text:p>
          <draw:enhanced-geometry svg:viewBox="0 0 21600 21600" draw:type="rectangle" draw:enhanced-path="M 0 0 L 21600 0 21600 21600 0 21600 0 0 Z N"/>
        </draw:custom-shape>
        <draw:custom-shape draw:style-name="gr4" draw:text-style-name="P4" xml:id="id13" draw:id="id13" draw:layer="layout" svg:width="5cm" svg:height="1.9cm" svg:x="22.1cm" svg:y="5.3cm">
          <text:p text:style-name="P1">DATE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3cm" svg:height="5.9cm" svg:x="1.8cm" svg:y="7.8cm">
          <draw:text-box>
            <text:p><text:span text:style-name="T1">Una città ben servita dai treni, in una Villa antica o posto ameno. possibilmente.</text:span></text:p>
            <text:p><text:span text:style-name="T1">Suggerisco Verona</text:span></text:p>
          </draw:text-box>
        </draw:frame>
        <draw:frame draw:style-name="gr6" draw:text-style-name="P6" xml:id="id1" draw:id="id1" draw:layer="layout" svg:width="4cm" svg:height="1.595cm" svg:x="8.5cm" svg:y="8.105cm">
          <draw:text-box>
            <text:p><text:span text:style-name="T2">WIKIMEDIA:</text:span></text:p>
            <text:p><text:span text:style-name="T2">Per docenti</text:span></text:p>
          </draw:text-box>
        </draw:frame>
        <draw:frame draw:style-name="gr7" draw:text-style-name="P5" draw:layer="layout" svg:width="4.7cm" svg:height="4.136cm" svg:x="22.5cm" svg:y="7.4cm">
          <draw:text-box>
            <text:p><text:span text:style-name="T1"/></text:p>
            <text:p><text:span text:style-name="T1">Primavera 2018</text:span></text:p>
            <text:p><text:span text:style-name="T1">Marzo</text:span></text:p>
            <text:p><text:span text:style-name="T1">Dicembre 2017</text:span></text:p>
            <text:p><text:span text:style-name="T1">3 GIORNI</text:span></text:p>
            <text:p><text:span text:style-name="T1">Eventi mattina e pomeriggio</text:span></text:p>
          </draw:text-box>
        </draw:frame>
        <draw:custom-shape draw:style-name="gr8" draw:text-style-name="P7" xml:id="id12" draw:id="id12" draw:layer="layout" svg:width="5.2cm" svg:height="1.9cm" svg:x="15cm" svg:y="5.4cm">
          <text:p text:style-name="P1">CONTENUTI</text:p>
          <draw:enhanced-geometry svg:viewBox="0 0 21600 21600" draw:type="rectangle" draw:enhanced-path="M 0 0 L 21600 0 21600 21600 0 21600 0 0 Z N"/>
        </draw:custom-shape>
        <draw:frame draw:style-name="gr9" draw:text-style-name="P9" xml:id="id2" draw:id="id2" draw:layer="layout" svg:width="8.9cm" svg:height="3.7cm" svg:x="13.1cm" svg:y="7.7cm">
          <draw:text-box>
            <text:list text:style-name="L1">
              <text:list-item>
                <text:p text:style-name="P8"><text:span text:style-name="T3">Corso certificato da miur regionale in base al luogo dove si tiene conferenza:</text:span></text:p>
              </text:list-item>
              <text:list-item>
                <text:p text:style-name="P8"><text:span text:style-name="T3">Importanza delle risorse didattiche aperte come metodologia didattica legate allo sviluppo di information literacy</text:span></text:p>
              </text:list-item>
            </text:list>
          </draw:text-box>
        </draw:frame>
        <draw:frame draw:style-name="gr10" draw:text-style-name="P9" xml:id="id4" draw:id="id4" draw:layer="layout" svg:width="9cm" svg:height="2.4cm" svg:x="13.4cm" svg:y="11cm">
          <draw:text-box>
            <text:list text:style-name="L1">
              <text:list-item>
                <text:p text:style-name="P8"><text:span text:style-name="T3">Hardware aperto?</text:span></text:p>
              </text:list-item>
              <text:list-item>
                <text:p text:style-name="P8"><text:span text:style-name="T3">Formazione professionale con s.l</text:span></text:p>
              </text:list-item>
              <text:list-item>
                <text:p text:style-name="P8"><text:span text:style-name="T3">Licenze libere?</text:span></text:p>
              </text:list-item>
              <text:list-item>
                <text:p text:style-name="P8"><text:span text:style-name="T3">Il w</text:span><text:span text:style-name="T3">eb e la gestione dei dati</text:span></text:p>
              </text:list-item>
            </text:list>
          </draw:text-box>
        </draw:frame>
        <draw:frame draw:style-name="gr11" draw:text-style-name="P9" xml:id="id6" draw:id="id6" draw:layer="layout" svg:width="7.3cm" svg:height="1.2cm" svg:x="14.1cm" svg:y="14.4cm">
          <draw:text-box>
            <text:list text:style-name="L1">
              <text:list-item>
                <text:p text:style-name="P8"><text:span text:style-name="T3">applicazioni?</text:span></text:p>
              </text:list-item>
              <text:list-item>
                <text:p text:style-name="P8"><text:span text:style-name="T3">Installazioni linux?</text:span></text:p>
              </text:list-item>
            </text:list>
          </draw:text-box>
        </draw:frame>
        <draw:frame draw:style-name="gr12" draw:text-style-name="P9" xml:id="id8" draw:id="id8" draw:layer="layout" svg:width="8.4cm" svg:height="2cm" svg:x="13.4cm" svg:y="17cm">
          <draw:text-box>
            <text:list text:style-name="L1">
              <text:list-item>
                <text:p text:style-name="P8"><text:span text:style-name="T3">Pubbl</text:span><text:span text:style-name="T3">icità </text:span><text:span text:style-name="T3">su </text:span><text:span text:style-name="T3">vari </text:span><text:span text:style-name="T3">canali </text:span><text:span text:style-name="T3">media</text:span><text:span text:style-name="T3">tici</text:span></text:p>
              </text:list-item>
              <text:list-item>
                <text:p text:style-name="P8"><text:span text:style-name="T3">Classi </text:span><text:span text:style-name="T3">virtual</text:span><text:span text:style-name="T3">i</text:span></text:p>
              </text:list-item>
              <text:list-item>
                <text:p text:style-name="P8"><text:span text:style-name="T3">Soluzi</text:span><text:span text:style-name="T3">oni </text:span><text:span text:style-name="T3">per </text:span><text:span text:style-name="T3">azien</text:span><text:span text:style-name="T3">de?</text:span></text:p>
              </text:list-item>
            </text:list>
          </draw:text-box>
        </draw:frame>
        <draw:connector draw:style-name="gr13" draw:text-style-name="P1" draw:layer="layout" svg:x1="12.5cm" svg:y1="8.902cm" svg:x2="13.1cm" svg:y2="9.55cm" draw:start-shape="id1" draw:start-glue-point="1" draw:end-shape="id2" draw:end-glue-point="3" svg:d="M12500 8902h300v648h300" svg:viewBox="0 0 601 649">
          <text:p/>
        </draw:connector>
        <draw:frame draw:style-name="gr14" draw:text-style-name="P10" xml:id="id3" draw:id="id3" draw:layer="layout" svg:width="4.1cm" svg:height="2.3cm" svg:x="8.4cm" svg:y="10.4cm">
          <draw:text-box>
            <text:p><text:span text:style-name="T2">FSFE</text:span></text:p>
            <text:p><text:span text:style-name="T2">Per ambito professionale</text:span></text:p>
          </draw:text-box>
        </draw:frame>
        <draw:frame draw:style-name="gr15" draw:text-style-name="P10" xml:id="id5" draw:id="id5" draw:layer="layout" svg:width="3.4cm" svg:height="2.015cm" svg:x="8.4cm" svg:y="13.485cm">
          <draw:text-box>
            <text:p><text:span text:style-name="T2">LUG</text:span></text:p>
            <text:p><text:span text:style-name="T2">Per ambito amatoriale</text:span></text:p>
          </draw:text-box>
        </draw:frame>
        <draw:frame draw:style-name="gr16" draw:text-style-name="P10" xml:id="id7" draw:id="id7" draw:layer="layout" svg:width="3.9cm" svg:height="2.603cm" svg:x="8.4cm" svg:y="16.3cm">
          <draw:text-box>
            <text:p><text:span text:style-name="T2">Plurimedia per REDHATI</text:span></text:p>
            <text:p><text:span text:style-name="T2">Pubblicità evento</text:span></text:p>
          </draw:text-box>
        </draw:frame>
        <draw:connector draw:style-name="gr13" draw:text-style-name="P1" draw:layer="layout" svg:x1="12.5cm" svg:y1="11.55cm" svg:x2="13.4cm" svg:y2="12.2cm" draw:start-shape="id3" draw:start-glue-point="1" draw:end-shape="id4" draw:end-glue-point="3" svg:d="M12500 11550h450v650h450" svg:viewBox="0 0 901 651">
          <text:p/>
        </draw:connector>
        <draw:connector draw:style-name="gr13" draw:text-style-name="P1" draw:layer="layout" svg:x1="11.8cm" svg:y1="14.492cm" svg:x2="14.1cm" svg:y2="15cm" draw:start-shape="id5" draw:start-glue-point="1" draw:end-shape="id6" svg:d="M11800 14492h1150v508h1150" svg:viewBox="0 0 2301 509">
          <text:p/>
        </draw:connector>
        <draw:connector draw:style-name="gr13" draw:text-style-name="P1" draw:layer="layout" svg:x1="12.3cm" svg:y1="17.601cm" svg:x2="13.4cm" svg:y2="18cm" draw:start-shape="id7" draw:start-glue-point="1" draw:end-shape="id8" draw:end-glue-point="3" svg:d="M12300 17601h550v399h550" svg:viewBox="0 0 1101 400">
          <text:p/>
        </draw:connector>
        <draw:connector draw:style-name="gr13" draw:text-style-name="P1" draw:layer="layout" svg:x1="14.85cm" svg:y1="4cm" svg:x2="4.6cm" svg:y2="5.4cm" draw:start-shape="id9" draw:start-glue-point="2" draw:end-shape="id10" svg:d="M14850 4000v700h-10250v700" svg:viewBox="0 0 10251 1401">
          <text:p/>
        </draw:connector>
        <draw:connector draw:style-name="gr13" draw:text-style-name="P1" draw:layer="layout" svg:x1="14.85cm" svg:y1="4cm" svg:x2="11.3cm" svg:y2="5.4cm" draw:start-shape="id9" draw:start-glue-point="2" draw:end-shape="id11" draw:end-glue-point="0" svg:d="M14850 4000v700h-3550v700" svg:viewBox="0 0 3551 1401">
          <text:p/>
        </draw:connector>
        <draw:connector draw:style-name="gr13" draw:text-style-name="P1" draw:layer="layout" svg:x1="14.85cm" svg:y1="4cm" svg:x2="17.6cm" svg:y2="5.4cm" draw:start-shape="id9" draw:start-glue-point="2" draw:end-shape="id12" draw:end-glue-point="0" svg:d="M14850 4000v700h2750v700" svg:viewBox="0 0 2751 1401">
          <text:p/>
        </draw:connector>
        <draw:connector draw:style-name="gr13" draw:text-style-name="P1" draw:layer="layout" draw:line-skew="-0.35cm" svg:x1="14.85cm" svg:y1="4cm" svg:x2="24.6cm" svg:y2="5.3cm" draw:start-shape="id9" draw:start-glue-point="2" draw:end-shape="id13" svg:d="M14850 4000v300h9750v1000" svg:viewBox="0 0 9751 13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23:32:21.492574345</meta:creation-date>
    <dc:date>2017-09-14T13:19:35.526480942</dc:date>
    <meta:editing-duration>PT17M6S</meta:editing-duration>
    <meta:editing-cycles>3</meta:editing-cycles>
    <meta:generator>LibreOffice/5.1.6.2$Linux_X86_64 LibreOffice_project/10m0$Build-2</meta:generator>
    <meta:document-statistic meta:object-count="23"/>
  </office:meta>
</office:document-meta>
</file>