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" svg:font-family="Gentium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Gentium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Gentium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entium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ntium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Gentium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ntium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1"/>
      <style:text-properties style:font-name="Gentium" fo:font-size="12pt" style:font-size-asian="12pt" style:font-size-complex="12pt"/>
    </style:style>
    <style:style style:name="P9" style:family="paragraph" style:parent-style-name="Standard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font-name="Gentium" fo:font-size="12pt" style:font-size-asian="12pt" style:font-size-complex="12pt"/>
    </style:style>
    <style:style style:name="P10" style:family="paragraph" style:parent-style-name="Standard" style:list-style-name="L1">
      <style:paragraph-properties fo:margin-top="0cm" fo:margin-bottom="0cm" loext:contextual-spacing="true"/>
    </style:style>
    <style:style style:name="P11" style:family="paragraph" style:parent-style-name="Standard" style:list-style-name="L2">
      <style:paragraph-properties fo:margin-top="0cm" fo:margin-bottom="0cm" loext:contextual-spacing="true" fo:text-align="justify" style:justify-single-word="false"/>
    </style:style>
    <style:style style:name="P12" style:family="paragraph" style:parent-style-name="Standard" style:list-style-name="L3">
      <style:paragraph-properties fo:margin-top="0cm" fo:margin-bottom="0cm" loext:contextual-spacing="true" fo:text-align="justify" style:justify-single-word="false"/>
    </style:style>
    <style:style style:name="P13" style:family="paragraph" style:parent-style-name="Standard" style:list-style-name="L4">
      <style:paragraph-properties fo:margin-top="0cm" fo:margin-bottom="0cm" loext:contextual-spacing="true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font-name="Gentium" style:text-underline-style="solid" style:text-underline-width="auto" style:text-underline-color="font-color"/>
    </style:style>
    <style:style style:name="T3" style:family="text">
      <style:text-properties fo:color="#1155cc" style:font-name="Gentium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Gentium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a C.a del Ministro Calenda</text:p>
      <text:p text:style-name="P1"><text:a xlink:type="simple" xlink:href="mailto:segreteria.ministro@mise.gov.it" text:style-name="Internet_20_link" text:visited-style-name="Visited_20_Internet_20_Link"><text:span text:style-name="T3">segreteria.ministro@mise.gov.it</text:span></text:a></text:p>
      <text:p text:style-name="P3"/>
      <text:p text:style-name="P3">Al Dott. Giovanni Orsini</text:p>
      <text:p text:style-name="P1"><text:a xlink:type="simple" xlink:href="mailto:segreteria.capogabinetto@mise.gov.it" text:style-name="Internet_20_link" text:visited-style-name="Visited_20_Internet_20_Link"><text:span text:style-name="T3">segreteria.capogabinetto@mise.gov.it</text:span></text:a></text:p>
      <text:p text:style-name="P3"/>
      <text:p text:style-name="P3">Alla Dott.ssa Simonetta Moleti</text:p>
      <text:p text:style-name="P1"><text:a xlink:type="simple" xlink:href="mailto:simonetta.moleti@mise.gov.it" text:style-name="Internet_20_link" text:visited-style-name="Visited_20_Internet_20_Link"><text:span text:style-name="T3">simonetta.moleti@mise.gov.it</text:span></text:a></text:p>
      <text:p text:style-name="P3"><text:s text:c="2"/></text:p>
      <text:p text:style-name="P3">Alla Dott.ssa Barbara Luisi</text:p>
      <text:p text:style-name="P1"><text:a xlink:type="simple" xlink:href="mailto:barbara.luisi@mise.gov.it" text:style-name="Internet_20_link" text:visited-style-name="Visited_20_Internet_20_Link"><text:span text:style-name="T3">barbara.luisi@mise.gov.it</text:span></text:a></text:p>
      <text:p text:style-name="P3"/>
      <text:p text:style-name="P3"/>
      <text:p text:style-name="P4">Oggetto: richiesta</text:p>
      <text:p text:style-name="P4"/>
      <text:p text:style-name="P4">Il/la sottoscritto _____________ in qualità di (Presidente/ rappresentante?) della FSFE, una ONG che supporta a livello europeo il software libero in tutti i suoi aspetti, condividendo positivamente il “Protocollo per la diffusione di piattaforme intelligenti al servizio del turista sul territorio italiano», sottoscritto nel 2016 da Mise, Ministero dei Beni e delle attività culturali e Agenzia per l’Italia digitale.</text:p>
      <text:p text:style-name="P4"/>
      <text:p text:style-name="P6">Premesso che</text:p>
      <text:list xml:id="list3024773907014235268" text:style-name="L1">
        <text:list-item>
          <text:p text:style-name="P10"><text:span text:style-name="T5">La FSFE ha proposto un progetto (completa Michele)</text:span></text:p>
        </text:list-item>
      </text:list>
      <text:p text:style-name="P6"/>
      <text:p text:style-name="P6">Considerato che</text:p>
      <text:list xml:id="list7328856732361614618" text:style-name="L2">
        <text:list-item>
          <text:p text:style-name="P11"><text:span text:style-name="T5">L’ Art. 69. - Riuso delle soluzioni e standard aperti, del Cad riporta al seguente punto:</text:span></text:p>
        </text:list-item>
      </text:list>
      <text:list xml:id="list7542765028770498437" text:style-name="L4">
        <text:list-item>
          <text:p text:style-name="P13"><text:span text:style-name="T5">Le pubbliche amministrazioni che siano titolari di soluzioni e programmi informatici realizzati su specifiche indicazioni del committente pubblico, hanno l'obbligo di rendere disponibile il relativo codice sorgente, completo della documentazione e rilasciato in repertorio pubblico sotto licenza aperta, in uso gratuito ad altre pubbliche amministrazioni o ai soggetti giuridici che intendano adattarli alle proprie esigenze, salvo motivate ragioni di ordine e sicurezza pubblica, difesa nazionale e consultazioni elettorali. </text:span></text:p>
        </text:list-item>
      </text:list>
      <text:list xml:id="list3147535013200456928" text:style-name="WWNum2">
        <text:list-header>
          <text:p text:style-name="P9"/>
        </text:list-header>
      </text:list>
      <text:list xml:id="list7205044027198943799" text:style-name="L3">
        <text:list-item>
          <text:p text:style-name="P12"><text:span text:style-name="T5">l’applicazione WI-fi Italia è stata commissionata dal Mise e realizzata da ...</text:span></text:p>
        </text:list-item>
      </text:list>
      <text:p text:style-name="P2"/>
      <text:list xml:id="list135426870884552" text:continue-numbering="true" text:style-name="L3">
        <text:list-item>
          <text:p text:style-name="P12"><text:span text:style-name="T5">Il Decreto legislativo, 25/05/2016 n° 97 potenzia - con significative modifiche il D.Lgs. 33/2013, recante disposizioni in materia di trasparenza e diffusione di informazioni da parte delle pubbliche amministrazione - l'accesso civico agli atti, secondo il modello legislativo del FOIA (Freedom of Information Act.)</text:span></text:p>
        </text:list-item>
      </text:list>
      <text:p text:style-name="P4"/>
      <text:p text:style-name="P4"/>
      <text:p text:style-name="P4"/>
      <text:p text:style-name="P4"/>
      <text:p text:style-name="P7"><text:soft-page-break/>chiede</text:p>
      <text:p text:style-name="P5"/>
      <text:p text:style-name="P4">di poter avere accesso al codice sorgente dell’applicazione<text:span text:style-name="T4"> WiFi Italia</text:span> e la documentazione relativa a eventuali API web.</text:p>
      <text:p text:style-name="P4"/>
      <text:p text:style-name="P7">si motiva</text:p>
      <text:p text:style-name="P4">la richiesta di accesso <text:s/>a scopo informativo e documentale.</text:p>
      <text:p text:style-name="P4"/>
      <text:p text:style-name="P4">Confidando in un Vostro gentile riscontro chiedo cortesemente di inviarmi quanto richiesto al seguente indirizzo ----------- o di avere accesso a una Vostra procedura di trasmissione dei dati che abbia i requisiti di sicurezza.</text:p>
      <text:p text:style-name="P4">Con l’occasione</text:p>
      <text:p text:style-name="P4">Cordiali sal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ntium" svg:font-family="Gentium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 LibreOffice_project/40m0$Build-2</meta:generator>
    <dc:date>2017-07-28T13:54:26.337549060</dc:date>
    <meta:editing-duration>PT3M18S</meta:editing-duration>
    <meta:editing-cycles>1</meta:editing-cycles>
    <meta:document-statistic meta:table-count="0" meta:image-count="0" meta:object-count="0" meta:page-count="2" meta:paragraph-count="25" meta:word-count="307" meta:character-count="2212" meta:non-whitespace-character-count="1930"/>
  </office:meta>
</office:document-meta>
</file>