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1.3389in" style:rel-column-width="13107*"/>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C" style:family="table-column">
      <style:table-column-properties style:column-width="1.3389in" style:rel-column-width="13107*"/>
    </style:style>
    <style:style style:name="Table1.E" style:family="table-column">
      <style:table-column-properties style:column-width="1.3389in" style:rel-column-width="13110*"/>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2" style:family="table">
      <style:table-properties style:width="0.1174in" fo:margin-left="0.491in" table:align="left"/>
    </style:style>
    <style:style style:name="Table2.A" style:family="table-column">
      <style:table-column-properties style:column-width="0.1174in"/>
    </style:style>
    <style:style style:name="Table2.A1" style:family="table-cell">
      <style:table-cell-properties style:vertical-align="middle" fo:padding="0.0194in" fo:border="none"/>
    </style:style>
    <style:style style:name="P1" style:family="paragraph" style:parent-style-name="Footnote">
      <style:text-properties style:font-name="Times New Roman"/>
    </style:style>
    <style:style style:name="P2" style:family="paragraph" style:parent-style-name="Footnote">
      <style:text-properties fo:color="#000000" style:font-name="Times New Roman" fo:font-size="11pt" fo:font-weight="normal" style:font-size-asian="11pt" style:font-weight-asian="normal" style:font-size-complex="11pt" style:font-weight-complex="normal"/>
    </style:style>
    <style:style style:name="P3" style:family="paragraph" style:parent-style-name="Text_20_body">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P4" style:family="paragraph" style:parent-style-name="Text_20_body">
      <style:text-properties fo:font-variant="normal" fo:text-transform="none" fo:color="#000000" style:font-name="Times New Roman" fo:font-size="11pt" fo:letter-spacing="normal" fo:font-style="italic" fo:font-weight="normal" style:font-size-asian="11pt" style:font-style-asian="italic" style:font-weight-asian="normal" style:font-size-complex="11pt" style:font-style-complex="italic" style:font-weight-complex="normal"/>
    </style:style>
    <style:style style:name="P5" style:family="paragraph" style:parent-style-name="Text_20_body">
      <style:text-properties fo:color="#000000" style:font-name="Times New Roman" fo:font-size="11pt" fo:background-color="transparent" style:font-size-asian="11pt" style:font-size-complex="11pt"/>
    </style:style>
    <style:style style:name="P6" style:family="paragraph" style:parent-style-name="Text_20_body">
      <style:text-properties fo:color="#000000" style:font-name="Times New Roman" fo:font-size="11pt" style:font-size-asian="11pt" style:font-size-complex="11pt"/>
    </style:style>
    <style:style style:name="P7" style:family="paragraph" style:parent-style-name="Text_20_body">
      <style:paragraph-properties fo:margin-left="0in" fo:margin-right="0in" fo:text-indent="0in" style:auto-text-indent="false"/>
      <style:text-properties fo:font-variant="normal" fo:text-transform="none" fo:color="#000000" style:font-name="Times New Roman" fo:font-size="11pt" fo:letter-spacing="normal" fo:font-style="italic" fo:font-weight="normal" style:font-size-asian="11pt" style:font-style-asian="italic" style:font-weight-asian="normal" style:font-size-complex="11pt" style:font-style-complex="italic" style:font-weight-complex="normal"/>
    </style:style>
    <style:style style:name="P8" style:family="paragraph" style:parent-style-name="Text_20_body">
      <style:paragraph-properties fo:margin-top="0in" fo:margin-bottom="0in"/>
      <style:text-properties fo:color="#000000" style:font-name="Times New Roman" fo:font-size="11pt" style:font-size-asian="11pt" style:font-size-complex="11pt"/>
    </style:style>
    <style:style style:name="P9" style:family="paragraph" style:parent-style-name="Text_20_body">
      <style:paragraph-properties fo:margin-top="0in" fo:margin-bottom="0in"/>
      <style:text-properties fo:color="#000000" style:font-name="Times New Roman" fo:font-size="11pt" fo:background-color="#ffff00" style:font-size-asian="11pt" style:font-size-complex="11pt"/>
    </style:style>
    <style:style style:name="P10" style:family="paragraph" style:parent-style-name="Default_20_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text-properties fo:color="#000000" style:font-name="Times New Roman" fo:font-size="11pt" fo:font-style="italic" style:font-name-asian="Arial1" style:font-size-asian="11pt" style:font-style-asian="italic" style:font-name-complex="Arial1" style:font-size-complex="11pt" style:font-style-complex="italic"/>
    </style:style>
    <style:style style:name="P12" style:family="paragraph" style:parent-style-name="Standard">
      <style:text-properties fo:color="#000000" style:font-name="Times New Roman" fo:font-size="11pt" fo:font-style="italic" fo:background-color="transparent" style:font-size-asian="11pt" style:font-style-asian="italic" style:font-size-complex="11pt" style:font-style-complex="italic"/>
    </style:style>
    <style:style style:name="P13" style:family="paragraph" style:parent-style-name="Standard">
      <style:text-properties fo:color="#000000" style:font-name="Times New Roman" fo:font-size="11pt" fo:font-style="normal" style:font-name-asian="Arial1" style:font-size-asian="11pt" style:font-style-asian="normal" style:font-name-complex="Arial1" style:font-size-complex="11pt" style:font-style-complex="normal"/>
    </style:style>
    <style:style style:name="P14" style:family="paragraph" style:parent-style-name="Standard">
      <style:text-properties fo:color="#000000" style:font-name="Times New Roman" fo:font-size="11pt" fo:font-style="normal" style:font-size-asian="11pt" style:font-style-asian="normal" style:font-size-complex="11pt" style:font-style-complex="normal"/>
    </style:style>
    <style:style style:name="P15" style:family="paragraph" style:parent-style-name="Standard">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text-properties fo:color="#000000" style:font-name="Times New Roman"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18"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19" style:family="paragraph" style:parent-style-name="Standard">
      <style:text-properties fo:color="#000000" style:font-name="Times New Roman" fo:font-size="11pt" style:font-size-asian="11pt" style:font-size-complex="11pt"/>
    </style:style>
    <style:style style:name="P20" style:family="paragraph" style:parent-style-name="Standard">
      <style:text-properties fo:color="#000000" style:font-name="Times New Roman" fo:font-size="11pt" fo:background-color="#ffff00" style:font-size-asian="11pt" style:font-size-complex="11pt"/>
    </style:style>
    <style:style style:name="P21" style:family="paragraph" style:parent-style-name="Standard">
      <style:text-properties fo:color="#000000" style:font-name="Times New Roman" fo:font-size="11pt" fo:background-color="transparent" style:font-size-asian="11pt" style:font-size-complex="11pt"/>
    </style:style>
    <style:style style:name="P22" style:family="paragraph" style:parent-style-name="Standard">
      <style:text-properties fo:color="#000000" style:font-name="Times New Roman" fo:font-size="11pt" style:text-underline-style="solid" style:text-underline-width="auto" style:text-underline-color="font-color" style:font-size-asian="11pt" style:font-size-complex="11pt"/>
    </style:style>
    <style:style style:name="P23" style:family="paragraph" style:parent-style-name="Standard">
      <style:text-properties fo:color="#000000"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24" style:family="paragraph" style:parent-style-name="Standard">
      <style:text-properties fo:color="#000000" style:font-name="Times New Roman" fo:font-size="11pt" fo:font-weight="normal" style:font-size-asian="11pt" style:font-weight-asian="normal" style:font-size-complex="11pt" style:font-weight-complex="normal"/>
    </style:style>
    <style:style style:name="P25" style:family="paragraph" style:parent-style-name="Standard">
      <style:text-properties fo:color="#000000" style:font-name="Times New Roman" fo:font-size="11pt" fo:font-weight="normal" fo:background-color="#ffff00" style:font-size-asian="11pt" style:font-weight-asian="normal" style:font-size-complex="11pt" style:font-weight-complex="normal"/>
    </style:style>
    <style:style style:name="P26" style:family="paragraph" style:parent-style-name="Standard">
      <style:text-properties fo:color="#000000" style:font-name="Times New Roman" fo:font-size="11pt" fo:font-weight="normal" fo:background-color="transparent" style:font-size-asian="11pt" style:font-weight-asian="normal" style:font-size-complex="11pt" style:font-weight-complex="normal"/>
    </style:style>
    <style:style style:name="P27" style:family="paragraph" style:parent-style-name="Standard">
      <style:text-properties fo:font-variant="normal" fo:text-transform="none" fo:color="#000000" style:font-name="Times New Roman" fo:font-size="11pt" fo:letter-spacing="normal" fo:font-style="normal" fo:font-weight="normal" fo:background-color="#ffff00" style:font-size-asian="11pt" style:font-weight-asian="normal" style:font-size-complex="11pt" style:font-weight-complex="normal"/>
    </style:style>
    <style:style style:name="P28" style:family="paragraph" style:parent-style-name="Standard">
      <style:paragraph-properties fo:margin-top="0in" fo:margin-bottom="0.1965in"/>
      <style:text-properties fo:color="#000000" style:font-name="Times New Roman" fo:font-size="11pt" style:font-size-asian="11pt" style:font-size-complex="11pt"/>
    </style:style>
    <style:style style:name="P29" style:family="paragraph" style:parent-style-name="Heading_20_2">
      <style:text-properties fo:color="#000000" style:font-name="Times New Roman" fo:font-size="11pt" style:font-size-asian="11pt" style:font-size-complex="11pt"/>
    </style:style>
    <style:style style:name="P30" style:family="paragraph" style:parent-style-name="Table_20_Contents">
      <style:text-properties fo:color="#000000" style:font-name="Times New Roman" fo:font-size="11pt" style:font-size-asian="11pt" style:font-size-complex="11pt"/>
    </style:style>
    <style:style style:name="P31" style:family="paragraph" style:parent-style-name="Table_20_Contents">
      <style:text-properties fo:color="#000000" style:font-name="Times New Roman" fo:font-size="11pt" fo:font-weight="bold" style:font-size-asian="11pt" style:font-weight-asian="bold" style:font-size-complex="11pt" style:font-weight-complex="bold"/>
    </style:style>
    <style:style style:name="P32" style:family="paragraph" style:parent-style-name="Text_20_body" style:list-style-name="L15">
      <style:paragraph-properties fo:margin-left="0.5in" fo:margin-right="0in" fo:margin-top="0in" fo:margin-bottom="0in" fo:text-indent="-0.5209in" style:auto-text-indent="false">
        <style:tab-stops>
          <style:tab-stop style:position="-0.3543in"/>
        </style:tab-stops>
      </style:paragraph-properties>
      <style:text-properties fo:color="#000000" style:font-name="Times New Roman" fo:font-size="11pt" style:font-size-asian="11pt" style:font-size-complex="11pt"/>
    </style:style>
    <style:style style:name="P33" style:family="paragraph" style:parent-style-name="Standard" style:list-style-name="L1">
      <style:text-properties fo:color="#000000" style:font-name="Times New Roman" fo:font-size="11pt" fo:font-weight="bold" style:font-size-asian="11pt" style:font-weight-asian="bold" style:font-size-complex="11pt" style:font-weight-complex="bold"/>
    </style:style>
    <style:style style:name="P34" style:family="paragraph" style:parent-style-name="Standard" style:list-style-name="L2">
      <style:text-properties fo:color="#000000" style:font-name="Times New Roman" fo:font-size="11pt" fo:font-weight="bold" style:font-size-asian="11pt" style:font-weight-asian="bold" style:font-size-complex="11pt" style:font-weight-complex="bold"/>
    </style:style>
    <style:style style:name="P35" style:family="paragraph" style:parent-style-name="Standard" style:list-style-name="L3">
      <style:text-properties fo:color="#000000" style:font-name="Times New Roman" fo:font-size="11pt" fo:font-weight="bold" style:font-size-asian="11pt" style:font-weight-asian="bold" style:font-size-complex="11pt" style:font-weight-complex="bold"/>
    </style:style>
    <style:style style:name="P36" style:family="paragraph" style:parent-style-name="Standard" style:list-style-name="L6">
      <style:text-properties fo:color="#000000" style:font-name="Times New Roman" fo:font-size="11pt" fo:font-weight="bold" style:font-size-asian="11pt" style:font-weight-asian="bold" style:font-size-complex="11pt" style:font-weight-complex="bold"/>
    </style:style>
    <style:style style:name="P37" style:family="paragraph" style:parent-style-name="Standard" style:list-style-name="L9">
      <style:text-properties fo:color="#000000" style:font-name="Times New Roman" fo:font-size="11pt" fo:font-weight="bold" style:font-size-asian="11pt" style:font-weight-asian="bold" style:font-size-complex="11pt" style:font-weight-complex="bold"/>
    </style:style>
    <style:style style:name="P38" style:family="paragraph" style:parent-style-name="Standard" style:list-style-name="L10">
      <style:text-properties fo:color="#000000" style:font-name="Times New Roman" fo:font-size="11pt" fo:font-weight="bold" style:font-size-asian="11pt" style:font-weight-asian="bold" style:font-size-complex="11pt" style:font-weight-complex="bold"/>
    </style:style>
    <style:style style:name="P39" style:family="paragraph" style:parent-style-name="Standard" style:list-style-name="L11">
      <style:text-properties fo:color="#000000" style:font-name="Times New Roman" fo:font-size="11pt" fo:font-weight="bold" style:font-size-asian="11pt" style:font-weight-asian="bold" style:font-size-complex="11pt" style:font-weight-complex="bold"/>
    </style:style>
    <style:style style:name="P40" style:family="paragraph" style:parent-style-name="Standard" style:list-style-name="L12">
      <style:text-properties fo:color="#000000" style:font-name="Times New Roman" fo:font-size="11pt" fo:font-weight="bold" style:font-size-asian="11pt" style:font-weight-asian="bold" style:font-size-complex="11pt" style:font-weight-complex="bold"/>
    </style:style>
    <style:style style:name="P41" style:family="paragraph" style:parent-style-name="Standard" style:list-style-name="L14">
      <style:text-properties fo:color="#000000" style:font-name="Times New Roman" fo:font-size="11pt" fo:font-weight="bold" style:font-size-asian="11pt" style:font-weight-asian="bold" style:font-size-complex="11pt" style:font-weight-complex="bold"/>
    </style:style>
    <style:style style:name="P42" style:family="paragraph" style:parent-style-name="Standard" style:list-style-name="L2">
      <style:text-properties fo:color="#000000" style:font-name="Times New Roman" fo:font-size="11pt" fo:background-color="transparent" style:font-size-asian="11pt" style:font-size-complex="11pt"/>
    </style:style>
    <style:style style:name="P43" style:family="paragraph" style:parent-style-name="Standard" style:list-style-name="L2">
      <style:text-properties fo:color="#000000" style:font-name="Times New Roman" fo:font-size="11pt" fo:background-color="#ffff00" style:font-size-asian="11pt" style:font-size-complex="11pt"/>
    </style:style>
    <style:style style:name="P44" style:family="paragraph" style:parent-style-name="Standard" style:list-style-name="L4">
      <style:text-properties fo:color="#000000" style:font-name="Times New Roman" fo:font-size="11pt" style:font-size-asian="11pt" style:font-size-complex="11pt"/>
    </style:style>
    <style:style style:name="P45" style:family="paragraph" style:parent-style-name="Standard" style:list-style-name="L5">
      <style:text-properties fo:color="#000000" style:font-name="Times New Roman" fo:font-size="11pt" style:font-size-asian="11pt" style:font-size-complex="11pt"/>
    </style:style>
    <style:style style:name="P46" style:family="paragraph" style:parent-style-name="Standard" style:list-style-name="L8">
      <style:text-properties fo:color="#000000" style:font-name="Times New Roman" fo:font-size="11pt" fo:font-weight="normal" style:font-size-asian="11pt" style:font-weight-asian="normal" style:font-size-complex="11pt" style:font-weight-complex="normal"/>
    </style:style>
    <style:style style:name="P47" style:family="paragraph" style:parent-style-name="Standard" style:list-style-name="L10">
      <style:text-properties fo:color="#000000" style:font-name="Times New Roman" fo:font-size="11pt" fo:font-weight="normal" style:font-size-asian="11pt" style:font-weight-asian="normal" style:font-size-complex="11pt" style:font-weight-complex="normal"/>
    </style:style>
    <style:style style:name="P48" style:family="paragraph" style:parent-style-name="Standard" style:list-style-name="L13">
      <style:text-properties fo:color="#000000" style:font-name="Times New Roman" fo:font-size="11pt" fo:font-weight="normal" style:font-size-asian="11pt" style:font-weight-asian="normal" style:font-size-complex="11pt" style:font-weight-complex="normal"/>
    </style:style>
    <style:style style:name="P49" style:family="paragraph" style:parent-style-name="Standard" style:list-style-name="L13">
      <style:text-properties fo:color="#000000" style:font-name="Times New Roman" fo:font-size="11pt" fo:font-weight="normal" fo:background-color="transparent" style:font-size-asian="11pt" style:font-weight-asian="normal" style:font-size-complex="11pt" style:font-weight-complex="normal"/>
    </style:style>
    <style:style style:name="P50" style:family="paragraph" style:parent-style-name="Standard" style:list-style-name="L13">
      <style:text-properties fo:color="#000000" style:font-name="Times New Roman" fo:font-size="11pt" fo:font-weight="normal" fo:background-color="#ffff00" style:font-size-asian="11pt" style:font-weight-asian="normal" style:font-size-complex="11pt" style:font-weight-complex="normal"/>
    </style:style>
    <style:style style:name="P51" style:family="paragraph" style:parent-style-name="Standard" style:list-style-name="L13">
      <style:text-properties fo:font-variant="normal" fo:text-transform="none" fo:color="#000000" style:font-name="Times New Roman" fo:font-size="11pt" fo:letter-spacing="normal" fo:font-style="normal" fo:font-weight="normal" fo:background-color="transparent" style:font-size-asian="11pt" style:font-weight-asian="normal" style:font-size-complex="11pt" style:font-weight-complex="normal"/>
    </style:style>
    <style:style style:name="P52" style:family="paragraph" style:parent-style-name="Default_20_Text" style:list-style-name="L7">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name-asian="Times New Roman1" style:font-weight-asian="normal" style:font-name-complex="Times New Roman1" style:font-weight-complex="normal"/>
    </style:style>
    <style:style style:name="T4" style:family="text">
      <style:text-properties fo:font-weight="normal" style:font-name-asian="Arial1" style:font-weight-asian="normal" style:font-name-complex="Arial1"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7" style:family="text">
      <style:text-properties fo:font-style="italic" style:font-name-asian="Times New Roman1" style:font-style-asian="italic" style:font-name-complex="Times New Roman1" style:font-style-complex="italic"/>
    </style:style>
    <style:style style:name="T8" style:family="text">
      <style:text-properties fo:font-style="italic" style:font-name-asian="Arial1" style:font-style-asian="italic" style:font-name-complex="Arial1" style:font-style-complex="italic"/>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normal" fo:background-color="transparent"/>
    </style:style>
    <style:style style:name="T12" style:family="text">
      <style:text-properties fo:font-variant="normal" fo:text-transform="none" fo:letter-spacing="normal" fo:font-style="normal" fo:font-weight="normal" fo:background-color="transparent" style:font-weight-asian="normal" style:font-weight-complex="normal"/>
    </style:style>
    <style:style style:name="T13" style:family="text">
      <style:text-properties fo:font-style="normal" fo:font-weight="normal" style:font-name-asian="Arial1" style:font-style-asian="normal" style:font-weight-asian="normal" style:font-name-complex="Arial1" style:font-style-complex="normal" style:font-weight-complex="normal"/>
    </style:style>
    <style:style style:name="T14" style:family="text">
      <style:text-properties style:font-name-asian="Arial1" style:font-name-complex="Arial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FE Response to Latest Standards Hub Challenges</text:p>
      <text:list xml:id="list978876275" text:style-name="L1">
        <text:list-item>
          <text:list>
            <text:list-item>
              <text:list>
                <text:list-item>
                  <text:p text:style-name="P33">Sharing or Collaborating with Government Documents</text:p>
                </text:list-item>
                <text:list-item>
                  <text:p text:style-name="P33">Viewing Government Documents</text:p>
                </text:list-item>
              </text:list>
            </text:list-item>
          </text:list>
        </text:list-item>
      </text:list>
      <text:p text:style-name="P19"/>
      <text:p text:style-name="P19">Draft v5 <text:s/>090114</text:p>
      <text:p text:style-name="P19"/>
      <text:p text:style-name="P16"/>
      <text:p text:style-name="P16">SUMMARY OF RECOMMENDATIONS</text:p>
      <text:p text:style-name="P20"/>
      <text:p text:style-name="P12">Viewing Government Documents</text:p>
      <text:list xml:id="list1360287222" text:style-name="L2">
        <text:list-item>
          <text:p text:style-name="P42">For On-Line, read only use, then HTML is recommended</text:p>
        </text:list-item>
        <text:list-item>
          <text:p text:style-name="P42">For Off-Line , read only use, then <text:s/>PDF is recommended</text:p>
        </text:list-item>
      </text:list>
      <text:p text:style-name="P21"/>
      <text:p text:style-name="P12">Sharing or Collaborating with Government Documents</text:p>
      <text:list xml:id="list1986789701" text:continue-numbering="true" text:style-name="L2">
        <text:list-header>
          <text:p text:style-name="P43"/>
        </text:list-header>
        <text:list-item>
          <text:p text:style-name="P42">The UK government should adopt the most up to date version of ODF as the default option for all new editable government documents. Existing repositories should be maintained as is and new versions use the default option for new documents. Translation is only required in truly exceptional circumstances or for non compliant incoming documents. Normally existing documents will be archived and accessed in read only modes or for use of fragment text. Existing application support suffices for this purpose.</text:p>
          <text:p text:style-name="P34"/>
        </text:list-item>
      </text:list>
      <text:p text:style-name="P16"/>
      <text:p text:style-name="P19"/>
      <text:list xml:id="list1368823844" text:style-name="L3">
        <text:list-item>
          <text:p text:style-name="P35">Introduction</text:p>
        </text:list-item>
      </text:list>
      <text:p text:style-name="P16"/>
      <text:p text:style-name="P19"/>
      <text:p text:style-name="P19">OFE is pleased to provide input to these two Challenges. In doing so it has drawn both on its consolidation of pan European market <text:s/>experiences and the widest possible input from its members, <text:s/>partners and OpenForum Academy Fellows, representing some of the most influential industry players alongside community partners from across Europe. Our focus in this response is one of pragmatism and longevity of solution, and avoidance of lock-in. We carefully differentiate between choice of a standard to one of procurement of a specific application or solution.</text:p>
      <text:p text:style-name="P19"/>
      <text:p text:style-name="P19">The UK Government is right to place user need at the core of these challenges, as it did in the selection of its Open Standards Principles. It is also right in these Challenges to differentiate between the need to separately consider the requirements relating to the 'sharing and collaborating with government documents' versus the simply 'viewing' of such documents. Nevertheless we would conclude that there are many common considerations, and this has resulted in OFE making a joint submission, albeit with separate Final Recommendations.</text:p>
      <text:p text:style-name="P19"/>
      <text:p text:style-name="P19">As part of our Response we have based all considerations on the Open Standards Principles adopted by UK Government. It would serve no useful purpose to challenge or seek to redefine these – merely to provide our observations on both the relevance and status of possible competing standards in respect of their completeness. <text:span text:style-name="T1">Document Formats present potentially the single most challenging area for adoption of Open Standards and it is vital that UKG 'stand up to be counted' in its implementation of the Open Standards Principles.</text:span></text:p>
      <text:p text:style-name="P19"/>
      <text:p text:style-name="P19">In coming to its Conclusions, rather than just provide dialogue against each Principle, OFE <text:s/>seeks to provide input in six areas which it suggests are most relevant:</text:p>
      <text:p text:style-name="P19"/>
      <text:list xml:id="list1863244811" text:style-name="L4">
        <text:list-item>
          <text:p text:style-name="P44">The difference in 'user' demand against the two Challenges</text:p>
        </text:list-item>
        <text:list-item>
          <text:p text:style-name="P44">The transition reflecting the differing needs of legacy systems, and future technologies</text:p>
        </text:list-item>
        <text:list-item>
          <text:p text:style-name="P44">Whether competing standards are viable or sensible</text:p>
        </text:list-item>
        <text:list-item>
          <text:p text:style-name="P44">Meeting the Definition</text:p>
        </text:list-item>
        <text:list-item>
          <text:p text:style-name="P44">Support within applicable application solutions</text:p>
        </text:list-item>
        <text:list-item>
          <text:p text:style-name="P44">Experience elsewhere, both in selection processes and market usage.</text:p>
          <text:p text:style-name="P44"><text:soft-page-break/></text:p>
        </text:list-item>
      </text:list>
      <text:list xml:id="list566754888" text:style-name="L5">
        <text:list-item>
          <text:p text:style-name="P45">D<text:span text:style-name="T1">ifferences in User Demand</text:span></text:p>
        </text:list-item>
      </text:list>
      <text:p text:style-name="P16"/>
      <text:p text:style-name="P19"/>
      <text:p text:style-name="P19">The two Challenges reflect an understanding of today's approach to Documents – seeing them as a standalone document with the need to maintain or otherwise the integrity of the original copy. This has substantial potential legal implications as well as ones of user access. Equally there needs to be high cognisance of changes inevitable as a result of the Government's 'Digital by Default' strategy where a document may be just a transient 'page' within an online transaction. Finally the role of different stakeholders within a solution may need to be refined <text:s/>as a result of <text:s/>Cloud based services, where providers may 'transparently' offer a layer of <text:s/>protection between document formats supported.</text:p>
      <text:p text:style-name="P19"/>
      <text:p text:style-name="P22">Viewing Government Documents</text:p>
      <text:p text:style-name="P19"/>
      <text:p text:style-name="P3">Citizens, businesses and government officials need to be able to access and read government documents on their own devices. Users must not have costs imposed upon them, or be digitally excluded, due to the document format in which government documents are provided</text:p>
      <text:p text:style-name="P19">The implication given is that such documents are non editable, and indeed for legal reasons this may be a pre-requisite. However, as introduced above, in a Digital world where the access is through a browser based device, of any description, then this may not be required and indeed non essential. We would therefore suggest a further refinement – Non-Editable, and Editable. Key will be whether the document is actually integrated within a Digital solution or a stand alone document which is to be downloaded. The citizen will have little interest in which document format is being used, simply that their systems can access, read <text:s/>and if appropriate manipulate it. In the context of 'Viewing' the assumption it is a single document and the focus moves to<text:span text:style-name="T1"> their </text:span><text:span text:style-name="T2">choice of application for reading/manipulation. This may well be a factor of legacy choice and/or lock-in to the past, but can not be ignored in any decision making. However, the balance is equally true where Government has a key role in protecting all users against</text:span><text:span text:style-name="T1"> future</text:span><text:span text:style-name="T2"> lock-in, by judicious use of Open standards </text:span><text:span text:style-name="T1">now</text:span><text:span text:style-name="T2">. A major decision therefore should be that Government does not prolong that lock-in by perpetuating the use of proprietary legacy formats, or formats which are claimed to be open but actually contain proprietary extensions. In practice all major application systems available are able to read currently competing standards. So the decision is one of Government leading, with minimal </text:span><text:span text:style-name="T2">implication on end users.</text:span></text:p>
      <text:p text:style-name="P24"/>
      <text:p text:style-name="P23">Sharing or Collaborating with Government Documents</text:p>
      <text:p text:style-name="P24"/>
      <text:p text:style-name="P4">Citizens, businesses and delivery partners, such as charities and voluntary groups, need to be able to interact with government officials, sharing editable documents. Officials within government departments also need to work efficiently, sharing and collaborating with documents.</text:p>
      <text:p text:style-name="P7">Users must not have costs imposed upon them due to the document format in which editable government documents are shared or requested.</text:p>
      <text:p text:style-name="P24"/>
      <text:p text:style-name="P19"><text:span text:style-name="T2">The implication given in the wording is that there is a two-way dialogue, either with the user responding to Government, or in some way it being part of a transaction with one or more other parties. Key to this Challenge is the role of third party solution providers, rather than just the end user. In the past, both within the UK, we have seen direct evidence of public sector organisations not being able to implement their chosen path because of the intransigence of a current solution (normally application) provider in maintaining lock-in through support for only one proprietary document format. </text:span><text:span text:style-name="T1">Breaking this stranglehold is a major milestone in UK Government's approach to the use of Open Standards. </text:span></text:p>
      <text:p text:style-name="P16"/>
      <text:p text:style-name="P24">However, a healthy degree of pragmatism is required in recognising the need for a transition plan, moving users and solution providers from legacy based approaches to a fully open solution using <text:span text:style-name="T1">only</text:span> Open Standards. </text:p>
      <text:p text:style-name="P24"/>
      <text:p text:style-name="P24">Office applications are likely to prove the easiest to encourage, with most already handling <text:s/>a variety of formats including those tagged as non-proprietary (but see below). A key decision – for product procurement – will be the provision of default formats.</text:p>
      <text:p text:style-name="P24"/>
      <text:p text:style-name="P24"><text:soft-page-break/>Fundamental to changing market behaviour will be Government procurement action, where an Open Standard is a pre-requisite for consideration. This is an underrated incentive for change.</text:p>
      <text:p text:style-name="P19"/>
      <text:p text:style-name="P16"/>
      <text:list xml:id="list118869849" text:style-name="L6">
        <text:list-item>
          <text:p text:style-name="P36">A Transition Between Legacy and New Technology Solutions</text:p>
        </text:list-item>
      </text:list>
      <text:p text:style-name="P19"><text:line-break/>OFE can not identify any reason why the introduction of new technologies, new business models, or an increased focus on 'Digital by Default' should change the Open Standards Principles policy – indeed Open Standards are a fundamental driver and enabler <text:s/>that allow such changes to protect the end user from interminable lock-in.</text:p>
      <text:p text:style-name="P19"/>
      <text:p text:style-name="P21">Browser-based/cloud editors can be understood with the same principles. Although the user does not see the document -- it is stored on the server and you never need to download it to read it --<text:line-break/>the document is still stored in a file format of some sort, and the same concerns of interoperability, vendor lock-in, cost to exist, etc., still apply.<text:line-break/><text:line-break/>One way in which it is different is that cloud editors enable a new way of sharing documents: <text:s/>I send you a link, and if you open that link, then it loads the document, in the original cloud editor, on<text:line-break/>your machine. <text:s/>To the extent the cloud editor is based on open web standards -- XML, HTML5, CSS, Javascript, etc., the experience is portable. But this is not the same as a portable, interoperable document. We need to avoid that confusion. In particular, the vendor owns the application and the code, even if portable across browsers and operating systems and devices, is still theirs to control and license as they see fit. But the document, the data, that is still owned by the user. <text:s/>One needs to consider uploading documents in the first place, off-line usage and retrieval/migration when you want to move document between providers.</text:p>
      <text:p text:style-name="P21"/>
      <text:p text:style-name="P5">In the read-only case why not just use web based html content? The answer lies in off-line usage. Saving web pages for offline reading is not easy (maybe slightly easier on ipads/tablets etc) plus rendering differs depending on size of window/screen etc. ODF (ISO 32000) would appear the choice choice if you want almost exact fidelity. ISO 32000 is also acceptable for simple forms</text:p>
      <text:p text:style-name="P21"/>
      <text:p text:style-name="P21">In summary: how we share and collaborate on documents changes in the cloud. It is easier, since we're not shuffling file attachments around via email. But formats are still relevant, though less visible, and the lock-in concerns are unchanged.</text:p>
      <text:p text:style-name="P19"/>
      <text:p text:style-name="P19">What OFE can recognise is the potential validity of a transition plan that progressively moves users and solutions from 'proprietary' to 'open', protecting users from unnecessary change. <text:span text:style-name="T1">But this should not be used as an excuse to 'protect the past' or bluntly to 'duck the big decisions'. </text:span></text:p>
      <text:p text:style-name="P16"/>
      <text:p text:style-name="P24">Application providers may well seek to protect past investment, either in technological developments in a proprietary format or stack, or with a commercial marketing arrangement with a global partner. They will inevitably use the argument of cost of transfer in order to seek to block such Government decision which might affect their ability to compete. But Government has already decided on its wish for a level playing field for all competitors, and have recognised the essential role of Open standards in achieving that position.</text:p>
      <text:p text:style-name="P24"/>
      <text:p text:style-name="P24">Equally in any transition plan Cost of change will be a major factor. As identified 'Exit Costs' need to be computed at time of initial purchase, so for a supplier such factors will prove increasingly to be a major factor in their own <text:s/>development planning – particularly if Government evidences its determination by procurement decisions.</text:p>
      <text:p text:style-name="P19"/>
      <text:p text:style-name="P19"><text:s/><text:span text:style-name="T1">3. Competing Standards</text:span></text:p>
      <text:p text:style-name="P24"/>
      <text:p text:style-name="P19"><text:span text:style-name="T2">Unlike other areas of Open Standards where the opportunity for competing standards results from a development in technology or market functionality, no such reason exists for Document Formats. OFE has in the past commented on the irrationality of such decisions and the involvement of differing standards bodies in such unnecessary behaviour. The ODF/OOXML debate continues, but before a government can consider the merits of one over another the bigger decision is over the economic and innovative impact of directly competing standards. The UK Open Standards Consultation Government Response reported that “</text:span><text:span text:style-name="T8">58.6% [of </text:span><text:soft-page-break/><text:span text:style-name="T8">the respondents]replied that mandation of competing open standards would not deliver interoperable software at reduced costs. This would suggest that competing standards would not deliver the anticipated benefits and suggests a preference for a single standard.”</text:span></text:p>
      <text:p text:style-name="P11"/>
      <text:p text:style-name="P14"><text:span text:style-name="T14">In OFE's submission to the Consultation we</text:span><text:span text:style-name="T4"> recalled the research paper</text:span><text:span text:style-name="T4"><text:note text:id="ftn1" text:note-class="footnote"><text:note-citation>1</text:note-citation><text:note-body><text:p text:style-name="P1">http://www.openforumacademy.org/library/ofa-research/Competing_Standards_Report_Final_3-1-12.pdf</text:p></text:note-body></text:note></text:span><text:span text:style-name="T4"> published by Delft University (funded by the Dutch Standardisation Forum and supported by OpenForum Academy) that took up the question of of whether selecting competing standards or not has impact both on the market and, in especially (given the context of this consultation) on public procurement. Most important to this consultation, the Delft study recognised the specific issue related to standards for interoperability and the network effect used. </text:span></text:p>
      <text:p text:style-name="P10"/>
      <text:p text:style-name="P10">The conclusion from Delft, which is relevant to the Government’s consultation is that in general competing standards should be avoided since they will lead to:</text:p>
      <text:list xml:id="list1044543700" text:style-name="L7">
        <text:list-item>
          <text:p text:style-name="P52">reduced market transparency</text:p>
        </text:list-item>
        <text:list-item>
          <text:p text:style-name="P52">decreased overall interoperability, decreased network externalities and decreased ease of use</text:p>
        </text:list-item>
        <text:list-item>
          <text:p text:style-name="P52">a fragmented market, possibly leading to submarket lock-in and – in case of insufficient competition per submarket – to vendor lock-in and monopolies (i.e. welfare loses, higher costs and less technology diffusion) and</text:p>
        </text:list-item>
        <text:list-item>
          <text:p text:style-name="P52">increased transaction costs (e.g. including the costs of converters and converting barriers to exit/switching costs)</text:p>
        </text:list-item>
      </text:list>
      <text:p text:style-name="P10"/>
      <text:p text:style-name="P10">Long term TCO including exit costs should be one way that Government assesses the cost of competing standards within its supported portfolio. Equally if competing standards for any of the reasons above are to be considered, then there should be a planned development/transition route towards a position where a fully conformant standard can be adopted and mandated if appropriate. </text:p>
      <text:p text:style-name="P10"/>
      <text:p text:style-name="P19"><text:span text:style-name="T13">Key to success is that Government should not second guess the market by premature endorsement by mandating a standard which has not reached credibility or acceptance. This latter point is reinforced by The Government's own conclusion, </text:span><text:span text:style-name="T8"><text:s/>“However the Government has a responsibility to balance choice against ensuring delivery and more importantly cannot risk “cherry picking” standards that later turn out to be inappropriate”.</text:span></text:p>
      <text:p text:style-name="P11"/>
      <text:p text:style-name="P19"><text:span text:style-name="T1">There are no clear signs that either <text:s/>ODF or OOXML has a decisive market advantage that is convincing to users and vendors alike. The development community is weary of slow uptake and progress. <text:s/>A long term vision for document management needs to be restated and reinvigorated. Decisions made under Public Procurement choices will, we believe, prove long term to be the market changer.</text:span><text:line-break/><text:line-break/>The office market is currently fragmented because there is no clear ubiquitous document format that is universally accepted in the market. <text:s/>OpenDocument Format has a good number of implementations and wide moral support, but faces a continuing battle as proprietary environments continue to be hostile. </text:p>
      <text:p text:style-name="P19"/>
      <text:p text:style-name="P19">The OOXML format, although championed by market leader Microsoft since Office 2007, has not been able to gain full market share because of lack of support elsewhere, user inertia and the controversies around ISO standardisation.<text:line-break/><text:line-break/>There are no clear signs that either standard has a decisive advantage that will make it win, and so a long and tiring path lies before us. While this competition is undecided the market is not phasing out even the legacy binary formats. That means a triple burden for every implementer (harming the smaller ones the most), and significant inconvenience and loss of information for users. A 'choice' between two standards really means no standard. The user community is tired and exhausted - there is no clear vision on the horizon.</text:p>
      <text:p text:style-name="P19"/>
      <text:p text:style-name="P13">In order to provide some semblance of interoperability, suppliers and users are using document format converters to handle the plethora of different historical formats <text:s/>and new, generally proprietary, formats being developed in the cloud. <text:s/>This is a deeply unsatisfactory position for developer and user alike.</text:p>
      <text:p text:style-name="P13"/>
      <text:p text:style-name="P11"><text:soft-page-break/></text:p>
      <text:p text:style-name="P13">So the questions to be asked are whether in the context of the directly competing document formats,</text:p>
      <text:p text:style-name="P11"/>
      <text:list xml:id="list881000926" text:style-name="L8">
        <text:list-item>
          <text:p text:style-name="P46">Are they conformant to the UKG Definition of an Open Standard? </text:p>
        </text:list-item>
        <text:list-item>
          <text:p text:style-name="P46">Have they reached critical mass in terms of adoption?</text:p>
        </text:list-item>
        <text:list-item>
          <text:p text:style-name="P46">Is a transition plan necessary?</text:p>
        </text:list-item>
      </text:list>
      <text:p text:style-name="P24"/>
      <text:list xml:id="list1955505907" text:style-name="L9">
        <text:list-header>
          <text:p text:style-name="P37">4. Meeting the Definition</text:p>
        </text:list-header>
      </text:list>
      <text:p text:style-name="P24"/>
      <text:p text:style-name="P24">On the basis that alternative directly competing standards are to be considered only in exceptional circumstances, the conformancy against definition becomes highly significant. The following is our appraisal of the situation. </text:p>
      <text:p text:style-name="P24"/>
      <text:p text:style-name="P24">We would note that Version control is a highly significant aspect, particularly when measured against ISO status. Nevertheless we believe more pragmatic is the Version supported by the host Standards Organisation, and /or a one within active and publicly committed development. Relying on 'historical' versions without consideration of future committed developments will be self defeating, as would reliance on uncommitted plans not underpinned by resource and time commitments.</text:p>
      <text:p text:style-name="P24"/>
      <table:table table:name="Table3" table:style-name="Table3">
        <table:table-column table:style-name="Table3.A" table:number-columns-repeated="5"/>
        <table:table-row>
          <table:table-cell table:style-name="Table3.A1" office:value-type="string">
            <text:p text:style-name="P30">UK Principle </text:p>
          </table:table-cell>
          <table:table-cell table:style-name="Table3.A1" office:value-type="string">
            <text:p text:style-name="P30">HTML</text:p>
          </table:table-cell>
          <table:table-cell table:style-name="Table3.A1" office:value-type="string">
            <text:p text:style-name="P30">PDF</text:p>
          </table:table-cell>
          <table:table-cell table:style-name="Table3.A1" office:value-type="string">
            <text:p text:style-name="P30">ODF 1.2</text:p>
          </table:table-cell>
          <table:table-cell table:style-name="Table3.E1" office:value-type="string">
            <text:p text:style-name="P30">OOXML </text:p>
          </table:table-cell>
        </table:table-row>
        <table:table-row>
          <table:table-cell table:style-name="Table3.A2" office:value-type="string">
            <text:p text:style-name="P30">Collaboration</text:p>
          </table:table-cell>
          <table:table-cell table:style-name="Table3.A2" office:value-type="string">
            <text:p text:style-name="P30">Yes</text:p>
          </table:table-cell>
          <table:table-cell table:style-name="Table3.A2" office:value-type="string">
            <text:p text:style-name="P30">?</text:p>
          </table:table-cell>
          <table:table-cell table:style-name="Table3.A2" office:value-type="string">
            <text:p text:style-name="P30">Yes</text:p>
          </table:table-cell>
          <table:table-cell table:style-name="Table3.E2" office:value-type="string">
            <text:p text:style-name="P30">?</text:p>
          </table:table-cell>
        </table:table-row>
        <table:table-row>
          <table:table-cell table:style-name="Table3.A2" office:value-type="string">
            <text:p text:style-name="P30">Transparency</text:p>
          </table:table-cell>
          <table:table-cell table:style-name="Table3.A2" office:value-type="string">
            <text:p text:style-name="P30">Yes</text:p>
          </table:table-cell>
          <table:table-cell table:style-name="Table3.A2" office:value-type="string">
            <text:p text:style-name="P30">Yes</text:p>
          </table:table-cell>
          <table:table-cell table:style-name="Table3.A2" office:value-type="string">
            <text:p text:style-name="P30">Yes</text:p>
          </table:table-cell>
          <table:table-cell table:style-name="Table3.E2" office:value-type="string">
            <text:p text:style-name="P30">Yes</text:p>
          </table:table-cell>
        </table:table-row>
        <table:table-row>
          <table:table-cell table:style-name="Table3.A2" office:value-type="string">
            <text:p text:style-name="P30">Due process</text:p>
          </table:table-cell>
          <table:table-cell table:style-name="Table3.A2" office:value-type="string">
            <text:p text:style-name="P30">Yes</text:p>
          </table:table-cell>
          <table:table-cell table:style-name="Table3.A2" office:value-type="string">
            <text:p text:style-name="P30">?</text:p>
          </table:table-cell>
          <table:table-cell table:style-name="Table3.A2" office:value-type="string">
            <text:p text:style-name="P30">Yes</text:p>
          </table:table-cell>
          <table:table-cell table:style-name="Table3.E2" office:value-type="string">
            <text:p text:style-name="P30">Yes</text:p>
          </table:table-cell>
        </table:table-row>
        <table:table-row>
          <table:table-cell table:style-name="Table3.A2" office:value-type="string">
            <text:p text:style-name="P30">Fair access</text:p>
          </table:table-cell>
          <table:table-cell table:style-name="Table3.A2" office:value-type="string">
            <text:p text:style-name="P30">Yes</text:p>
          </table:table-cell>
          <table:table-cell table:style-name="Table3.A2" office:value-type="string">
            <text:p text:style-name="P30">Yes</text:p>
          </table:table-cell>
          <table:table-cell table:style-name="Table3.A2" office:value-type="string">
            <text:p text:style-name="P30">Yes</text:p>
          </table:table-cell>
          <table:table-cell table:style-name="Table3.E2" office:value-type="string">
            <text:p text:style-name="P30">?</text:p>
          </table:table-cell>
        </table:table-row>
        <table:table-row>
          <table:table-cell table:style-name="Table3.A2" office:value-type="string">
            <text:p text:style-name="P30">Market support</text:p>
          </table:table-cell>
          <table:table-cell table:style-name="Table3.A2" office:value-type="string">
            <text:p text:style-name="P30">Yes</text:p>
          </table:table-cell>
          <table:table-cell table:style-name="Table3.A2" office:value-type="string">
            <text:p text:style-name="P30">Yes</text:p>
          </table:table-cell>
          <table:table-cell table:style-name="Table3.A2" office:value-type="string">
            <text:p text:style-name="P30">?</text:p>
          </table:table-cell>
          <table:table-cell table:style-name="Table3.E2" office:value-type="string">
            <text:p text:style-name="P30">No</text:p>
          </table:table-cell>
        </table:table-row>
        <table:table-row>
          <table:table-cell table:style-name="Table3.A2" office:value-type="string">
            <text:p text:style-name="P30">Rights</text:p>
          </table:table-cell>
          <table:table-cell table:style-name="Table3.A2" office:value-type="string">
            <text:p text:style-name="P30">Yes</text:p>
          </table:table-cell>
          <table:table-cell table:style-name="Table3.A2" office:value-type="string">
            <text:p text:style-name="P30">Yes</text:p>
          </table:table-cell>
          <table:table-cell table:style-name="Table3.A2" office:value-type="string">
            <text:p text:style-name="P30">Yes</text:p>
          </table:table-cell>
          <table:table-cell table:style-name="Table3.E2" office:value-type="string">
            <text:p text:style-name="P30">?</text:p>
          </table:table-cell>
        </table:table-row>
      </table:table>
      <text:p text:style-name="P24"/>
      <text:p text:style-name="P24">Notes:</text:p>
      <text:p text:style-name="P25">Insert comment against each entry by way of clarification</text:p>
      <text:p text:style-name="P25"/>
      <text:p text:style-name="P26">There is an agreement in place that the current version of ODF will always be submitted to ISO/IEC JTC1 by OASIS but implementations follow the latest OASIS standard as multiple implementations are a requirement of the OASIS process. <text:span text:style-name="T9">In general, ODF 1.0, 1.1 and 1.2 can be read by current versions of OpenOffice, LibreOffice and Microsoft Office. OpenOffice and LibreOffice write out ODF 1.2 by default. MS Office 2013 also writes out ODF 1.2, though Office 2010 and 2007 write out ODF 1.1.</text:span></text:p>
      <text:p text:style-name="P27"/>
      <text:p text:style-name="P19"><text:span text:style-name="T5">'OOXML' is being used to describe the continuing development <text:s/>of the standard, initially introduced by Microsoft in Office 2007. </text:span><text:span text:style-name="T10">The specification for this format was submitted to Ecma, standardized there and the sent to JTC1 via Fast Track procedure. It was modified in the Ballot Resolution Meeting and published. It then underwent revision in JTC1 to revert some of the changes made at the BRM, we understand to align it more closely with Microsoft Office. OOXML</text:span><text:span text:style-name="T11"> is reported as remaining highly dependant on proprietary technology (OLE, BMP, ..). It is necessary to differentiate between the standard approved by ISO and that implemented by Microsoft within Office.</text:span></text:p>
      <text:p text:style-name="P25"/>
      <text:p text:style-name="P19"><text:span text:style-name="T12">The ISO OOXML is not very relevant to achieving practical interoperability for the following reasons:</text:span><text:span text:style-name="T5"><text:line-break/><text:line-break/></text:span><text:span text:style-name="T12">1) The scope of the OOXML standard does not encompass areas of application behaviour necessary for interoperability, e.g, macros.</text:span><text:span text:style-name="T5"><text:line-break/><text:line-break/></text:span><text:span text:style-name="T12">2) Microsoft Office does not strictly follow the OOXML standard. There are reported to be thousand pages of discrepancies that Microsoft documents outside of the standard, in their Implementation Notes.</text:span><text:span text:style-name="T5"><text:line-break/><text:line-break/></text:span><text:span text:style-name="T12">3) As mentioned above, the enhancements made in Office 2010 and Office 2013 are not included in the OOXML standard.</text:span><text:span text:style-name="T5"><text:line-break/></text:span><text:soft-page-break/><text:span text:style-name="T5"><text:line-break/></text:span></text:p>
      <text:list xml:id="list1291784960" text:style-name="L10">
        <text:list-item>
          <text:p text:style-name="P38">Support within Application Solutions</text:p>
          <text:p text:style-name="P47"/>
        </text:list-item>
      </text:list>
      <text:p text:style-name="P24">There is substantial potential for ambiguity between versions of a supposed common standard, depending on the strictness of the specific version quoted rather than a generic 'title' given to allow for transitions, rather than the formal final version. </text:p>
      <text:p text:style-name="P24"/>
      <text:p text:style-name="P24">In making this analysis OFE has looked at four formats in widespread use across five 'office' application solutions. In all cases we have tried to identify which is <text:s/>the preferred default.</text:p>
      <text:p text:style-name="P24"/>
      <text:p text:style-name="P24"/>
      <table:table table:name="Table1" table:style-name="Table1">
        <table:table-column table:style-name="Table1.A" table:number-columns-repeated="2"/>
        <table:table-column table:style-name="Table1.C"/>
        <table:table-column table:style-name="Table1.A"/>
        <table:table-column table:style-name="Table1.E"/>
        <table:table-row>
          <table:table-cell table:style-name="Table1.A1" office:value-type="string">
            <text:p text:style-name="P31">Application</text:p>
          </table:table-cell>
          <table:table-cell table:style-name="Table1.A1" office:value-type="string">
            <text:p text:style-name="P31">Platforms</text:p>
          </table:table-cell>
          <table:table-cell table:style-name="Table1.A1" office:value-type="string">
            <text:p text:style-name="P31">Default format</text:p>
          </table:table-cell>
          <table:table-cell table:style-name="Table1.A1" office:value-type="string">
            <text:p text:style-name="P31">Fully supported formats</text:p>
          </table:table-cell>
          <table:table-cell table:style-name="Table1.E1" office:value-type="string">
            <text:p text:style-name="P31">Partially supported formats</text:p>
          </table:table-cell>
        </table:table-row>
        <table:table-row>
          <table:table-cell table:style-name="Table1.A2" office:value-type="string">
            <text:p text:style-name="P30">Microsoft Office</text:p>
          </table:table-cell>
          <table:table-cell table:style-name="Table1.A2" office:value-type="string">
            <text:p text:style-name="P30">Windows, OS X</text:p>
          </table:table-cell>
          <table:table-cell table:style-name="Table1.A2" office:value-type="string">
            <text:p text:style-name="P30">OOXML</text:p>
          </table:table-cell>
          <table:table-cell table:style-name="Table1.A2" office:value-type="string">
            <text:p text:style-name="P30">OOXML*, ODF, PDF, RTF, TXT, HTML</text:p>
          </table:table-cell>
          <table:table-cell table:style-name="Table1.E2" office:value-type="string">
            <text:p text:style-name="P30"/>
          </table:table-cell>
        </table:table-row>
        <table:table-row>
          <table:table-cell table:style-name="Table1.A2" office:value-type="string">
            <text:p text:style-name="P30">LibreOffice</text:p>
          </table:table-cell>
          <table:table-cell table:style-name="Table1.A2" office:value-type="string">
            <text:p text:style-name="P30">Windows, OS X, Linux</text:p>
          </table:table-cell>
          <table:table-cell table:style-name="Table1.A2" office:value-type="string">
            <text:p text:style-name="P30">ODF</text:p>
          </table:table-cell>
          <table:table-cell table:style-name="Table1.A2" office:value-type="string">
            <text:p text:style-name="P30">ODF, PDF, RTF, TXT, HTML</text:p>
          </table:table-cell>
          <table:table-cell table:style-name="Table1.E2" office:value-type="string">
            <text:p text:style-name="P30">OOXML**</text:p>
          </table:table-cell>
        </table:table-row>
        <table:table-row>
          <table:table-cell table:style-name="Table1.A2" office:value-type="string">
            <text:p text:style-name="P30">Apache OpenOffice</text:p>
          </table:table-cell>
          <table:table-cell table:style-name="Table1.A2" office:value-type="string">
            <text:p text:style-name="P30">Windows, OS X, Linux</text:p>
          </table:table-cell>
          <table:table-cell table:style-name="Table1.A2" office:value-type="string">
            <text:p text:style-name="P30">ODF</text:p>
          </table:table-cell>
          <table:table-cell table:style-name="Table1.A2" office:value-type="string">
            <text:p text:style-name="P30">ODF, PDF, RTF, TXT, HTML</text:p>
          </table:table-cell>
          <table:table-cell table:style-name="Table1.E2" office:value-type="string">
            <text:p text:style-name="P30">OOXML**</text:p>
          </table:table-cell>
        </table:table-row>
        <table:table-row>
          <table:table-cell table:style-name="Table1.A2" office:value-type="string">
            <text:p text:style-name="P30">Google Apps</text:p>
          </table:table-cell>
          <table:table-cell table:style-name="Table1.A2" office:value-type="string">
            <text:p text:style-name="P30">Cloud-based</text:p>
          </table:table-cell>
          <table:table-cell table:style-name="Table1.A2" office:value-type="string">
            <text:p text:style-name="P30">OOXML (for local download)</text:p>
          </table:table-cell>
          <table:table-cell table:style-name="Table1.A2" office:value-type="string">
            <text:p text:style-name="P30">OOXML?, ODF, PDF, RTF, TXT, HTML</text:p>
          </table:table-cell>
          <table:table-cell table:style-name="Table1.E2" office:value-type="string">
            <text:p text:style-name="P30">OOXML?</text:p>
          </table:table-cell>
        </table:table-row>
        <table:table-row>
          <table:table-cell table:style-name="Table1.A2" office:value-type="string">
            <text:p text:style-name="P30">Microsoft Office 365</text:p>
          </table:table-cell>
          <table:table-cell table:style-name="Table1.A2" office:value-type="string">
            <text:p text:style-name="P30">Cloud-based</text:p>
          </table:table-cell>
          <table:table-cell table:style-name="Table1.A2" office:value-type="string">
            <text:p text:style-name="P30">OOXML (for local download)</text:p>
          </table:table-cell>
          <table:table-cell table:style-name="Table1.A2" office:value-type="string">
            <text:p text:style-name="P30">?</text:p>
          </table:table-cell>
          <table:table-cell table:style-name="Table1.E2" office:value-type="string">
            <text:p text:style-name="P30"/>
          </table:table-cell>
        </table:table-row>
      </table:table>
      <text:p text:style-name="P2">* Only since Microsoft Office 2013</text:p>
      <text:p text:style-name="P24">** A project to improve OOXML support in LibreOffice and Apache OpenOffice is currently in progress with the support of local European administrations</text:p>
      <text:p text:style-name="P24"/>
      <text:p text:style-name="P26">In general, ODF 1.0, 1.1 and 1.2 can be read by current versions of OpenOffice, LibreOffice and Microsoft Office. OpenOffice and LibreOffice write out ODF 1.2 by default. MS Office 2013 also writes out ODF 1.2, though Office 2010 and 2007 write out ODF 1.1.</text:p>
      <text:p text:style-name="P26"/>
      <text:p text:style-name="P26">OOXML is less clear. The strict/transitional differentiation has lost much clarity since Microsoft has amended ISO/IEC 29500 in JTC1 to reduce the difference between the two, undoing some of the improvements made at the BRM. Also, Office 2013 claims to support both. <text:span text:style-name="T9">The enhancements Microsoft made to their applications in Office 2010 and Office 2013, although they lead to changes to the file format, have not lead to a revision of the OOXML standard. So Microsoft has evolved Office with proprietary extensions to OOXML. The ISO OOXML has been left behind, reflecting Office 2007 functionality. Although Microsoft does provide documentation on their website for the enhancements made in Office 2010 and Office 2013, this is done outside of the standardization process, without consultation, without a consensus standards approval process.</text:span></text:p>
      <text:p text:style-name="P26"/>
      <text:p text:style-name="P25"/>
      <text:p text:style-name="P24"/>
      <text:p text:style-name="P24"/>
      <text:list xml:id="list573688368" text:style-name="L11">
        <text:list-item>
          <text:p text:style-name="P39">Experience and Decisions Taken Elsewhere</text:p>
        </text:list-item>
      </text:list>
      <text:p text:style-name="P16"/>
      <text:p text:style-name="P24">In this section we both analyse the wider European implications and experience, and, where available, global experiences in use of document formats, recording decisions taken at a national level, and our perception of the current implementation of that usage. </text:p>
      <text:p text:style-name="P24"/>
      <text:p text:style-name="P19"><text:span text:style-name="T2">The</text:span><text:span text:style-name="T1"> European Commission</text:span><text:span text:style-name="T2"> published in 2013 its Guidelines '</text:span><text:span text:style-name="T6">Against lock-in: building open ICT systems by </text:span><text:soft-page-break/><text:span text:style-name="T6">making better use of standards in public procurement'</text:span><text:span text:style-name="T3">. Included within it was a reference to potential deficiencies within three formally approved document formats. “</text:span><text:span text:style-name="T6">Furthermore, while standards set by formal standard-setting organisations go through a formal development process, they may not contain all information needed for </text:span><text:span text:style-name="T7">general implementation. Example: ISO/IEC 29500, ISO/IEC 26300 and ISO 32000 for document formats reference information that is not accessible by all parties (references to proprietary technology and brand names, incomplete scope or dead web links). This can have an effect on the interoperability of products implementing the standard, if the missing information cannot be found outside of the standard.”</text:span></text:p>
      <text:p text:style-name="P15">The need for completeness to ensure transparency, independence, and successful avoidance of lock-in is well made. However, OFE who alongside other organisations had seen immediate prior versions and presentation of the document, were surprised at the late inclusion of ISO26300 within this list. OFE was among a number, including we understand OASIS themselves, who asked for clarification of the comment. The Commission's analysis on ISO 26300 appears to be either incorrect, or at worst has been superceded by later updates from OASIS of ODF.</text:p>
      <text:p text:style-name="P15"/>
      <text:p text:style-name="P24"/>
      <text:p text:style-name="P24">Elsewhere there have been substantial discussion and action at member state level. Care, however, needs to be taken in differentiating between <text:s/>Policy decisions taken and the degree of take up at an implementation level. The following countries to our knowledge have made strategic decisions in respect of Document Formats.</text:p>
      <text:p text:style-name="P24"/>
      <text:p text:style-name="P24"/>
      <text:p text:style-name="P24"/>
      <text:p text:style-name="P25">[Insert table by Country, Summary of decisions taken, Uptake] <text:s/></text:p>
      <text:p text:style-name="P25"/>
      <text:p text:style-name="P25"/>
      <text:p text:style-name="P25">Insert 2 or 3 good Case Studies to possibly include Cities of Bristol and Munich, Gendarmerie National, Spanish, Portugese, Brazilian <text:s/>and other examples, <text:s text:c="2"/>showing proof that .odf works;</text:p>
      <text:p text:style-name="P25"/>
      <text:p text:style-name="P25"/>
      <text:p text:style-name="P25"/>
      <text:p text:style-name="P25"/>
      <text:p text:style-name="P25"/>
      <text:p text:style-name="P24"/>
      <text:list xml:id="list1808477155" text:style-name="L12">
        <text:list-item>
          <text:p text:style-name="P40">Conclusions</text:p>
        </text:list-item>
      </text:list>
      <text:p text:style-name="P24"/>
      <text:list xml:id="list701383101" text:style-name="L13">
        <text:list-item>
          <text:p text:style-name="P48">Document Formats present potentially the single most challenging area for adoption of Open Standards and it is vital that UKG 'stand up to be counted' in its implementation of the Open Standards Principles.</text:p>
        </text:list-item>
        <text:list-item>
          <text:p text:style-name="P48">Breaking the stranglehold held by proprietary based application providers is a major milestone in UK Government's approach to the use of Open Standards. </text:p>
        </text:list-item>
        <text:list-item>
          <text:p text:style-name="P48">OFE can not identify any reason why the introduction of new technologies, new business models (e.g. Cloud services), or an increased focus on 'Digital by Default' should change the Open Standards Principles policy.</text:p>
        </text:list-item>
        <text:list-item>
          <text:p text:style-name="P48">There are no clear signs that either <text:s/>ODF or OOXML has a decisive market advantage that is convincing to users and vendors alike. The development community is weary of slow uptake and progress. <text:s/>A long term vision for document management needs to be restated and reinvigorated. Decisions made under Public Procurement choices will, we believe, prove long term to be the market changer.</text:p>
        </text:list-item>
        <text:list-item>
          <text:p text:style-name="P49">Compared to OOXML, ODF has clear superiority in terms of independence from proprietary influence or dependency on proprietary technology.</text:p>
        </text:list-item>
        <text:list-item>
          <text:p text:style-name="P49">Compared to OOXML, ODF has widest support within applications solutions, including the market leader Microsoft Office, but this still does not in all cases extend to default status.</text:p>
        </text:list-item>
        <text:list-item>
          <text:p text:style-name="P51">Microsoft Office supports "Microsoft OOXML" which bears a complex but not very useful relationship to the ISO standard.</text:p>
        </text:list-item>
        <text:list-item>
          <text:p text:style-name="P50">Plus......</text:p>
        </text:list-item>
      </text:list>
      <text:p text:style-name="P16"><text:soft-page-break/></text:p>
      <text:p text:style-name="P24"/>
      <text:p text:style-name="P16"/>
      <text:p text:style-name="P24"/>
      <text:list xml:id="list355781512" text:continue-list="list573688368" text:style-name="L11">
        <text:list-header>
          <text:p text:style-name="P39"/>
        </text:list-header>
      </text:list>
      <text:p text:style-name="P24"/>
      <text:list xml:id="list1346777513" text:style-name="L14">
        <text:list-header>
          <text:p text:style-name="P41"/>
        </text:list-header>
      </text:list>
      <text:p text:style-name="P19"><text:bookmark text:name="gbg4"/><text:bookmark text:name="gbgs4d"/><text:bookmark text:name="gbpm"/></text:p>
      <text:section text:style-name="Sect1" text:name="docs-chrome">
        <text:section text:style-name="Sect1" text:name="docs-header">
          <text:section text:style-name="Sect1" text:name="gbu">
            <text:section text:style-name="Sect1" text:name="gbvg">
              <text:section text:style-name="Sect1" text:name="gbd4">
                <text:section text:style-name="Sect1" text:name="gbmpdv">
                  <table:table table:name="Table2" table:style-name="Table2">
                    <table:table-column table:style-name="Table2.A"/>
                    <table:table-row>
                      <table:table-cell table:style-name="Table2.A1" office:value-type="string">
                        <text:section text:style-name="Sect1" text:name="gbpms">
                          <text:p text:style-name="P30"/>
                        </text:section>
                      </table:table-cell>
                    </table:table-row>
                  </table:table>
                </text:section>
              </text:section>
            </text:section>
          </text:section>
        </text:section>
      </text:section>
      <text:section text:style-name="Sect1" text:name="docs-editor-container">
        <text:section text:style-name="Sect1" text:name="docs-editor">
          <text:section text:style-name="Sect1" text:name="gview">
            <text:section text:style-name="Sect1" text:name="view">
              <text:section text:style-name="Sect1" text:name="content-pane">
                <text:section text:style-name="Sect1" text:name="page-pane">
                  <text:section text:style-name="Sect1" text:name=":2k.page.0">
                    <text:p text:style-name="P8">Elevator Pitch ODF Open Document Format</text:p>
                    <text:p text:style-name="P9">If viable this needs to be updated and put in an appendix as a comparison of ODF and OOXML</text:p>
                    <text:p text:style-name="P8"/>
                    <text:p text:style-name="P8">DEFINITION: ODF <text:s/>(Open Document Format) is a community driven OASIS Standard (ISO/IEC 26300), suitable for text, spreadsheets, charts, graphs, presentations, and databases.</text:p>
                    <text:p text:style-name="P8">ODF frees documents/data from their applications of origin, enabling them to be exchanged, retrieved, and edited with any Open Document compliant <text:s/>software, database or tool.</text:p>
                    <text:p text:style-name="P8"/>
                    <text:p text:style-name="P8">• Accessibility: UK Government can provide full access to public current and historic documents</text:p>
                    <text:p text:style-name="P8">/data across an unlimited variety of applications that adhere to the ISO 26300 ODF.</text:p>
                    <text:p text:style-name="P8"><text:s text:c="2"/>Why:ODF frees documents from their applications of origin</text:p>
                    <text:p text:style-name="P8"><text:s text:c="2"/>How:Documents/data are no longer tied to proprietary applications</text:p>
                    <text:p text:style-name="P8"/>
                    <text:p text:style-name="P8">• Interoperability: ODF enhances document/data interoperability between applications across the </text:p>
                    <text:p text:style-name="P8">full range of platforms/suppliers.</text:p>
                    <text:p text:style-name="P8">Why: ODF gives documents/data operational independence.</text:p>
                    <text:p text:style-name="P8">How: Proprietary barriers removed,format is free to implement/use in any context?</text:p>
                    <text:p text:style-name="P8"/>
                    <text:p text:style-name="P8">• Security: ODF provides full top to bottom audit trail.</text:p>
                    <text:p text:style-name="P8">Why: Aids direct inspection and audit.</text:p>
                    <text:p text:style-name="P8">How:As above</text:p>
                    <text:p text:style-name="P8"/>
                    <text:p text:style-name="P8">• Competition/Cost Reduction:</text:p>
                    <text:p text:style-name="P8">Widespread adherence to ODF by multiple suppliers reduces the enforced lock-in</text:p>
                    <text:p text:style-name="P8">inherent in closed proprietary applications, increasing competitive choice an reducing costs.</text:p>
                    <text:p text:style-name="P8">Why:Document/Data Freedom.</text:p>
                    <text:p text:style-name="P8">How: Proprietary barriers removed.</text:p>
                    <text:p text:style-name="P8"/>
                    <text:p text:style-name="P8">• Innovation: ODF will strengthen the global market for document/data interoperability which wil</text:p>
                    <text:p text:style-name="P8">unleash massive innovation similar to Internet and World Wide Web. It will</text:p>
                    <text:p text:style-name="P8">encourage the development of European Software applications.</text:p>
                    <text:p text:style-name="P8">Why: Documents/Data no longer tied to particular applications. ODF is no tainted by patents.</text:p>
                    <text:p text:style-name="P8">How: Already widespread, Proprietary barriers removed, Full XML coupled with </text:p>
                    <text:p text:style-name="P8">advanced <text:s/>tool sets to meet specific needs. Easy entrance of new companies with innovative products.</text:p>
                    <text:p text:style-name="P8"/>
                    <text:p text:style-name="P8">• Skills: ODF will enable the development of new user and develop skills in data handling and manipulation.</text:p>
                    <text:p text:style-name="P8">Why:Document/datafreedom will break the ties between users and closed proprietary applications/databases.</text:p>
                    <text:p text:style-name="P8">How: As above, ODF is a simple implementation easy to understand,ODF has many existing tools.</text:p>
                    <text:p text:style-name="P8"/>
                    <text:p text:style-name="P8">• Future Proofing: Genuine Open Standards such as ODF enable the user to manage disruptive</text:p>
                    <text:p text:style-name="P8">innovations more effectively.</text:p>
                    <text:p text:style-name="P8">Why: Simple Standard built upon other standards inc. SVG, SMIL, XML, MATHS ML, XLINK et al.</text:p>
                    <text:p text:style-name="P8">How: Will grow with other standards, bridging more simplybetween new technologies.</text:p>
                    <text:list xml:id="list1056060144" text:style-name="L15">
                      <text:list-item>
                        <text:p text:style-name="P32">.Open Development Process: The ODF development,and maintenance processis fully transparent</text:p>
                      </text:list-item>
                    </text:list>
                    <text:p text:style-name="P8">Why: Fully transparent consultation</text:p>
                    <text:p text:style-name="P8">How: Drafts publically available; free specification; low OASIS membership fee.</text:p>
                    <text:p text:style-name="P8"/>
                    <text:p text:style-name="P6">• Economic Growth: Widespread  implementation of ODF will unleash massive local and global</text:p>
                  </text:section>
                  <text:section text:style-name="Sect1" text:name=":2k.page.1">
                    <text:p text:style-name="P28"><text:soft-page-break/></text:p>
                    <text:h text:style-name="P29" text:outline-level="2"/>
                    <text:p text:style-name="P8">Economic growth in document/data manipulation.</text:p>
                    <text:p text:style-name="P8">Why: Internet/Worldwide Web haven demonstrated the immense economic impulse and power to be gained from liberating user interaction from proprietary bonds.</text:p>
                    <text:p text:style-name="P8">How: Root and branch Implementation of Open Standards.</text:p>
                    <text:p text:style-name="P6"/>
                    <text:p text:style-name="P6"/>
                  </text:section>
                </text:section>
              </text:section>
            </text:section>
          </text:section>
        </text:section>
      </text:section>
      <text:section text:style-name="Sect1" text:name="docs-chat-mole">
        <text:p text:style-name="P19"/>
      </text:section>
      <text:p text:style-name="P17"/>
      <text:p text:style-name="P17"/>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6T10:41:59.27</meta:creation-date>
    <dc:date>2014-01-09T15:05:09.95</dc:date>
    <meta:editing-duration>P2DT8H59M44S</meta:editing-duration>
    <meta:editing-cycles>18</meta:editing-cycles>
    <meta:generator>LibreOffice/3.5$Linux_x86 LibreOffice_project/350m1$Build-2</meta:generator>
    <meta:print-date>2014-01-08T17:13:56.04</meta:print-date>
    <meta:document-statistic meta:table-count="3" meta:image-count="0" meta:object-count="0" meta:page-count="9" meta:paragraph-count="193" meta:word-count="4227" meta:character-count="27271" meta:non-whitespace-character-count="23207"/>
  </office:meta>
</office:document-meta>
</file>