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P1" style:family="paragraph">
      <style:paragraph-properties style:master-page-name="Standard1"/>
      <style:text-properties fo:color="#000000" fo:font-family="Sans Serif" fo:font-size="12.000000000000000pt"/>
    </style:style>
    <style:style style:name="T1" style:family="text">
      <style:text-properties fo:font-family="Sans" fo:font-size="9.000000000000000pt"/>
    </style:style>
    <style:style style:name="P2" style:family="paragraph">
      <style:text-properties fo:color="#000000" fo:font-family="Sans Serif" fo:font-size="9.000000000000000pt"/>
    </style:style>
    <style:style style:name="T2" style:family="text">
      <style:text-properties fo:font-family="Sans"/>
    </style:style>
    <style:style style:name="T3" style:family="text">
      <style:text-properties fo:font-family="Sans" style:text-position="super"/>
    </style:style>
    <style:style style:name="P3" style:family="paragraph">
      <style:text-properties fo:color="#000000" fo:font-family="Sans" fo:font-size="9.000000000000000pt"/>
    </style:style>
    <style:style style:name="T4" style:family="text">
      <style:text-properties fo:font-family="Sans" fo:font-weight="bold"/>
    </style:style>
    <style:style style:name="P4" style:family="paragraph">
      <style:text-properties fo:color="#000000" fo:font-family="Sans" fo:font-size="9.000000000000000pt" style:text-position="super"/>
    </style:style>
    <style:style style:name="T5" style:family="text">
      <style:text-properties fo:font-family="dejavu sans mono" fo:font-size="6.000000000000000pt"/>
    </style:style>
    <style:style style:name="P5" style:family="paragraph">
      <style:text-properties fo:color="#000000" fo:font-family="dejavu sans mono" fo:font-size="6.000000000000000pt"/>
    </style:style>
  </office:automatic-styles>
  <office:body>
    <office:text>
      <text:tracked-changes/>
      <text:page-sequence>
        <text:page text:master-page-name="Standard1"/>
        <text:page text:master-page-name="Standard1"/>
      </text:page-sequence>
      <text:p text:style-name="P1"><text:span text:style-name="T1"><text:tab/>Spoštovani,</text:span></text:p>
      <text:p text:style-name="P2"/>
      <text:p text:style-name="P2"><text:span text:style-name="T2">v zadnjih tednih se je predvsem v povezavi z novico o akciji FBI proti spletnemu kriminalu, ki je privedla do aretacije osumljenca v Sloveniji, v medijih večkrat pojavila beseda „heker“ in sicer v napačnem kontekstu ter uporabljena na napačen način. Ker se v strokovnem jeziku ta termin povsem drugače uporablja kot ga razume laična javnost, se nam zdi primerno na to opozoriti v tem odprtem pismu</text:span><text:span text:style-name="T3">[1]</text:span><text:span text:style-name="T2">.</text:span></text:p>
      <text:p text:style-name="P2"/>
      <text:p text:style-name="P2"><text:span text:style-name="T2">Heker (ang. „hacker“) izvira iz glagola „hekanje“ (ang. „to hack“), kar je izraz, ki se je sprva prijel v 50ih letih prejšnjega stoletja na MIT</text:span><text:span text:style-name="T3">[2]</text:span><text:span text:style-name="T2"><text:s/>in pomeni reševanje tehničnega problema na samosvoj način. V računalniškem žargonu se še vedno uporablja za na poglobljenem znanju temelječe, inovativne in izvirne modifikacije programa ali sistema na način, ki sprva ni bil predviden.</text:span></text:p>
      <text:p text:style-name="P3"/>
      <text:p text:style-name="P2"><text:span text:style-name="T2">Mnoge avtoritete na področju računalništva ter varnosti pojmujejo hekerstvo kot stanje duha, razmišljanje zunaj okovov, ustaljenih pristopov in načinov ter poskušanje premostiti te ovire. V veliko primerih hekerji svoje veščine in inovativnost uporabijo v dobre namene in v dobro vseh, dajo program na voljo vsem v uporabo in nadaljnjo modifikacijo. Primeri takih prostih programov</text:span><text:span text:style-name="T3">[3]<text:s/></text:span><text:span text:style-name="T2">so GNU/Linux, Mozilla Firefox, Mozilla Thunderbird, Google Chrome, OpenOffice.org, SpamAssassin, GIMP, Scribus idr.</text:span></text:p>
      <text:p text:style-name="P2"/>
      <text:p text:style-name="P2"><text:span text:style-name="T2">Za poimenovanje kiberkriminalcev so besedo heker kasneje (napačno) popularizirali mediji ter filmska industrija, zaradi česar je seveda prišlo do zmešnjave. To zmešnjavo dodatno povečuje nedorečenost prevodov in prevzemanje terminologije v slovenskem jeziku.</text:span></text:p>
      <text:p text:style-name="P2"/>
      <text:p text:style-name="P2"><text:span text:style-name="T2">Pravilnejši termin za osebo, ki kriminalno vdira v računalniške sisteme je „vdiralec“ ali „kreker“ (poslovenjeno iz ang. „cracker“). Osebe, ki izrabijo varnostne sistem brez pooblastil in/ali uporabljajo informacijsko komunikacijsko tehnologijo (običajno računalnike, telefone ali omrežja) za vlamljanje in izvajanje nelegalnih ali kriminalnih dejavnosti – vandalizma, zlorab kreditnih kartic, kraje identitete, piratstva ali drugih tipov ilegalnih dejavnosti</text:span><text:span text:style-name="T3">[4]</text:span><text:span text:style-name="T2">.</text:span></text:p>
      <text:p text:style-name="P2"/>
      <text:p text:style-name="P2"><text:span text:style-name="T2">Takšno razliko pozna tudi slovenski slovar informatike</text:span><text:span text:style-name="T3">[5]</text:span><text:span text:style-name="T2">, ki navaja pojem „heker“ kot „tehnično dobro podkovan računalniški zanesenjak“ in pojem „kreker“ kot „kdor vdira v tuje računalniške sisteme z namenom nepooblaščeno uporabljati podatke ali programe“.</text:span></text:p>
      <text:p text:style-name="P2"/>
      <text:p text:style-name="P2"><text:span text:style-name="T2">Zato je potrebno imenovati trenutno aktualne osumljence računalniškega kaznivega dejanja kot vdiralce oz. krekerje.</text:span></text:p>
      <text:p text:style-name="P2"/>
      <text:p text:style-name="P2"><text:span text:style-name="T2">V zadnjih desetletjih je mnogo tehnoloških pridobitev tudi rezultat fenomena hekerstva — osebni računalniki, internet, prosta programska oprema — zato je napačno, da se hekerja enači s kriminalci. Podobno, kot bi kemika ali farmacevta enačili z zastrupljevalci in morilci.</text:span></text:p>
      <text:p text:style-name="P2"/>
      <text:p text:style-name="P2"><text:span text:style-name="T2">Zavedamo se, da terminološka zmešnjava obstaja že dlje časa in ravno zato menimo, da je skrajni čas, da jo skupaj odpravimo. Zato vas lepo prosimo, da vsaj v prihodnje uporabljate pravilni izraz.</text:span></text:p>
      <text:p text:style-name="P2"/>
      <text:p text:style-name="P2"/>
      <text:p text:style-name="P2"><text:span text:style-name="T2">lep pozdrav,</text:span></text:p>
      <text:p text:style-name="P2"/>
      <text:p text:style-name="P2"><text:span text:style-name="T2"><text:tab/>Matija Šuklje,</text:span></text:p>
      <text:p text:style-name="P2"><text:span text:style-name="T2"><text:tab/>koordinator</text:span></text:p>
      <text:p text:style-name="P2"><text:span text:style-name="T4"><text:tab/>FSFE Fellowship skupina Slovenija</text:span><text:span text:style-name="T3">[6]</text:span></text:p>
      <text:p text:style-name="P2"/>
      <text:p text:style-name="P2"><text:span text:style-name="T2">sopodpisnice:</text:span></text:p>
      <text:p text:style-name="P2"/>
      <text:p text:style-name="P2"><text:span text:style-name="T2"><text:tab/>Andrej Kositer,</text:span></text:p>
      <text:p text:style-name="P3"><text:tab/>predsednik</text:p>
      <text:p text:style-name="P2"><text:span text:style-name="T4"><text:tab/>[COKS] Center odpte kode Slovenije</text:span><text:span text:style-name="T3">[7]</text:span></text:p>
      <text:p text:style-name="P2"/>
      <text:p text:style-name="P2"><text:span text:style-name="T2"><text:tab/>mag. Simon Delakorda,</text:span></text:p>
      <text:p text:style-name="P3"><text:tab/>direktor</text:p>
      <text:p text:style-name="P2"><text:span text:style-name="T4"><text:tab/>[INePA] Inštitut za elektronsko participacijo</text:span><text:span text:style-name="T3">[8]</text:span></text:p>
      <text:p text:style-name="P2"/>
      <text:p text:style-name="P2"><text:span text:style-name="T2"><text:tab/>Andrej Vernekar,</text:span></text:p>
      <text:p text:style-name="P3"><text:tab/>predsednik</text:p>
      <text:p text:style-name="P2"><text:span text:style-name="T4"><text:tab/>[LUGOS] Linux user group of Slovenia</text:span><text:span text:style-name="T3">[9]</text:span></text:p>
      <text:p text:style-name="P2"/>
      <text:p text:style-name="P2"><text:span text:style-name="T2"><text:tab/>Klemen Robnik,</text:span></text:p>
      <text:p text:style-name="P3"><text:tab/>vodja</text:p>
      <text:p text:style-name="P2"><text:span text:style-name="T4"><text:tab/>Kiberpipa</text:span><text:span text:style-name="T3">[10]</text:span></text:p>
      <text:p text:style-name="P2"/>
      <text:p text:style-name="P2"><text:span text:style-name="T4"><text:tab/>Ljudmila</text:span><text:span text:style-name="T3">[11]</text:span></text:p>
      <text:p text:style-name="P4"><text:span text:style-name="T5">[1] Odprto pismo je na volju tudi na strani https://wiki.fsfe.org/FellowshipSloveniaOdprtoPismoHeker</text:span></text:p>
      <text:p text:style-name="P5">[2] Massachusetts Institute of Technology</text:p>
      <text:p text:style-name="P5">[3] Definicija prostega programja na strani Free Software Foundation Europe:<text:s/></text:p>
      <text:p text:style-name="P5">http://fsfe.org/about/basics/freesoftware.en.html</text:p>
      <text:p text:style-name="P5">[4] http://en.wikipedia.org/wiki/Hacker_(computer_security)#Black_hat</text:p>
      <text:p text:style-name="P5">[5] http://www.islovar.org/<text:s/></text:p>
      <text:p text:style-name="P5">[6] FSFE Fellowship skupina Slovenija — http://wiki.fsfe.org/groups/Slovenia — je skupina podpornikov Free Software Foundation Europe[] ter prostega in odprto-kodnega programja nasploh, organizirano v civilno iniciativo. Zavzemamo se za prosto programje, odprte standarde in odprte formate.</text:p>
      <text:p text:style-name="P5">[7] Center odprte kode Slovenije [COKS] — http://www.coks.si — je nacionalni spodbujevalec razvoja, uporabe in znanja o odprtokodnih tehnologijah in rešitvah. Razvojno podporni Center Odprte Kode Slovenije nudi uporabnikom centraliziran sistem storitve pomoči in podpore ter zagotavlja rešitve za potrebe javnega in zasebnega sektorja.</text:p>
      <text:p text:style-name="P5">[8] Inštitut za elektronsko participacijo [INePA] — http://www.inepa.si <text:s/>— je nepridobitna nevladna organizacija na področju e-demokracije. INePA izvaja aplikativne in razvojne projekte ter strokovne, zagovorniške in povezovalne dejavnosti za nevladne organizacije, institucije in posameznike, ki si prizadevajo za krepitev demokracije in politične participacije s pomočjo informacijsko-komunikacijskih tehnologij. Inštitut je član Evropske mreže za elektronsko participacijo in Državljanske mreže za srednjo in vzhodno Evropo.</text:p>
      <text:p text:style-name="P5">[9] LUGOS — http://www.lugos.si — je društvo, ki združuje uporabnike prostega in odprto-kodnega operacijskega sistema GNU/Linux. Pod okriljem društva med drugim poteka pomoč uporabnikom operacijskega sistema in prevajanje proste programske opreme. Med projekti sta tudi odprto brezžično omrežje Ljubljane (wlan-lj) in tedenska predavanja Pipini odprti termini (v sodelovanju s Kiberpipo).</text:p>
      <text:p text:style-name="P5">[10] Kiberpipa — http://kiberpipa.org je kolektiv zagovornikov odprte kode in digitalnih svoboščin. V središču Ljubljane stvarja digitalno kulturo, osvešča strokovno ter laično javnost s pomočjo predstavitev, predavanj in delavnic.</text:p>
      <text:p text:style-name="P5">[11] Ljudmila — http://www.ljudmila.org — Ljubljanski laboratorij za digitalne medije in kulturo (1994) je prvi nepridobitni laboratorij na Slovenskem, ki podpira inovativno in ustvarjalno raziskovanje skozi projektno delo na področjih interneta, digitalnega videa, elektronskih umetnosti, digitalnega radia, komunikacij, razvoja odprtokodne programske računalniške opreme ter interdisciplinarno združevanje vseh naštetih. Omogoča tudi samostojno in v okviru delavnic skupinsko izobraževanje in je ustanoviteljica mreže multimedijskih centrov Slovenije „M3C“</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style style:name="Document_20Title" style:display-name="Document Title" style:family="paragraph" style:next-style-name="Standard">
      <style:paragraph-properties fo:text-align="center"/>
      <style:text-properties fo:font-size="24.000000000000000pt" fo:font-weight="bold"/>
    </style:style>
    <style:style style:name="Head_201" style:display-name="Head 1" style:family="paragraph" style:list-style-name="Numbering_20Style_20for_20Head_201" style:next-style-name="Standard">
      <style:text-properties fo:font-size="20.000000000000000pt" fo:font-weight="bold"/>
    </style:style>
    <style:style style:name="Head_202" style:display-name="Head 2" style:family="paragraph" style:list-style-name="Numbering_20Style_20for_20Head_202" style:next-style-name="Standard">
      <style:text-properties fo:font-size="16.000000000000000pt" fo:font-weight="bold"/>
    </style:style>
    <style:style style:name="Head_203" style:display-name="Head 3" style:family="paragraph" style:list-style-name="Numbering_20Style_20for_20Head_203" style:next-style-name="Standard">
      <style:text-properties fo:font-size="12.000000000000000pt" fo:font-weight="bold"/>
    </style:style>
    <style:style style:name="Enumerated_20List" style:display-name="Enumerated List" style:family="paragraph" style:list-style-name="Numbering_20Style_20for_20Enumerated_20List">
      <style:text-properties fo:font-size="12.000000000000000pt"/>
    </style:style>
    <style:style style:name="Alphabetical_20List" style:display-name="Alphabetical List" style:family="paragraph" style:list-style-name="Numbering_20Style_20for_20Alphabetical_20List">
      <style:text-properties fo:font-size="12.000000000000000pt"/>
    </style:style>
    <style:style style:name="Bullet_20List" style:display-name="Bullet List" style:family="paragraph" style:list-style-name="Numbering_20Style_20for_20Bullet_20List">
      <style:text-properties fo:font-size="12.000000000000000pt"/>
    </style:style>
    <style:style style:name="Standard" style:display-name="Standard" style:family="paragraph">
      <style:text-properties fo:font-size="12.000000000000000pt"/>
    </style:style>
    <text:list-style style:name="Numbering_20Style_20for_20Head_201" style:display-name="Numbering Style for Head 1">
      <text:list-level-style-number text:level="1" style:num-suffix="." text:start-value="1" text:display-levels="1" style:num-format="1">
        <style:list-level-properties fo:text-align="start"/>
      </text:list-level-style-number>
    </text:list-style>
    <text:list-style style:name="Numbering_20Style_20for_20Head_202" style:display-name="Numbering Style for Head 2">
      <text:list-level-style-number text:level="2" style:num-suffix="." text:start-value="1" text:display-levels="2" style:num-format="1">
        <style:list-level-properties fo:text-align="start"/>
      </text:list-level-style-number>
    </text:list-style>
    <text:list-style style:name="Numbering_20Style_20for_20Head_203" style:display-name="Numbering Style for Head 3">
      <text:list-level-style-number text:level="3" style:num-suffix="." text:start-value="1" text:display-levels="3" style:num-format="1">
        <style:list-level-properties fo:text-align="start"/>
      </text:list-level-style-number>
    </text:list-style>
    <text:list-style style:name="Numbering_20Style_20for_20Enumerated_20List" style:display-name="Numbering Style for Enumerated List">
      <text:list-level-style-number text:level="1" style:num-suffix="." text:start-value="1" text:display-levels="1" style:num-format="1">
        <style:list-level-properties fo:text-align="start"/>
      </text:list-level-style-number>
    </text:list-style>
    <text:list-style style:name="Numbering_20Style_20for_20Alphabetical_20List" style:display-name="Numbering Style for Alphabetical List">
      <text:list-level-style-number text:level="1" style:num-suffix=")" text:start-value="1" text:display-levels="1" style:num-format="a">
        <style:list-level-properties fo:text-align="start"/>
      </text:list-level-style-number>
    </text:list-style>
    <text:list-style style:name="Numbering_20Style_20for_20Bullet_20List" style:display-name="Numbering Style for Bullet List">
      <text:list-level-style-bullet text:level="1" text:bullet-char="●">
        <style:list-level-properties fo:text-align="start"/>
      </text:list-level-style-bullet>
    </text:list-style>
  </office:styles>
  <office:automatic-styles>
    <style:page-layout style:name="pm1" style:page-usage="all">
      <style:page-layout-properties fo:margin-bottom="42.000000000000000pt" fo:margin-left="57.000000000000000pt" fo:margin-right="57.000000000000000pt" fo:margin-top="42.000000000000000pt" fo:page-height="841.890999999999963pt" fo:page-width="595.277000000000044pt" style:print-orientation="portrait">
    
   </style:page-layout-properties>
    </style:page-layout>
  </office:automatic-styles>
  <office:master-styles>
    <style:master-page style:name="Standard1"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1.0</meta:generator>
    <dc:title/>
    <meta:initial-creator>Unknown</meta:initial-creator>
    <meta:editing-cycles>1</meta:editing-cycles>
    <dc:date>2010-08-02T16:51:03</dc:date>
    <meta:creation-date>2008-08-22T11:41:04</meta:creation-date>
    <dc:creator>Matija Šuklje</dc:creator>
  </office:meta>
</office:document-meta>
</file>