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1F0000572C00007404CF2A2DA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Courier New" svg:font-family="'Courier New'"/>
    <style:font-face style:name="DejaVu Sans" svg:font-family="'DejaVu Sans'"/>
    <style:font-face style:name="Times New Roman" svg:font-family="'Times New Roman'"/>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style:style>
    <style:style style:name="P2" style:family="paragraph" style:parent-style-name="Standard">
      <style:text-properties fo:font-size="10.5pt"/>
    </style:style>
    <style:style style:name="P3" style:family="paragraph" style:parent-style-name="Standard">
      <style:text-properties fo:font-size="10.5pt" style:font-size-asian="8pt" style:font-size-complex="8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end" style:justify-single-word="false"/>
      <style:text-properties fo:color="#00ae00" style:font-name="DejaVu Sans" fo:font-size="10.5pt" fo:font-weight="normal"/>
    </style:style>
    <style:style style:name="P6" style:family="paragraph" style:parent-style-name="Standard">
      <style:text-properties fo:font-size="10.5pt"/>
    </style:style>
    <style:style style:name="P7" style:family="paragraph" style:parent-style-name="Standard">
      <style:text-properties fo:font-size="10.5pt" fo:font-weight="bold"/>
    </style:style>
    <style:style style:name="P8" style:family="paragraph" style:parent-style-name="Standard">
      <style:paragraph-properties fo:text-align="center" style:justify-single-word="false"/>
      <style:text-properties fo:font-size="10.5pt" fo:font-weight="bold"/>
    </style:style>
    <style:style style:name="P9" style:family="paragraph" style:parent-style-name="Standard">
      <style:text-properties fo:font-size="9pt"/>
    </style:style>
    <style:style style:name="P10" style:family="paragraph" style:parent-style-name="Standard">
      <style:text-properties fo:font-size="10.5pt"/>
    </style:style>
    <style:style style:name="P11" style:family="paragraph" style:parent-style-name="Standard" style:list-style-name="L1">
      <style:text-properties fo:font-size="10.5pt"/>
    </style:style>
    <style:style style:name="P12" style:family="paragraph" style:parent-style-name="Standard">
      <style:text-properties fo:font-size="10.5pt" fo:font-weight="bold"/>
    </style:style>
    <style:style style:name="P13" style:family="paragraph" style:parent-style-name="Standard">
      <style:paragraph-properties fo:text-align="center" style:justify-single-word="false"/>
      <style:text-properties fo:font-size="10.5pt" fo:font-weight="bold"/>
    </style:style>
    <style:style style:name="P14" style:family="paragraph" style:parent-style-name="Standard">
      <style:text-properties fo:font-size="10.5pt" style:font-size-asian="8pt" style:font-size-complex="8pt"/>
    </style:style>
    <style:style style:name="P15" style:family="paragraph" style:parent-style-name="Standard">
      <style:text-properties fo:font-size="8pt" style:font-size-asian="8pt" style:font-size-complex="8pt"/>
    </style:style>
    <style:style style:name="T1" style:family="text">
      <style:text-properties fo:font-size="10.5pt"/>
    </style:style>
    <style:style style:name="T2" style:family="text">
      <style:text-properties fo:font-size="8pt" style:font-size-asian="8pt" style:font-size-complex="8pt"/>
    </style:style>
    <style:style style:name="T3" style:family="text">
      <style:text-properties fo:font-size="9pt"/>
    </style:style>
    <style:style style:name="T4" style:family="text">
      <style:text-properties fo:font-size="9pt" style:font-size-asian="9pt" style:font-size-complex="9pt"/>
    </style:style>
    <style:style style:name="T5" style:family="text">
      <style:text-properties fo:font-size="10.5pt"/>
    </style:style>
    <style:style style:name="T6"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3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tracked-changes>
        <text:changed-region text:id="ct32151296">
          <text:insertion>
            <office:change-info>
              <dc:creator>Matija Šuklje</dc:creator>
              <dc:date>2010-03-29T13:24:00</dc:date>
            </office:change-info>
          </text:insertion>
        </text:changed-region>
        <text:changed-region text:id="ct32022032">
          <text:deletion>
            <office:change-info>
              <dc:creator>Matija Šuklje</dc:creator>
              <dc:date>2010-03-29T13:28:00</dc:date>
            </office:change-info>
            <text:p text:style-name="P1">NAPOVEDNIK</text:p>
          </text:deletion>
        </text:changed-region>
        <text:changed-region text:id="ct61470560">
          <text:deletion>
            <office:change-info>
              <dc:creator>Matija Šuklje</dc:creator>
              <dc:date>2010-03-29T13:31:00</dc:date>
            </office:change-info>
            <text:p text:style-name="P1"/>
            <text:p text:style-name="P1"/>
          </text:deletion>
        </text:changed-region>
        <text:changed-region text:id="ct32151888">
          <text:format-change>
            <office:change-info>
              <dc:creator>Matija Šuklje</dc:creator>
              <dc:date>2010-03-29T13:23:00</dc:date>
            </office:change-info>
          </text:format-change>
        </text:changed-region>
        <text:changed-region text:id="ct32162192">
          <text:format-change>
            <office:change-info>
              <dc:creator>Matija Šuklje</dc:creator>
              <dc:date>2010-03-29T13:23:00</dc:date>
            </office:change-info>
          </text:format-change>
        </text:changed-region>
        <text:changed-region text:id="ct31494960">
          <text:format-change>
            <office:change-info>
              <dc:creator>Matija Šuklje</dc:creator>
              <dc:date>2010-03-29T13:23:00</dc:date>
            </office:change-info>
          </text:format-change>
        </text:changed-region>
        <text:changed-region text:id="ct31496736">
          <text:format-change>
            <office:change-info>
              <dc:creator>Matija Šuklje</dc:creator>
              <dc:date>2010-03-29T13:23:00</dc:date>
            </office:change-info>
          </text:format-change>
        </text:changed-region>
        <text:changed-region text:id="ct31496928">
          <text:format-change>
            <office:change-info>
              <dc:creator>Matija Šuklje</dc:creator>
              <dc:date>2010-03-29T13:23:00</dc:date>
            </office:change-info>
          </text:format-change>
        </text:changed-region>
        <text:changed-region text:id="ct31499952">
          <text:format-change>
            <office:change-info>
              <dc:creator>Matija Šuklje</dc:creator>
              <dc:date>2010-03-29T13:23:00</dc:date>
            </office:change-info>
          </text:format-change>
        </text:changed-region>
        <text:changed-region text:id="ct32163776">
          <text:format-change>
            <office:change-info>
              <dc:creator>Matija Šuklje</dc:creator>
              <dc:date>2010-03-29T13:23:00</dc:date>
            </office:change-info>
          </text:format-change>
        </text:changed-region>
        <text:changed-region text:id="ct32148336">
          <text:format-change>
            <office:change-info>
              <dc:creator>Matija Šuklje</dc:creator>
              <dc:date>2010-03-29T13:23:00</dc:date>
            </office:change-info>
          </text:format-change>
        </text:changed-region>
        <text:changed-region text:id="ct32059088">
          <text:format-change>
            <office:change-info>
              <dc:creator>Matija Šuklje</dc:creator>
              <dc:date>2010-03-29T13:23:00</dc:date>
            </office:change-info>
          </text:format-change>
        </text:changed-region>
        <text:changed-region text:id="ct32165392">
          <text:format-change>
            <office:change-info>
              <dc:creator>Matija Šuklje</dc:creator>
              <dc:date>2010-03-29T13:23:00</dc:date>
            </office:change-info>
          </text:format-change>
        </text:changed-region>
        <text:changed-region text:id="ct31494592">
          <text:format-change>
            <office:change-info>
              <dc:creator>Matija Šuklje</dc:creator>
              <dc:date>2010-03-29T13:23:00</dc:date>
            </office:change-info>
          </text:format-change>
        </text:changed-region>
        <text:changed-region text:id="ct32156064">
          <text:format-change>
            <office:change-info>
              <dc:creator>Matija Šuklje</dc:creator>
              <dc:date>2010-03-29T13:23:00</dc:date>
            </office:change-info>
          </text:format-change>
        </text:changed-region>
        <text:changed-region text:id="ct32156512">
          <text:format-change>
            <office:change-info>
              <dc:creator>Matija Šuklje</dc:creator>
              <dc:date>2010-03-29T13:23:00</dc:date>
            </office:change-info>
          </text:format-change>
        </text:changed-region>
        <text:changed-region text:id="ct31979904">
          <text:format-change>
            <office:change-info>
              <dc:creator>Matija Šuklje</dc:creator>
              <dc:date>2010-03-29T13:23:00</dc:date>
            </office:change-info>
          </text:format-change>
        </text:changed-region>
        <text:changed-region text:id="ct57288800">
          <text:insertion>
            <office:change-info>
              <dc:creator>Matija Šuklje</dc:creator>
              <dc:date>2010-03-29T13:31:00</dc:date>
            </office:change-info>
          </text:insertion>
        </text:changed-region>
        <text:changed-region text:id="ct32163408">
          <text:deletion>
            <office:change-info>
              <dc:creator>Matija Šuklje</dc:creator>
              <dc:date>2010-03-29T13:27:00</dc:date>
            </office:change-info>
            <text:p text:style-name="P2">Slovenska bratovščina Free Software Foundation Europe </text:p>
          </text:deletion>
        </text:changed-region>
        <text:changed-region text:id="ct32145344">
          <text:insertion>
            <office:change-info>
              <dc:creator>Matija Šuklje</dc:creator>
              <dc:date>2010-03-29T13:27:00</dc:date>
            </office:change-info>
          </text:insertion>
        </text:changed-region>
        <text:changed-region text:id="ct32169328">
          <text:format-change>
            <office:change-info>
              <dc:creator>Matija Šuklje</dc:creator>
              <dc:date>2010-03-29T13:23:00</dc:date>
            </office:change-info>
          </text:format-change>
        </text:changed-region>
        <text:changed-region text:id="ct32156704">
          <text:format-change>
            <office:change-info>
              <dc:creator>Matija Šuklje</dc:creator>
              <dc:date>2010-03-29T13:23:00</dc:date>
            </office:change-info>
          </text:format-change>
        </text:changed-region>
        <text:changed-region text:id="ct31500800">
          <text:format-change>
            <office:change-info>
              <dc:creator>Matija Šuklje</dc:creator>
              <dc:date>2010-03-29T13:23:00</dc:date>
            </office:change-info>
          </text:format-change>
        </text:changed-region>
        <text:changed-region text:id="ct31500992">
          <text:format-change>
            <office:change-info>
              <dc:creator>Matija Šuklje</dc:creator>
              <dc:date>2010-03-29T13:23:00</dc:date>
            </office:change-info>
          </text:format-change>
        </text:changed-region>
        <text:changed-region text:id="ct32170992">
          <text:format-change>
            <office:change-info>
              <dc:creator>Matija Šuklje</dc:creator>
              <dc:date>2010-03-29T13:23:00</dc:date>
            </office:change-info>
          </text:format-change>
        </text:changed-region>
        <text:changed-region text:id="ct32171184">
          <text:format-change>
            <office:change-info>
              <dc:creator>Matija Šuklje</dc:creator>
              <dc:date>2010-03-29T13:23:00</dc:date>
            </office:change-info>
          </text:format-change>
        </text:changed-region>
        <text:changed-region text:id="ct31980640">
          <text:format-change>
            <office:change-info>
              <dc:creator>Matija Šuklje</dc:creator>
              <dc:date>2010-03-29T13:23:00</dc:date>
            </office:change-info>
          </text:format-change>
        </text:changed-region>
        <text:changed-region text:id="ct32171376">
          <text:format-change>
            <office:change-info>
              <dc:creator>Matija Šuklje</dc:creator>
              <dc:date>2010-03-29T13:23:00</dc:date>
            </office:change-info>
          </text:format-change>
        </text:changed-region>
        <text:changed-region text:id="ct31501184">
          <text:format-change>
            <office:change-info>
              <dc:creator>Matija Šuklje</dc:creator>
              <dc:date>2010-03-29T13:23:00</dc:date>
            </office:change-info>
          </text:format-change>
        </text:changed-region>
        <text:changed-region text:id="ct31984720">
          <text:format-change>
            <office:change-info>
              <dc:creator>Matija Šuklje</dc:creator>
              <dc:date>2010-03-29T13:23:00</dc:date>
            </office:change-info>
          </text:format-change>
        </text:changed-region>
        <text:changed-region text:id="ct31501376">
          <text:format-change>
            <office:change-info>
              <dc:creator>Matija Šuklje</dc:creator>
              <dc:date>2010-03-29T13:23:00</dc:date>
            </office:change-info>
          </text:format-change>
        </text:changed-region>
        <text:changed-region text:id="ct31984912">
          <text:format-change>
            <office:change-info>
              <dc:creator>Matija Šuklje</dc:creator>
              <dc:date>2010-03-29T13:23:00</dc:date>
            </office:change-info>
          </text:format-change>
        </text:changed-region>
        <text:changed-region text:id="ct31981936">
          <text:format-change>
            <office:change-info>
              <dc:creator>Matija Šuklje</dc:creator>
              <dc:date>2010-03-29T13:23:00</dc:date>
            </office:change-info>
          </text:format-change>
        </text:changed-region>
        <text:changed-region text:id="ct61425728">
          <text:deletion>
            <office:change-info>
              <dc:creator>Matija Šuklje</dc:creator>
              <dc:date>2010-03-29T13:32:00</dc:date>
            </office:change-info>
            <text:p text:style-name="P3"><text:span text:style-name="T1"/></text:p>
            <text:p text:style-name="P4"><text:span text:style-name="T1"/></text:p>
          </text:deletion>
        </text:changed-region>
        <text:changed-region text:id="ct31985584">
          <text:format-change>
            <office:change-info>
              <dc:creator>Matija Šuklje</dc:creator>
              <dc:date>2010-03-29T13:23:00</dc:date>
            </office:change-info>
          </text:format-change>
        </text:changed-region>
        <text:changed-region text:id="ct62008528">
          <text:format-change>
            <office:change-info>
              <dc:creator>Matija Šuklje</dc:creator>
              <dc:date>2010-03-29T13:32:00</dc:date>
            </office:change-info>
          </text:format-change>
        </text:changed-region>
        <text:changed-region text:id="ct61083152">
          <text:deletion>
            <office:change-info>
              <dc:creator>Matija Šuklje</dc:creator>
              <dc:date>2010-03-29T13:32:00</dc:date>
            </office:change-info>
            <text:p text:style-name="P4"><text:span text:style-name="T2"/></text:p>
            <text:p text:style-name="Standard"><text:span text:style-name="T2"/></text:p>
          </text:deletion>
        </text:changed-region>
        <text:changed-region text:id="ct63361984">
          <text:format-change>
            <office:change-info>
              <dc:creator>Matija Šuklje</dc:creator>
              <dc:date>2010-03-29T13:3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a1" text:anchor-type="paragraph" svg:x="16.013cm" svg:y="-0.203cm" svg:width="0.981cm" svg:height="1.304cm" draw:z-index="0"><draw:image xlink:href="Pictures/2000001F0000572C00007404CF2A2DA1.svm" xlink:type="simple" xlink:show="embed" xlink:actuate="onLoad"/></draw:frame><text:change-start text:change-id="ct32151296"/>FSFE Fellowship skupina Slovenija<text:change-end text:change-id="ct32151296"/></text:p>
      <text:p text:style-name="P1"><text:change text:change-id="ct32022032"/><text:change text:change-id="ct61470560"/></text:p>
      <text:p text:style-name="P7"><text:change-start text:change-id="ct32151888"/>31. marec je svetovni dan prostih formatov – Document Freedom Day (DFD)<text:change-end text:change-id="ct32151888"/></text:p>
      <text:p text:style-name="P2"/>
      <text:p text:style-name="P2"><text:change-start text:change-id="ct32162192"/>Ljubljana, 29. marec – V sredo bo tudi v Sloveniji zaznamovan svetovni dan prostih formatov. Digitalno okolje vedno bolj kaže na potrebo po razvoju in uporabi tehnologij in standardov, ki omogočajo nemoteno izmenjavo in uporabo različnih vsebin, ter s tem svobodi informiranosti in izražanja.<text:change-end text:change-id="ct32162192"/></text:p>
      <text:list xml:id="list1716104966" text:style-name="L1">
        <text:list-header>
          <text:p text:style-name="P11"/>
        </text:list-header>
      </text:list>
      <text:p text:style-name="P2"><text:change-start text:change-id="ct31494960"/>Slovenska skupina podpornikov FSFE (FSFE Fellowship skupina Slovenija) bo dan zaznamovala z vrsto aktivnostmi. Dopoldne bodo kot posebno priznanje za dosežke na tem področju Vrhovnemu sodišču RS podelila torto, v večernih urah pa bodo v Kiberpipi (Kersnikova 6, klet) potekala predavanja in okrogla miza.<text:change-end text:change-id="ct31494960"/></text:p>
      <text:p text:style-name="P2"/>
      <text:p text:style-name="P7"><text:change-start text:change-id="ct31496736"/>Zakaj potreba po svobodi dokumentov?<text:change-end text:change-id="ct31496736"/></text:p>
      <text:p text:style-name="P2"><text:change-start text:change-id="ct31496928"/>Živimo v času, v katerem se papirnate oblike shranjevanja podatkov večinoma menjajo za digitalne. Svoboda dokumentov je torej nujna za obstoj vaših dokumentov neodvisno od aplikacij s katerimi jih ustvarjate in vam omogoča neomejeno menjanje različnih aplikacij.<text:change-end text:change-id="ct31496928"/></text:p>
      <text:p text:style-name="P2"/>
      <text:p text:style-name="P7"><text:change-start text:change-id="ct31499952"/>Svoboda dokumentov in demokracija<text:change-end text:change-id="ct31499952"/></text:p>
      <text:p text:style-name="P2"><text:change-start text:change-id="ct32163776"/>Elektronski zapisi dandanes vsebujejo zapise vlad kot so podatki o davkih in zapisniki zasedanja parlamenta. Za zagotovitev delujoče demokracije je potrebno poskrbeti, da ti dokumenti vedno ostanejo v nadzoru vlade. Podobno velja tudi za vso interakcijo med vlado in prebivalci, ki ne bi<text:change-end text:change-id="ct32163776"/></text:p>
      <text:p text:style-name="P2"><text:change-start text:change-id="ct32148336"/>smela biti nikoli odvisna izključno od zaprtih izdelkov komercialnih ponudnikov.<text:change-end text:change-id="ct32148336"/></text:p>
      <text:p text:style-name="P2"/>
      <text:p text:style-name="P7"><text:change-start text:change-id="ct32059088"/>Svoboda dokumentov in vaše finance<text:change-end text:change-id="ct32059088"/></text:p>
      <text:p text:style-name="P2"><text:change-start text:change-id="ct32165392"/>Open Document Format [ODF] (ang. za „odprt format dokumentov“) in ostali odprti standardi so nujni za obstoj svobodnega trga in zagotavljajo konkurenco med ponudniki, ker omogočajo uporabnikom neovirano izbiro aplikacij. Konkurenca praviloma zagotavlja boljšo kvaliteto izdelkov in nižje cene za vse, vključno z vami.<text:change-end text:change-id="ct32165392"/></text:p>
      <text:p text:style-name="P2"/>
      <text:p text:style-name="P7"><text:change-start text:change-id="ct31494592"/>Kako doseči svobodo dokumentov?<text:change-end text:change-id="ct31494592"/></text:p>
      <text:p text:style-name="P2"><text:change-start text:change-id="ct32156064"/>Povejte ostalim o svobodi dokumentov. Na svojo spletno stran dodajte povezavo na stran DFD. Pričnite z uporabo ODF formata. Če vaša trenutna pisarniška aplikacija ne podpira ODF, jo lahko zamenjate z drugo. Seznam podprtih aplikacij najdete na spletni strani DFD.<text:change-end text:change-id="ct32156064"/></text:p>
      <text:p text:style-name="P2"/>
      <text:p text:style-name="P7"><text:change-start text:change-id="ct32156512"/>Priznanje FSFE Fellowship Slovenija za 2010<text:change-end text:change-id="ct32156512"/></text:p>
      <text:p text:style-name="P2"><text:change-start text:change-id="ct31979904"/>Predstavniki FSFE za Slovenijo so odločili, da bodo ob prvem DFD v Sloveniji sledili evropski tradiciji nagrajevanja institucij, ki izstopajo s svojo podporo odprtim standardom. Vrhovnemu sodišču, nosilcu informatizacije v sodstvu, bodo v priznanje dosežkov predali torto ne zgolj zaradi uporabe odprtih formatov, ampak tudi zelo velikopoteznih in tehtnih odločitev kako čim bolje izrabljati odprte formate, standarde in kodo.<text:change-end text:change-id="ct31979904"/></text:p>
      <text:p text:style-name="P7"><text:change-start text:change-id="ct57288800"/></text:p>
      <text:p text:style-name="P1"><text:change-end text:change-id="ct57288800"/>VABILO</text:p>
      <text:p text:style-name="P1"/>
      <text:p text:style-name="P2"><text:change text:change-id="ct32163408"/><text:change-start text:change-id="ct32145344"/>FSFE Fellowship skupina Slovenija <text:change-end text:change-id="ct32145344"/><text:change-start text:change-id="ct32169328"/>vas vabi na prvo praznovanje Dneva svobode dokumentov, ki bo potekalo v sredo, 31. 3. 2010 od 18.00 ure naprej v Kiberpipi (Kersnikova 6, Ljubljana).<text:change-end text:change-id="ct32169328"/></text:p>
      <text:p text:style-name="P2"/>
      <text:p text:style-name="P9"><text:change-start text:change-id="ct32156704"/>18.00: Uvodni nagovor — Matija Šuklje, FSFE Fellowship, skupina Slovenija<text:change-end text:change-id="ct32156704"/></text:p>
      <text:p text:style-name="P9"><text:change-start text:change-id="ct31500800"/>18.15: „Kratek uvod v odprte vrste zapisov in standarde“ — Matija Šuklje, FSFE<text:change-end text:change-id="ct31500800"/></text:p>
      <text:p text:style-name="P9"><text:change-start text:change-id="ct31500992"/>Fellowship, skupina Slovenija<text:change-end text:change-id="ct31500992"/></text:p>
      <text:p text:style-name="P9"><text:change-start text:change-id="ct32170992"/>19.00: „Uporaba odprtih standardov na slovenskih sodiščih“ — Bojan Muršec<text:change-end text:change-id="ct32170992"/></text:p>
      <text:p text:style-name="P9"><text:change-start text:change-id="ct32171184"/>in Gregor Strojin, Vrhovno sodišče<text:change-end text:change-id="ct32171184"/></text:p>
      <text:p text:style-name="P9"><text:change-start text:change-id="ct31980640"/>19.45: „Odprte vrste zapisov in večpredstavnost“ — Andrej Čremožnik, FSFE<text:change-end text:change-id="ct31980640"/></text:p>
      <text:p text:style-name="P9"><text:change-start text:change-id="ct32171376"/>Fellowship, skupina Slovenija<text:change-end text:change-id="ct32171376"/></text:p>
      <text:p text:style-name="P9"><text:change-start text:change-id="ct31501184"/>20.30: Okrogla miza<text:change-end text:change-id="ct31501184"/></text:p>
      <text:p text:style-name="P9"><text:change-start text:change-id="ct31984720"/>do 22.00: Druženje (s prigrizki)<text:change-end text:change-id="ct31984720"/></text:p>
      <text:p text:style-name="P2"/>
      <text:p text:style-name="P2"><text:change-start text:change-id="ct31501376"/>Kontakt za več informacij:<text:change-end text:change-id="ct31501376"/></text:p>
      <text:p text:style-name="P2"/>
      <text:p text:style-name="P2"><text:change-start text:change-id="ct31984912"/>Matija Šuklje,<text:change-end text:change-id="ct31984912"/></text:p>
      <text:p text:style-name="P2"><text:change-start text:change-id="ct31981936"/>koordinator FSFE Fellowship skupine Slovenija<text:change-end text:change-id="ct31981936"/></text:p>
      <text:p text:style-name="P4"><text:change text:change-id="ct61425728"/><text:change-start text:change-id="ct31985584"/>GSM: +386 41 849 552<text:change-end text:change-id="ct31985584"/><text:change-start text:change-id="ct62008528"/></text:p>
      <text:p text:style-name="P4">e-mail: matija@suklje.name</text:p>
      <text:p text:style-name="Standard"><text:change-end text:change-id="ct62008528"/><text:change text:change-id="ct61083152"/><text:change-start text:change-id="ct63361984"/><text:span text:style-name="T2">Več o DFD na: </text:span><text:a xlink:type="simple" xlink:href="http://documentfreedom.org/Main_Page/sl"><text:span text:style-name="T2">http://documentfreedom.org/Main_Page/sl</text:span></text:a></text:p>
      <text:p text:style-name="Standard"><text:span text:style-name="T2">Več o FSFE Fellowship, skupini Slovenija: </text:span><text:a xlink:type="simple" xlink:href="http://wiki.fsfe.org/groups/Slovenia"><text:span text:style-name="T2">http://wiki.fsfe.org/groups/Slovenia</text:span></text:a><text:change-end text:change-id="ct63361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ce style:name="DejaVu Sans" svg:font-family="'DejaVu Sans'"/>
    <style:font-face style:name="Times New Roman" svg:font-family="'Times New Roman'"/>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l" fo:country="SI" style:letter-kerning="tru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sl" fo:country="SI" style:letter-kerning="true"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page"/>
      <style:text-properties fo:color="#000000" style:font-name="Times New Roman" fo:font-size="12pt" fo:language="sl" fo:country="SI" style:letter-kerning="true"/>
    </style:style>
    <style:style style:name="Title" style:family="paragraph" style:next-style-name="Text_20_body" style:class="text">
      <style:paragraph-properties fo:margin-top="0.423cm" fo:margin-bottom="0.212cm" fo:keep-with-next="always" style:writing-mode="page"/>
      <style:text-properties fo:color="#000000" style:font-name="Arial" fo:font-size="14pt" fo:language="sl" fo:country="SI" style:letter-kerning="true" style:font-name-asian="DejaVu Sans1" style:font-size-asian="14pt" style:font-name-complex="DejaVu Sans1" style:font-size-complex="14pt"/>
    </style:style>
    <style:style style:name="Text_20_body" style:display-name="Text body" style:family="paragraph" style:class="text">
      <style:paragraph-properties fo:margin-top="0cm" fo:margin-bottom="0.212cm" style:writing-mode="page"/>
      <style:text-properties fo:color="#000000" style:font-name="Times New Roman" fo:font-size="12pt" fo:language="sl" fo:country="SI" style:letter-kerning="true"/>
    </style:style>
    <style:style style:name="Subtitle" style:family="paragraph" style:next-style-name="Text_20_body" style:class="chapter">
      <style:paragraph-properties fo:margin-top="0.423cm" fo:margin-bottom="0.212cm" fo:text-align="center" style:justify-single-word="false" style:writing-mode="page"/>
      <style:text-properties fo:color="#000000" style:font-name="Arial" fo:font-size="14pt" fo:language="sl" fo:country="SI" fo:font-style="italic" style:letter-kerning="true"/>
    </style:style>
    <style:style style:name="List" style:family="paragraph" style:class="list">
      <style:paragraph-properties fo:margin-top="0cm" fo:margin-bottom="0.212cm" style:writing-mode="page"/>
      <style:text-properties fo:color="#000000" style:font-name="Times New Roman" fo:font-size="12pt" fo:language="sl" fo:country="SI" style:letter-kerning="true"/>
    </style:style>
    <style:style style:name="Index" style:family="paragraph" style:class="index">
      <style:paragraph-properties style:writing-mode="page"/>
      <style:text-properties fo:color="#000000" style:font-name="Times New Roman" fo:font-size="12pt" fo:language="sl" fo:country="SI" style:letter-kerning="true"/>
    </style:style>
    <style:style style:name="Preformatted_20_Text" style:display-name="Preformatted Text" style:family="paragraph" style:class="html">
      <style:paragraph-properties fo:margin-top="0cm" fo:margin-bottom="0cm" style:writing-mode="page"/>
      <style:text-properties fo:color="#000000" style:font-name="Courier New" fo:font-size="10pt" fo:language="sl" fo:country="SI" style:letter-kerning="true"/>
    </style:style>
    <style:style style:name="Caption" style:family="paragraph" style:class="extra">
      <style:paragraph-properties fo:margin-top="0.212cm" fo:margin-bottom="0.212cm" style:writing-mode="page"/>
      <style:text-properties fo:color="#000000" style:font-name="Times New Roman" fo:font-size="12pt" fo:language="sl" fo:country="SI" fo:font-style="italic" style:letter-kerning="tru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22cm" fo:margin-bottom="1.33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1" style:page-layout-name="Mpm1"/>
    <style:master-page style:name="Standar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
    <meta:initial-creator>Gregor Strojin</meta:initial-creator>
    <meta:editing-cycles>8</meta:editing-cycles>
    <dc:date>2010-03-29T13:32:41</dc:date>
    <meta:creation-date>2010-03-29T11:10:23.03</meta:creation-date>
    <dc:creator>Matija Šuklje</dc:creator>
    <meta:document-statistic meta:table-count="0" meta:image-count="1" meta:object-count="0" meta:page-count="1" meta:paragraph-count="35" meta:word-count="494" meta:character-count="3467"/>
    <meta:editing-duration>PT00H02M46S</meta:editing-duration>
  </office:meta>
</office:document-meta>
</file>