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Devanagari" svg:font-family="'Droid Sans Devanaga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c6f52" officeooo:paragraph-rsid="000c6f52"/>
    </style:style>
    <style:style style:name="P2" style:family="paragraph" style:parent-style-name="Standard">
      <style:paragraph-properties fo:line-height="150%"/>
      <style:text-properties officeooo:rsid="000c6f52" officeooo:paragraph-rsid="000c6f52"/>
    </style:style>
    <style:style style:name="P3" style:family="paragraph" style:parent-style-name="Standard">
      <style:paragraph-properties fo:line-height="150%"/>
      <style:text-properties officeooo:rsid="000c6f52" officeooo:paragraph-rsid="001b4e79"/>
    </style:style>
    <style:style style:name="P4" style:family="paragraph" style:parent-style-name="Standard">
      <style:paragraph-properties fo:line-height="150%"/>
      <style:text-properties officeooo:rsid="000e6061" officeooo:paragraph-rsid="000e6061"/>
    </style:style>
    <style:style style:name="P5" style:family="paragraph" style:parent-style-name="Standard">
      <style:paragraph-properties fo:line-height="150%"/>
      <style:text-properties officeooo:rsid="000f2f61" officeooo:paragraph-rsid="000f2f61"/>
    </style:style>
    <style:style style:name="P6" style:family="paragraph" style:parent-style-name="Standard">
      <style:paragraph-properties fo:line-height="150%"/>
      <style:text-properties officeooo:paragraph-rsid="001477cd"/>
    </style:style>
    <style:style style:name="P7" style:family="paragraph" style:parent-style-name="Standard">
      <style:paragraph-properties fo:line-height="150%"/>
      <style:text-properties officeooo:rsid="000f7fee" officeooo:paragraph-rsid="000f7fee"/>
    </style:style>
    <style:style style:name="P8" style:family="paragraph" style:parent-style-name="Standard">
      <style:paragraph-properties fo:line-height="150%"/>
      <style:text-properties fo:color="#ce181e" officeooo:rsid="00141e95" officeooo:paragraph-rsid="000f2f61"/>
    </style:style>
    <style:style style:name="P9" style:family="paragraph" style:parent-style-name="Standard">
      <style:paragraph-properties fo:line-height="150%"/>
      <style:text-properties officeooo:rsid="0017e3c0" officeooo:paragraph-rsid="000c6f52"/>
    </style:style>
    <style:style style:name="P10" style:family="paragraph" style:parent-style-name="Standard">
      <style:paragraph-properties fo:line-height="150%"/>
      <style:text-properties fo:font-style="normal" fo:font-weight="bold" officeooo:rsid="002a89cf" officeooo:paragraph-rsid="002a89cf" style:font-style-asian="normal" style:font-weight-asian="bold" style:font-style-complex="normal" style:font-weight-complex="bold"/>
    </style:style>
    <style:style style:name="P11" style:family="paragraph" style:parent-style-name="Standard">
      <style:paragraph-properties fo:line-height="150%"/>
      <style:text-properties officeooo:rsid="000db099" officeooo:paragraph-rsid="00347a76"/>
    </style:style>
    <style:style style:name="P12" style:family="paragraph" style:parent-style-name="Standard">
      <style:paragraph-properties fo:line-height="150%"/>
      <style:text-properties officeooo:rsid="0038f410" officeooo:paragraph-rsid="0038f410"/>
    </style:style>
    <style:style style:name="P13" style:family="paragraph" style:parent-style-name="Standard">
      <style:paragraph-properties fo:line-height="150%"/>
      <style:text-properties officeooo:rsid="003aa9b7" officeooo:paragraph-rsid="003aa9b7"/>
    </style:style>
    <style:style style:name="P14" style:family="paragraph" style:parent-style-name="Standard">
      <style:paragraph-properties fo:line-height="150%"/>
      <style:text-properties officeooo:rsid="000f0e01" officeooo:paragraph-rsid="004bbbbd"/>
    </style:style>
    <style:style style:name="P15" style:family="paragraph" style:parent-style-name="Heading_20_2">
      <style:text-properties officeooo:rsid="0017f755" officeooo:paragraph-rsid="0017f755"/>
    </style:style>
    <style:style style:name="P16" style:family="paragraph" style:parent-style-name="Text_20_body">
      <style:text-properties officeooo:rsid="001b4e79" officeooo:paragraph-rsid="001b4e79"/>
    </style:style>
    <style:style style:name="P17" style:family="paragraph" style:parent-style-name="Text_20_body">
      <style:text-properties officeooo:paragraph-rsid="003d3ab2"/>
    </style:style>
    <style:style style:name="P18" style:family="paragraph" style:parent-style-name="Standard" style:master-page-name="">
      <loext:graphic-properties draw:fill="none"/>
      <style:paragraph-properties fo:margin-left="1.9cm" fo:margin-right="0cm" fo:line-height="150%" fo:text-indent="0cm" style:auto-text-indent="false" style:page-number="auto" fo:background-color="transparent"/>
      <style:text-properties fo:font-style="italic" officeooo:rsid="002a89cf" officeooo:paragraph-rsid="002a89cf" style:font-style-asian="italic" style:font-style-complex="italic"/>
    </style:style>
    <style:style style:name="P19" style:family="paragraph" style:parent-style-name="Standard" style:master-page-name="">
      <loext:graphic-properties draw:fill="none"/>
      <style:paragraph-properties fo:margin-left="1.9cm" fo:margin-right="0cm" fo:line-height="150%" fo:text-indent="0cm" style:auto-text-indent="false" style:page-number="auto" fo:background-color="transparent"/>
      <style:text-properties fo:font-style="italic" fo:font-weight="normal" officeooo:rsid="002c08f1" officeooo:paragraph-rsid="002c08f1" style:font-style-asian="italic" style:font-weight-asian="normal" style:font-style-complex="italic" style:font-weight-complex="normal"/>
    </style:style>
    <style:style style:name="P20" style:family="paragraph" style:parent-style-name="Standard" style:master-page-name="">
      <loext:graphic-properties draw:fill="none"/>
      <style:paragraph-properties fo:margin-left="1.9cm" fo:margin-right="0cm" fo:line-height="150%" fo:text-indent="0cm" style:auto-text-indent="false" style:page-number="auto" fo:background-color="transparent"/>
      <style:text-properties officeooo:rsid="002a89cf" officeooo:paragraph-rsid="002a89cf"/>
    </style:style>
    <style:style style:name="P21" style:family="paragraph" style:parent-style-name="Standard">
      <loext:graphic-properties draw:fill="none"/>
      <style:paragraph-properties fo:margin-left="1.9cm" fo:margin-right="0cm" fo:line-height="150%" fo:text-indent="0cm" style:auto-text-indent="false" fo:background-color="transparent"/>
      <style:text-properties officeooo:rsid="000e6061" officeooo:paragraph-rsid="002a89cf"/>
    </style:style>
    <style:style style:name="P22" style:family="paragraph" style:parent-style-name="Standard">
      <loext:graphic-properties draw:fill="none"/>
      <style:paragraph-properties fo:margin-left="1.9cm" fo:margin-right="0cm" fo:line-height="150%" fo:text-indent="0cm" style:auto-text-indent="false" fo:background-color="transparent"/>
      <style:text-properties officeooo:rsid="000e6061" officeooo:paragraph-rsid="002c08f1"/>
    </style:style>
    <style:style style:name="P23" style:family="paragraph" style:parent-style-name="Standard">
      <loext:graphic-properties draw:fill="none"/>
      <style:paragraph-properties fo:margin-left="1.9cm" fo:margin-right="0cm" fo:line-height="150%" fo:text-indent="0cm" style:auto-text-indent="false" fo:background-color="transparent"/>
      <style:text-properties fo:font-style="italic" officeooo:rsid="002a89cf" officeooo:paragraph-rsid="002a89cf" style:font-style-asian="italic" style:font-style-complex="italic"/>
    </style:style>
    <style:style style:name="P24" style:family="paragraph" style:parent-style-name="Standard">
      <loext:graphic-properties draw:fill="none"/>
      <style:paragraph-properties fo:margin-left="1.9cm" fo:margin-right="0cm" fo:line-height="150%" fo:text-indent="0cm" style:auto-text-indent="false" fo:background-color="transparent"/>
      <style:text-properties fo:font-style="italic" officeooo:rsid="002c08f1" officeooo:paragraph-rsid="002c08f1" style:font-style-asian="italic" style:font-style-complex="italic"/>
    </style:style>
    <style:style style:name="P25" style:family="paragraph" style:parent-style-name="Standard">
      <loext:graphic-properties draw:fill="none"/>
      <style:paragraph-properties fo:margin-left="1.9cm" fo:margin-right="0cm" fo:line-height="150%" fo:text-indent="0cm" style:auto-text-indent="false" fo:background-color="transparent"/>
      <style:text-properties fo:font-style="italic" fo:font-weight="normal" officeooo:rsid="002c08f1" officeooo:paragraph-rsid="002c08f1" style:font-style-asian="italic" style:font-weight-asian="normal" style:font-style-complex="italic" style:font-weight-complex="normal"/>
    </style:style>
    <style:style style:name="P26" style:family="paragraph" style:parent-style-name="Standard">
      <loext:graphic-properties draw:fill="none"/>
      <style:paragraph-properties fo:margin-left="1.9cm" fo:margin-right="0cm" fo:line-height="150%" fo:text-indent="0cm" style:auto-text-indent="false" fo:background-color="transparent"/>
      <style:text-properties officeooo:rsid="002a89cf" officeooo:paragraph-rsid="002a89cf"/>
    </style:style>
    <style:style style:name="P27" style:family="paragraph" style:parent-style-name="Standard">
      <loext:graphic-properties draw:fill="none"/>
      <style:paragraph-properties fo:margin-left="1.9cm" fo:margin-right="0cm" fo:line-height="150%" fo:text-indent="0cm" style:auto-text-indent="false" fo:background-color="transparent"/>
      <style:text-properties officeooo:paragraph-rsid="003d3afa"/>
    </style:style>
    <style:style style:name="P28" style:family="paragraph" style:parent-style-name="Standard">
      <loext:graphic-properties draw:fill="none"/>
      <style:paragraph-properties fo:margin-left="1.9cm" fo:margin-right="0cm" fo:line-height="150%" fo:text-indent="0cm" style:auto-text-indent="false" fo:background-color="transparent"/>
      <style:text-properties officeooo:rsid="003ef749" officeooo:paragraph-rsid="003ef749"/>
    </style:style>
    <style:style style:name="P29" style:family="paragraph" style:parent-style-name="List" style:list-style-name="L7" style:master-page-name="">
      <loext:graphic-properties draw:fill="none"/>
      <style:paragraph-properties fo:margin-left="0cm" fo:margin-right="0cm" fo:margin-top="0cm" fo:margin-bottom="0.247cm" loext:contextual-spacing="false" fo:line-height="150%" fo:text-indent="0.199cm" style:auto-text-indent="false" style:page-number="auto" fo:background-color="transparent">
        <style:tab-stops/>
      </style:paragraph-properties>
    </style:style>
    <style:style style:name="P30" style:family="paragraph" style:parent-style-name="Standard" style:list-style-name="L1">
      <style:paragraph-properties fo:line-height="150%"/>
      <style:text-properties fo:font-weight="bold" officeooo:rsid="0017e3c0" officeooo:paragraph-rsid="0017e3c0" style:font-weight-asian="bold" style:font-weight-complex="bold"/>
    </style:style>
    <style:style style:name="P31" style:family="paragraph" style:parent-style-name="Standard" style:list-style-name="L1">
      <style:paragraph-properties fo:line-height="150%"/>
      <style:text-properties fo:font-weight="bold" officeooo:rsid="001b4e79" officeooo:paragraph-rsid="001b4e79" style:font-weight-asian="bold" style:font-weight-complex="bold"/>
    </style:style>
    <style:style style:name="P32" style:family="paragraph" style:parent-style-name="Standard" style:list-style-name="L2">
      <style:paragraph-properties fo:line-height="150%"/>
      <style:text-properties fo:font-weight="bold" officeooo:rsid="002bbb64" officeooo:paragraph-rsid="002bbb64" style:font-weight-asian="bold" style:font-weight-complex="bold"/>
    </style:style>
    <style:style style:name="P33" style:family="paragraph" style:parent-style-name="Standard">
      <style:paragraph-properties fo:line-height="150%"/>
      <style:text-properties fo:font-weight="bold" officeooo:rsid="004bbbbd" officeooo:paragraph-rsid="00505cfb" style:font-weight-asian="bold" style:font-weight-complex="bold"/>
    </style:style>
    <style:style style:name="P34" style:family="paragraph" style:parent-style-name="Standard" style:list-style-name="L1">
      <style:paragraph-properties fo:line-height="150%"/>
      <style:text-properties fo:font-weight="bold" officeooo:rsid="0051e6a4" officeooo:paragraph-rsid="0051e6a4" style:font-weight-asian="bold" style:font-weight-complex="bold"/>
    </style:style>
    <style:style style:name="P35" style:family="paragraph" style:parent-style-name="Standard" style:list-style-name="L2">
      <style:paragraph-properties fo:line-height="150%"/>
      <style:text-properties fo:font-style="normal" fo:font-weight="bold" officeooo:rsid="002a89cf" officeooo:paragraph-rsid="002a89cf" style:font-style-asian="normal" style:font-weight-asian="bold" style:font-style-complex="normal" style:font-weight-complex="bold"/>
    </style:style>
    <style:style style:name="P36" style:family="paragraph" style:parent-style-name="Standard" style:list-style-name="L3">
      <style:paragraph-properties fo:line-height="150%"/>
      <style:text-properties officeooo:rsid="000e7032" officeooo:paragraph-rsid="000e7032"/>
    </style:style>
    <style:style style:name="P37" style:family="paragraph" style:parent-style-name="Standard" style:list-style-name="L3">
      <style:paragraph-properties fo:line-height="150%"/>
      <style:text-properties style:font-name="Liberation Serif" fo:font-size="12pt" officeooo:rsid="000e7032" officeooo:paragraph-rsid="000e7032" style:font-size-asian="12pt" style:font-size-complex="12pt"/>
    </style:style>
    <style:style style:name="P38" style:family="paragraph" style:parent-style-name="Standard" style:list-style-name="L3">
      <style:paragraph-properties fo:line-height="150%"/>
      <style:text-properties style:font-name="Liberation Serif" fo:font-size="12pt" officeooo:rsid="000f0e01" officeooo:paragraph-rsid="000f0e01" style:font-size-asian="12pt" style:font-size-complex="12pt"/>
    </style:style>
    <style:style style:name="P39" style:family="paragraph" style:parent-style-name="Standard" style:list-style-name="L3">
      <style:paragraph-properties fo:line-height="150%"/>
      <style:text-properties style:font-name="Liberation Serif" fo:font-size="12pt" officeooo:rsid="000f0e01" officeooo:paragraph-rsid="0058bb27" style:font-size-asian="12pt" style:font-size-complex="12pt"/>
    </style:style>
    <style:style style:name="P40" style:family="paragraph" style:parent-style-name="Standard" style:list-style-name="L3">
      <style:paragraph-properties fo:line-height="150%"/>
      <style:text-properties style:font-name="Liberation Serif" fo:font-size="12pt" officeooo:paragraph-rsid="0049d79f" style:font-size-asian="12pt" style:font-size-complex="12pt"/>
    </style:style>
    <style:style style:name="P41" style:family="paragraph" style:parent-style-name="Standard" style:list-style-name="L3">
      <style:paragraph-properties fo:line-height="150%"/>
      <style:text-properties style:font-name="Liberation Serif" fo:font-size="12pt" officeooo:rsid="00147933" officeooo:paragraph-rsid="00147933" style:font-size-asian="12pt" style:font-size-complex="12pt"/>
    </style:style>
    <style:style style:name="P42" style:family="paragraph" style:parent-style-name="Standard" style:list-style-name="L3">
      <style:paragraph-properties fo:line-height="150%"/>
      <style:text-properties officeooo:rsid="004a6f02" officeooo:paragraph-rsid="004a6f02"/>
    </style:style>
    <style:style style:name="P43" style:family="paragraph" style:parent-style-name="Standard" style:list-style-name="L3">
      <style:paragraph-properties fo:line-height="150%"/>
      <style:text-properties officeooo:paragraph-rsid="00439e5f"/>
    </style:style>
    <style:style style:name="P44" style:family="paragraph" style:parent-style-name="Standard" style:list-style-name="L4">
      <style:paragraph-properties fo:line-height="150%"/>
      <style:text-properties officeooo:paragraph-rsid="00505cfb"/>
    </style:style>
    <style:style style:name="P45" style:family="paragraph" style:parent-style-name="Standard">
      <style:paragraph-properties fo:line-height="150%"/>
      <style:text-properties officeooo:paragraph-rsid="001ff849"/>
    </style:style>
    <style:style style:name="P46" style:family="paragraph" style:parent-style-name="Standard" style:list-style-name="L3">
      <style:paragraph-properties fo:line-height="150%"/>
      <style:text-properties officeooo:rsid="00147933" officeooo:paragraph-rsid="00147933"/>
    </style:style>
    <style:style style:name="P47" style:family="paragraph" style:parent-style-name="Standard" style:list-style-name="L3">
      <style:paragraph-properties fo:line-height="150%"/>
      <style:text-properties officeooo:rsid="000f0e01" officeooo:paragraph-rsid="000f0e01"/>
    </style:style>
    <style:style style:name="P48" style:family="paragraph" style:parent-style-name="Standard" style:list-style-name="L4">
      <style:paragraph-properties fo:line-height="150%"/>
      <style:text-properties officeooo:rsid="000f0e01" officeooo:paragraph-rsid="00505cfb"/>
    </style:style>
    <style:style style:name="P49" style:family="paragraph" style:parent-style-name="Standard" style:list-style-name="L4">
      <style:paragraph-properties fo:line-height="150%"/>
      <style:text-properties officeooo:rsid="000f2f61" officeooo:paragraph-rsid="00505cfb"/>
    </style:style>
    <style:style style:name="P50" style:family="paragraph" style:parent-style-name="Standard" style:list-style-name="L5">
      <style:paragraph-properties fo:line-height="150%"/>
      <style:text-properties officeooo:rsid="000f2f61" officeooo:paragraph-rsid="000f2f61"/>
    </style:style>
    <style:style style:name="P51" style:family="paragraph" style:parent-style-name="Standard" style:list-style-name="L5">
      <style:paragraph-properties fo:line-height="150%"/>
      <style:text-properties officeooo:rsid="000f2f61" officeooo:paragraph-rsid="00505cfb"/>
    </style:style>
    <style:style style:name="P52" style:family="paragraph" style:parent-style-name="Standard">
      <style:paragraph-properties fo:line-height="150%"/>
      <style:text-properties officeooo:rsid="000f2f61" officeooo:paragraph-rsid="00505cfb"/>
    </style:style>
    <style:style style:name="P53" style:family="paragraph" style:parent-style-name="Standard" style:list-style-name="L8">
      <style:paragraph-properties fo:line-height="150%"/>
      <style:text-properties fo:color="#000000" style:font-name="Times New Roman" fo:font-size="12pt" officeooo:rsid="0049d691" officeooo:paragraph-rsid="00505cfb" style:font-size-asian="12pt" style:font-size-complex="12pt"/>
    </style:style>
    <style:style style:name="P54" style:family="paragraph" style:parent-style-name="Standard">
      <style:paragraph-properties fo:line-height="150%"/>
      <style:text-properties fo:color="#000000" style:font-name="Times New Roman" fo:font-size="12pt" officeooo:rsid="002219db" officeooo:paragraph-rsid="00505cfb" style:font-size-asian="12pt" style:font-size-complex="12pt"/>
    </style:style>
    <style:style style:name="P55" style:family="paragraph" style:parent-style-name="Standard">
      <style:paragraph-properties fo:line-height="150%"/>
      <style:text-properties fo:color="#000000" style:font-name="Times New Roman" fo:font-size="12pt" fo:font-weight="bold" officeooo:rsid="004bbbbd" officeooo:paragraph-rsid="00505cfb" style:font-size-asian="12pt" style:font-weight-asian="bold" style:font-size-complex="12pt" style:font-weight-complex="bold"/>
    </style:style>
    <style:style style:name="P56" style:family="paragraph" style:parent-style-name="Standard">
      <style:paragraph-properties fo:line-height="150%"/>
      <style:text-properties fo:color="#000000" style:text-outline="false" style:text-line-through-style="none" style:text-line-through-type="none" style:font-name="Times New Roman" fo:font-size="12pt" fo:letter-spacing="0.007cm" fo:font-style="normal" fo:text-shadow="none" style:text-underline-style="none" fo:font-weight="bold" officeooo:rsid="004bbbbd" officeooo:paragraph-rsid="00505cfb" style:letter-kerning="false" style:font-size-asian="12pt" style:font-style-asian="normal" style:font-weight-asian="bold" style:font-size-complex="12pt" style:font-weight-complex="bold" style:text-emphasize="none"/>
    </style:style>
    <style:style style:name="P57" style:family="paragraph" style:parent-style-name="Standard" style:list-style-name="L8">
      <style:paragraph-properties fo:line-height="150%"/>
      <style:text-properties fo:color="#000000" style:text-outline="false" style:text-line-through-style="none" style:text-line-through-type="none" style:font-name="Liberation Serif" fo:font-size="12pt" fo:letter-spacing="0.007cm" fo:font-style="normal" fo:text-shadow="none" style:text-underline-style="none" fo:font-weight="normal" officeooo:rsid="0049d691" officeooo:paragraph-rsid="00505cfb" style:letter-kerning="false" style:font-size-asian="12pt" style:font-style-asian="normal" style:font-weight-asian="normal" style:font-size-complex="12pt" style:text-emphasize="none"/>
    </style:style>
    <style:style style:name="P58" style:family="paragraph" style:parent-style-name="Standard" style:list-style-name="L8">
      <style:paragraph-properties fo:line-height="150%"/>
      <style:text-properties fo:color="#000000" style:font-name="Liberation Serif" fo:font-size="12pt" officeooo:rsid="0044c888" officeooo:paragraph-rsid="00505cfb" style:font-size-asian="12pt" style:font-size-complex="12pt"/>
    </style:style>
    <style:style style:name="P59" style:family="paragraph" style:parent-style-name="Standard" style:list-style-name="L6">
      <style:paragraph-properties fo:line-height="150%"/>
      <style:text-properties fo:color="#000000" officeooo:rsid="001477cd" officeooo:paragraph-rsid="001477cd"/>
    </style:style>
    <style:style style:name="P60" style:family="paragraph" style:parent-style-name="Standard">
      <style:paragraph-properties fo:line-height="150%"/>
      <style:text-properties fo:color="#000000" officeooo:rsid="001477cd" officeooo:paragraph-rsid="001477cd"/>
    </style:style>
    <style:style style:name="P61" style:family="paragraph" style:parent-style-name="Standard">
      <style:paragraph-properties fo:line-height="150%"/>
      <style:text-properties fo:color="#000000" officeooo:rsid="001477cd" officeooo:paragraph-rsid="001ff849"/>
    </style:style>
    <style:style style:name="P62" style:family="paragraph" style:parent-style-name="Standard">
      <style:paragraph-properties fo:line-height="150%"/>
      <style:text-properties fo:color="#000000" officeooo:rsid="00199267" officeooo:paragraph-rsid="001477cd"/>
    </style:style>
    <style:style style:name="P63" style:family="paragraph" style:parent-style-name="Standard">
      <style:paragraph-properties fo:line-height="150%"/>
      <style:text-properties fo:color="#000000" officeooo:rsid="001ff849" officeooo:paragraph-rsid="001ff849"/>
    </style:style>
    <style:style style:name="P64" style:family="paragraph" style:parent-style-name="Standard">
      <style:paragraph-properties fo:line-height="150%"/>
      <style:text-properties fo:color="#000000" style:font-name="Liberation Serif" fo:font-size="12pt" officeooo:rsid="001ff849" officeooo:paragraph-rsid="001ff849" style:font-size-asian="12pt" style:font-size-complex="12pt"/>
    </style:style>
    <style:style style:name="P65" style:family="paragraph" style:parent-style-name="Standard">
      <style:paragraph-properties fo:line-height="150%"/>
      <style:text-properties fo:color="#21409a" style:text-outline="false" style:text-line-through-style="none" style:text-line-through-type="none" style:font-name="Liberation Serif" fo:font-size="12pt" fo:letter-spacing="0.007cm" fo:font-style="normal" fo:text-shadow="none" style:text-underline-style="none" fo:font-weight="normal" officeooo:rsid="000e7032" officeooo:paragraph-rsid="00505cfb" style:letter-kerning="false" style:font-size-asian="12pt" style:font-style-asian="normal" style:font-weight-asian="normal" style:font-size-complex="12pt" style:text-emphasize="none"/>
    </style:style>
    <style:style style:name="P66" style:family="paragraph" style:parent-style-name="Standard">
      <style:paragraph-properties fo:line-height="150%"/>
      <style:text-properties officeooo:rsid="001e87df" officeooo:paragraph-rsid="001e87df"/>
    </style:style>
    <style:style style:name="P67" style:family="paragraph" style:parent-style-name="Standard">
      <style:paragraph-properties fo:line-height="150%"/>
      <style:text-properties style:font-name="Liberation Serif" fo:font-size="12pt" officeooo:paragraph-rsid="00582266" style:font-size-asian="12pt" style:font-size-complex="12pt"/>
    </style:style>
    <style:style style:name="P68" style:family="paragraph" style:parent-style-name="Text_20_body">
      <style:text-properties fo:font-style="italic" fo:font-weight="normal" officeooo:rsid="002a89cf" style:font-style-asian="italic" style:font-weight-asian="normal" style:font-style-complex="italic" style:font-weight-complex="normal"/>
    </style:style>
    <style:style style:name="P69" style:family="paragraph" style:parent-style-name="Text_20_body">
      <style:paragraph-properties fo:line-height="150%"/>
      <style:text-properties fo:font-style="italic" officeooo:rsid="0053a947" officeooo:paragraph-rsid="0053a947" style:font-style-asian="italic" style:font-style-complex="italic"/>
    </style:style>
    <style:style style:name="P70" style:family="paragraph" style:parent-style-name="Text_20_body">
      <style:paragraph-properties fo:line-height="150%"/>
      <style:text-properties fo:font-style="italic" officeooo:rsid="002f6885" officeooo:paragraph-rsid="002f6885" style:font-style-asian="italic" style:font-style-complex="italic"/>
    </style:style>
    <style:style style:name="P71" style:family="paragraph" style:parent-style-name="Text_20_body">
      <style:text-properties officeooo:rsid="002a89cf" officeooo:paragraph-rsid="002f6885"/>
    </style:style>
    <style:style style:name="P72" style:family="paragraph" style:parent-style-name="Text_20_body">
      <style:paragraph-properties fo:line-height="150%"/>
      <style:text-properties officeooo:rsid="002a89cf" officeooo:paragraph-rsid="002f6885"/>
    </style:style>
    <style:style style:name="P73" style:family="paragraph" style:parent-style-name="Text_20_body">
      <style:paragraph-properties fo:line-height="150%"/>
    </style:style>
    <style:style style:name="P74" style:family="paragraph" style:parent-style-name="Heading_20_2">
      <style:paragraph-properties fo:break-before="page"/>
    </style:style>
    <style:style style:name="P75" style:family="paragraph" style:parent-style-name="Heading_20_3">
      <style:text-properties officeooo:rsid="000e6061" officeooo:paragraph-rsid="003d3ab2"/>
    </style:style>
    <style:style style:name="P76" style:family="paragraph" style:parent-style-name="Heading_20_3" style:list-style-name="">
      <style:text-properties officeooo:paragraph-rsid="002295b6"/>
    </style:style>
    <style:style style:name="P77" style:family="paragraph" style:parent-style-name="Heading_20_3">
      <style:paragraph-properties fo:break-before="page"/>
      <style:text-properties officeooo:paragraph-rsid="002295b6"/>
    </style:style>
    <style:style style:name="T1" style:family="text">
      <style:text-properties officeooo:rsid="000db099"/>
    </style:style>
    <style:style style:name="T2" style:family="text">
      <style:text-properties officeooo:rsid="000e7032"/>
    </style:style>
    <style:style style:name="T3" style:family="text">
      <style:text-properties officeooo:rsid="000f0e01"/>
    </style:style>
    <style:style style:name="T4" style:family="text">
      <style:text-properties officeooo:rsid="000fa8b1"/>
    </style:style>
    <style:style style:name="T5" style:family="text">
      <style:text-properties officeooo:rsid="001091ed"/>
    </style:style>
    <style:style style:name="T6" style:family="text">
      <style:text-properties officeooo:rsid="00123ba0"/>
    </style:style>
    <style:style style:name="T7" style:family="text">
      <style:text-properties officeooo:rsid="00141e95"/>
    </style:style>
    <style:style style:name="T8" style:family="text">
      <style:text-properties officeooo:rsid="00147933"/>
    </style:style>
    <style:style style:name="T9" style:family="text">
      <style:text-properties fo:color="#000000"/>
    </style:style>
    <style:style style:name="T10" style:family="text">
      <style:text-properties fo:color="#000000" officeooo:rsid="001477cd"/>
    </style:style>
    <style:style style:name="T11" style:family="text">
      <style:text-properties fo:color="#000000" officeooo:rsid="00147933"/>
    </style:style>
    <style:style style:name="T12" style:family="text">
      <style:text-properties fo:color="#000000" style:text-outline="false" style:text-line-through-style="none" style:text-line-through-type="none" fo:letter-spacing="0.007cm" fo:font-style="normal" fo:text-shadow="none" style:text-underline-style="none" fo:font-weight="normal" style:letter-kerning="false" style:font-style-asian="normal" style:font-weight-asian="normal" style:text-emphasize="none"/>
    </style:style>
    <style:style style:name="T13" style:family="text">
      <style:text-properties fo:color="#000000" style:text-outline="false" style:text-line-through-style="none" style:text-line-through-type="none" fo:letter-spacing="0.007cm" fo:font-style="normal" fo:text-shadow="none" style:text-underline-style="none" fo:font-weight="normal" officeooo:rsid="0049d79f" style:letter-kerning="false" style:font-style-asian="normal" style:font-weight-asian="normal" style:text-emphasize="none"/>
    </style:style>
    <style:style style:name="T14" style:family="text">
      <style:text-properties fo:color="#000000" style:text-outline="false" style:text-line-through-style="none" style:text-line-through-type="none" fo:letter-spacing="0.007cm" fo:font-style="normal" fo:text-shadow="none" style:text-underline-style="none" fo:font-weight="normal" officeooo:rsid="000f0e01" style:letter-kerning="false" style:font-style-asian="normal" style:font-weight-asian="normal" style:text-emphasize="none"/>
    </style:style>
    <style:style style:name="T15" style:family="text">
      <style:text-properties fo:color="#000000" style:text-outline="false" style:text-line-through-style="none" style:text-line-through-type="none" fo:letter-spacing="0.007cm" fo:font-style="normal" fo:text-shadow="none" style:text-underline-style="none" fo:font-weight="normal" officeooo:rsid="0044f901" style:letter-kerning="false" style:font-style-asian="normal" style:font-weight-asian="normal" style:text-emphasize="none"/>
    </style:style>
    <style:style style:name="T16" style:family="text">
      <style:text-properties fo:color="#000000" style:text-outline="false" style:text-line-through-style="none" style:text-line-through-type="none" fo:letter-spacing="0.007cm" fo:font-style="normal" fo:text-shadow="none" style:text-underline-style="none" fo:font-weight="normal" style:letter-kerning="false" style:font-style-asian="normal" style:font-weight-asian="normal" style:text-emphasize="none"/>
    </style:style>
    <style:style style:name="T17" style:family="text">
      <style:text-properties fo:color="#000000" style:text-outline="false" style:text-line-through-style="none" style:text-line-through-type="none" fo:letter-spacing="0.007cm" fo:font-style="normal" fo:text-shadow="none" style:text-underline-style="none" fo:font-weight="normal" officeooo:rsid="001ff849" style:letter-kerning="false" style:font-style-asian="normal" style:font-weight-asian="normal" style:text-emphasize="none"/>
    </style:style>
    <style:style style:name="T18" style:family="text">
      <style:text-properties fo:color="#000000" style:text-outline="false" style:text-line-through-style="none" style:text-line-through-type="none" fo:letter-spacing="0.007cm" fo:font-style="normal" fo:text-shadow="none" style:text-underline-style="none" fo:font-weight="normal" officeooo:rsid="00582266" style:letter-kerning="false" style:font-style-asian="normal" style:font-weight-asian="normal" style:text-emphasize="none"/>
    </style:style>
    <style:style style:name="T19" style:family="text">
      <style:text-properties fo:color="#000000" style:text-outline="false" style:text-line-through-style="none" style:text-line-through-type="none" fo:letter-spacing="0.007cm" fo:font-style="normal" fo:text-shadow="none" style:text-underline-style="none" fo:font-weight="normal" style:letter-kerning="true" style:font-style-asian="normal" style:font-weight-asian="normal" style:text-emphasize="none"/>
    </style:style>
    <style:style style:name="T20" style:family="text">
      <style:text-properties fo:color="#000000" style:text-outline="false" style:text-line-through-style="none" style:text-line-through-type="none" style:font-name="Liberation Serif" fo:font-size="12pt" fo:letter-spacing="0.007cm" fo:font-style="normal" fo:text-shadow="none" style:text-underline-style="none" fo:font-weight="normal" style:letter-kerning="false" style:font-size-asian="12pt" style:font-style-asian="normal" style:font-weight-asian="normal" style:font-size-complex="12pt" style:text-emphasize="none"/>
    </style:style>
    <style:style style:name="T21" style:family="text">
      <style:text-properties fo:color="#000000" style:text-outline="false" style:text-line-through-style="none" style:text-line-through-type="none" style:font-name="Liberation Serif" fo:font-size="12pt" fo:letter-spacing="0.007cm" fo:font-style="normal" fo:text-shadow="none" style:text-underline-style="none" fo:font-weight="normal" officeooo:rsid="00439e5f" style:letter-kerning="false" style:font-size-asian="12pt" style:font-style-asian="normal" style:font-weight-asian="normal" style:font-size-complex="12pt" style:text-emphasize="none"/>
    </style:style>
    <style:style style:name="T22" style:family="text">
      <style:text-properties fo:color="#000000" style:text-outline="false" style:text-line-through-style="none" style:text-line-through-type="none" style:font-name="Liberation Serif" fo:font-size="12pt" fo:letter-spacing="0.007cm" fo:font-style="normal" fo:text-shadow="none" style:text-underline-style="none" fo:font-weight="normal" style:letter-kerning="true" style:font-size-asian="12pt" style:font-style-asian="normal" style:font-weight-asian="normal" style:font-size-complex="12pt" style:text-emphasize="none"/>
    </style:style>
    <style:style style:name="T23" style:family="text">
      <style:text-properties fo:color="#000000" style:text-outline="false" style:text-line-through-style="none" style:text-line-through-type="none" style:font-name="Liberation Serif" fo:font-size="12pt" fo:letter-spacing="0.007cm" fo:font-style="normal" fo:text-shadow="none" style:text-underline-style="none" fo:font-weight="normal" officeooo:rsid="001ff849" style:letter-kerning="false" style:font-size-asian="12pt" style:font-style-asian="normal" style:font-weight-asian="normal" style:font-size-complex="12pt" style:text-emphasize="none"/>
    </style:style>
    <style:style style:name="T24" style:family="text">
      <style:text-properties fo:color="#000000" style:text-outline="false" style:text-line-through-style="none" style:text-line-through-type="none" style:font-name="Liberation Serif" fo:font-size="12pt" fo:letter-spacing="0.007cm" fo:font-style="normal" fo:text-shadow="none" style:text-underline-style="none" fo:font-weight="normal" officeooo:rsid="00554e0b" style:letter-kerning="false" style:font-size-asian="12pt" style:font-style-asian="normal" style:font-weight-asian="normal" style:font-size-complex="12pt" style:text-emphasize="none"/>
    </style:style>
    <style:style style:name="T25" style:family="text">
      <style:text-properties fo:color="#000000" officeooo:rsid="00517c01"/>
    </style:style>
    <style:style style:name="T26" style:family="text">
      <style:text-properties fo:color="#000000" officeooo:rsid="0053a947"/>
    </style:style>
    <style:style style:name="T27" style:family="text">
      <style:text-properties officeooo:rsid="00199267"/>
    </style:style>
    <style:style style:name="T28" style:family="text">
      <style:text-properties officeooo:rsid="002295b6"/>
    </style:style>
    <style:style style:name="T29" style:family="text">
      <style:text-properties officeooo:rsid="0025119f"/>
    </style:style>
    <style:style style:name="T30" style:family="text">
      <style:text-properties officeooo:rsid="00262705"/>
    </style:style>
    <style:style style:name="T31" style:family="text">
      <style:text-properties fo:font-style="italic" style:font-style-asian="italic" style:font-style-complex="italic"/>
    </style:style>
    <style:style style:name="T32" style:family="text">
      <style:text-properties officeooo:rsid="002a89cf"/>
    </style:style>
    <style:style style:name="T33" style:family="text">
      <style:text-properties officeooo:rsid="0033ac12"/>
    </style:style>
    <style:style style:name="T34" style:family="text">
      <style:text-properties officeooo:rsid="00379071"/>
    </style:style>
    <style:style style:name="T35" style:family="text">
      <style:text-properties officeooo:rsid="003c9094"/>
    </style:style>
    <style:style style:name="T36" style:family="text">
      <style:text-properties officeooo:rsid="003d3afa"/>
    </style:style>
    <style:style style:name="T37" style:family="text">
      <style:text-properties officeooo:rsid="003f404b"/>
    </style:style>
    <style:style style:name="T38" style:family="text">
      <style:text-properties officeooo:rsid="004108f3"/>
    </style:style>
    <style:style style:name="T39" style:family="text">
      <style:text-properties officeooo:rsid="0041bcba"/>
    </style:style>
    <style:style style:name="T40" style:family="text">
      <style:text-properties fo:color="#21409a" style:text-outline="false" style:text-line-through-style="none" style:text-line-through-type="none" fo:letter-spacing="0.007cm" fo:font-style="normal" fo:text-shadow="none" style:text-underline-style="none" fo:font-weight="normal" style:letter-kerning="false" style:font-style-asian="normal" style:font-weight-asian="normal" style:text-emphasize="none"/>
    </style:style>
    <style:style style:name="T41" style:family="text">
      <style:text-properties fo:color="#21409a" style:text-outline="false" style:text-line-through-style="none" style:text-line-through-type="none" fo:letter-spacing="0.007cm" fo:font-style="normal" fo:text-shadow="none" style:text-underline-style="none" fo:font-weight="normal" officeooo:rsid="000f0e01" style:letter-kerning="false" style:font-style-asian="normal" style:font-weight-asian="normal" style:text-emphasize="none"/>
    </style:style>
    <style:style style:name="T42" style:family="text">
      <style:text-properties fo:color="#21409a" style:text-outline="false" style:text-line-through-style="none" style:text-line-through-type="none" fo:letter-spacing="0.007cm" fo:font-style="normal" fo:text-shadow="none" style:text-underline-style="none" fo:font-weight="normal" style:letter-kerning="false" style:font-style-asian="normal" style:font-weight-asian="normal" style:text-emphasize="none"/>
    </style:style>
    <style:style style:name="T43" style:family="text">
      <style:text-properties fo:color="#21409a" style:text-outline="false" style:text-line-through-style="none" style:text-line-through-type="none" fo:letter-spacing="0.007cm" fo:font-style="normal" fo:text-shadow="none" style:text-underline-style="none" fo:font-weight="normal" style:letter-kerning="true" style:font-style-asian="normal" style:font-weight-asian="normal" style:text-emphasize="none"/>
    </style:style>
    <style:style style:name="T44" style:family="text">
      <style:text-properties fo:color="#21409a" style:text-outline="false" style:text-line-through-style="none" style:text-line-through-type="none" fo:letter-spacing="0.007cm" fo:font-style="normal" fo:text-shadow="none" style:text-underline-style="none" fo:font-weight="normal" officeooo:rsid="00147933" style:letter-kerning="true" style:font-style-asian="normal" style:font-weight-asian="normal" style:text-emphasize="none"/>
    </style:style>
    <style:style style:name="T45" style:family="text">
      <style:text-properties fo:color="#21409a" style:text-outline="false" style:text-line-through-style="none" style:text-line-through-type="none" style:font-name="Liberation Serif" fo:font-size="12pt" fo:letter-spacing="0.007cm" fo:font-style="normal" fo:text-shadow="none" style:text-underline-style="none" fo:font-weight="normal" style:letter-kerning="false" style:font-size-asian="12pt" style:font-style-asian="normal" style:font-weight-asian="normal" style:font-size-complex="12pt" style:text-emphasize="none"/>
    </style:style>
    <style:style style:name="T46" style:family="text">
      <style:text-properties fo:color="#21409a" style:text-outline="false" style:text-line-through-style="none" style:text-line-through-type="none" style:font-name="Liberation Serif" fo:font-size="12pt" fo:letter-spacing="0.007cm" fo:font-style="normal" fo:text-shadow="none" style:text-underline-style="none" fo:font-weight="normal" officeooo:rsid="000e7032" style:letter-kerning="false" style:font-size-asian="12pt" style:font-style-asian="normal" style:font-weight-asian="normal" style:font-size-complex="12pt" style:text-emphasize="none"/>
    </style:style>
    <style:style style:name="T47" style:family="text">
      <style:text-properties fo:color="#21409a" style:text-outline="false" style:text-line-through-style="none" style:text-line-through-type="none" style:font-name="Liberation Serif" fo:font-size="12pt" fo:letter-spacing="0.007cm" fo:font-style="normal" fo:text-shadow="none" style:text-underline-style="none" fo:font-weight="normal" style:letter-kerning="true" style:font-size-asian="12pt" style:font-style-asian="normal" style:font-weight-asian="normal" style:font-size-complex="12pt" style:text-emphasize="none"/>
    </style:style>
    <style:style style:name="T48" style:family="text">
      <style:text-properties fo:color="#21409a" style:text-outline="false" style:text-line-through-style="none" style:text-line-through-type="none" style:font-name="Liberation Serif" fo:font-size="12pt" fo:letter-spacing="0.007cm" fo:font-style="normal" fo:text-shadow="none" style:text-underline-style="none" fo:font-weight="normal" officeooo:rsid="000e7032" style:letter-kerning="true" style:font-size-asian="12pt" style:font-style-asian="normal" style:font-weight-asian="normal" style:font-size-complex="12pt" style:text-emphasize="none"/>
    </style:style>
    <style:style style:name="T49" style:family="text">
      <style:text-properties fo:color="#21409a" style:text-outline="false" style:text-line-through-style="none" style:text-line-through-type="none" style:font-name="Liberation Serif" fo:letter-spacing="0.007cm" fo:font-style="normal" fo:text-shadow="none" style:text-underline-style="none" fo:font-weight="normal" officeooo:rsid="000e7032" style:letter-kerning="false" style:font-style-asian="normal" style:font-weight-asian="normal" style:text-emphasize="none"/>
    </style:style>
    <style:style style:name="T50" style:family="text">
      <style:text-properties fo:color="#21409a" style:text-outline="false" style:text-line-through-style="none" style:text-line-through-type="none" style:font-name="Liberation Serif" fo:font-size="12pt" fo:letter-spacing="0.007cm" fo:font-style="normal" fo:text-shadow="none" style:text-underline-style="none" fo:font-weight="normal" officeooo:rsid="001ff849" style:letter-kerning="false" style:font-size-asian="12pt" style:font-style-asian="normal" style:font-weight-asian="normal" style:font-size-complex="12pt" style:text-emphasize="none"/>
    </style:style>
    <style:style style:name="T51" style:family="text">
      <style:text-properties officeooo:rsid="00439e5f"/>
    </style:style>
    <style:style style:name="T52" style:family="text">
      <style:text-properties style:font-name="Liberation Serif" fo:font-size="12pt" style:font-size-asian="12pt" style:font-size-complex="12pt"/>
    </style:style>
    <style:style style:name="T53" style:family="text">
      <style:text-properties style:font-name="Liberation Serif" fo:font-size="12pt" officeooo:rsid="0044c888" style:font-size-asian="12pt" style:font-size-complex="12pt"/>
    </style:style>
    <style:style style:name="T54" style:family="text">
      <style:text-properties style:font-name="Liberation Serif" fo:font-size="12pt" officeooo:rsid="0044f901" style:font-size-asian="12pt" style:font-size-complex="12pt"/>
    </style:style>
    <style:style style:name="T55" style:family="text">
      <style:text-properties style:font-name="Liberation Serif" fo:font-size="12pt" officeooo:rsid="0046cc31" style:font-size-asian="12pt" style:font-size-complex="12pt"/>
    </style:style>
    <style:style style:name="T56" style:family="text">
      <style:text-properties style:font-name="Liberation Serif" fo:font-size="12pt" officeooo:rsid="004bbbbd" style:font-size-asian="12pt" style:font-size-complex="12pt"/>
    </style:style>
    <style:style style:name="T57" style:family="text">
      <style:text-properties officeooo:rsid="0046cc31"/>
    </style:style>
    <style:style style:name="T58" style:family="text">
      <style:text-properties officeooo:rsid="00483c87"/>
    </style:style>
    <style:style style:name="T59" style:family="text">
      <style:text-properties officeooo:rsid="004b6c14"/>
    </style:style>
    <style:style style:name="T60" style:family="text">
      <style:text-properties style:text-outline="false" style:text-line-through-style="none" style:text-line-through-type="none" style:font-name="Liberation Serif" fo:letter-spacing="0.007cm" fo:font-style="normal" fo:text-shadow="none" style:text-underline-style="none" fo:font-weight="normal" style:letter-kerning="false" style:font-style-asian="normal" style:font-weight-asian="normal" style:text-emphasize="none"/>
    </style:style>
    <style:style style:name="T61" style:family="text">
      <style:text-properties style:text-outline="false" style:text-line-through-style="none" style:text-line-through-type="none" fo:letter-spacing="0.007cm" fo:font-style="normal" fo:text-shadow="none" style:text-underline-style="none" fo:font-weight="normal" style:letter-kerning="false" style:font-style-asian="normal" style:font-weight-asian="normal" style:text-emphasize="none"/>
    </style:style>
    <style:style style:name="T62" style:family="text">
      <style:text-properties style:text-outline="false" style:text-line-through-style="none" style:text-line-through-type="none" fo:letter-spacing="0.007cm" fo:font-style="normal" fo:text-shadow="none" style:text-underline-style="none" fo:font-weight="normal" officeooo:rsid="00573de2" style:letter-kerning="false" style:font-style-asian="normal" style:font-weight-asian="normal" style:text-emphasize="none"/>
    </style:style>
    <style:style style:name="T63" style:family="text">
      <style:text-properties style:text-outline="false" style:text-line-through-style="none" style:text-line-through-type="none" fo:letter-spacing="0.007cm" fo:font-style="normal" fo:text-shadow="none" style:text-underline-style="none" fo:font-weight="normal" style:letter-kerning="true" style:font-style-asian="normal" style:font-weight-asian="normal" style:text-emphasize="none"/>
    </style:style>
    <style:style style:name="T64" style:family="text">
      <style:text-properties officeooo:rsid="004bd649"/>
    </style:style>
    <style:style style:name="T65" style:family="text">
      <style:text-properties officeooo:rsid="004f51b6"/>
    </style:style>
    <style:style style:name="T66" style:family="text">
      <style:text-properties officeooo:rsid="00505cfb"/>
    </style:style>
    <style:style style:name="T67" style:family="text">
      <style:text-properties fo:font-weight="bold" style:font-weight-asian="bold" style:font-weight-complex="bold"/>
    </style:style>
    <style:style style:name="T68" style:family="text">
      <style:text-properties officeooo:rsid="00517c01"/>
    </style:style>
    <style:style style:name="T69" style:family="text">
      <style:text-properties officeooo:rsid="0053a947"/>
    </style:style>
    <style:style style:name="T70" style:family="text">
      <style:text-properties officeooo:rsid="00582266"/>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us aus der Umklammerung</text:h>
      <text:p text:style-name="P16">Version 0.2.<text:span text:style-name="T38">2</text:span> <text:s/><text:date style:data-style-name="N37" text:date-value="2018-06-04T21:52:01.996982465">04.06.18</text:date></text:p>
      <text:p text:style-name="P1"/>
      <text:p text:style-name="P2">Aus der Umklammerung <text:span text:style-name="T33">von</text:span> IT-Konzerne <text:span text:style-name="T33">wie Microsoft oder Google </text:span>kann man sich <text:span text:style-name="T33">nur mit Freier Software </text:span>befreien. <text:span text:style-name="T1">Die vollständige Befreiung ist je nach Grad der Verstrickung leicht bis sehr schwer. Als Windows-Nutzer kann man freie Programme installieren und so einen ersten Schritt in Richtung Freier Software machen. Es geht aber auch darum, Webdiensten hinter sich zu lassen, durch die man ausgeforscht wird und schließlich auch darum, die eigene Hardware zu befreien.</text:span></text:p>
      <text:p text:style-name="P9"/>
      <text:list xml:id="list3182842297" text:style-name="L1">
        <text:list-item>
          <text:p text:style-name="P30">Software</text:p>
        </text:list-item>
        <text:list-item>
          <text:p text:style-name="P34">Webdienste</text:p>
        </text:list-item>
        <text:list-item>
          <text:p text:style-name="P31">Hardware</text:p>
        </text:list-item>
      </text:list>
      <text:p text:style-name="P3"/>
      <text:h text:style-name="P15" text:outline-level="2">I. Software-Befreiung</text:h>
      <text:p text:style-name="P11"/>
      <text:p text:style-name="P11">Die folgenden Programme sind Freie Software. Damit ist nicht der Preis gemeint, auch wenn die Programme alle kostenfrei sind, sondern die Freiheit, diese Programme konstruktiv zu nutzen und sie an andere weiterzugeben. <text:span text:style-name="T34">Wenn man programmieren kann, <text:s/>kann man die Software studieren, Fehler beheben und sie verbessern, weil der Quellcode der Programme verfügbar ist. Wenn man selbst nicht programmieren kann, dann hat man zumindest die Möglichkeit, jemanden zu bezahlen, der neue Features in das Programm einbaut. Das kommt dann wieder allen zu gute. Freie Software wird von ihren Nutzern kontrolliert.</text:span></text:p>
      <text:p text:style-name="P11"/>
      <text:p text:style-name="P12">Microsoft Windows ist ein gutes Beispiel für unfreie Software. Der Quellcode ist geheim, Programmierer können nicht von ihm lernen, Fehler beheben oder das Programm an Kunden- oder den eigenen Wünschen anpassen. <text:s/>Niemand außer dem Hersteller weiß, was das Programm wirklich macht. Man darf unfreie Software aufgrund ihrer Lizenz nicht einfach mit Freunden und Nachbarn teilen. Unfreie Software ist unter der vollständigen Kontrolle durch ihren Hersteller, der dadurch auch die Kontrolle über ihre Nutzer hat.</text:p>
      <text:p text:style-name="P12"/>
      <text:p text:style-name="P13">Wenn man Freie Software auf einem unfreien Windows nutzt, kann das nur ein erster Schritt Richtung Freiheit sein. Denn solange man Windows nutzt, ist man weiter unter der Kontrolle von Microsoft. Erste Schritte zu Befreiung aus der Umklammerung von Microsoft:</text:p>
      <text:h text:style-name="P75" text:outline-level="3"><text:soft-page-break/>Einfache Aufgaben</text:h>
      <text:p text:style-name="P17"/>
      <text:list xml:id="list254169588" text:style-name="L2">
        <text:list-item>
          <text:p text:style-name="P35">Wechsel des Browsers</text:p>
        </text:list-item>
      </text:list>
      <text:p text:style-name="P10"/>
      <text:p text:style-name="P18">Information</text:p>
      <text:p text:style-name="P20"><text:span text:style-name="T35">Die</text:span> Browser Chrome von Google und Edge von Microsoft erheben <text:span text:style-name="T35">beide </text:span>umfangreich<text:span text:style-name="T35">e</text:span> Daten <text:span text:style-name="T35">zum</text:span> Surfverhalten der Nutzer. </text:p>
      <text:p text:style-name="P26"/>
      <text:p text:style-name="P23">Handlung</text:p>
      <text:p text:style-name="P21"><text:span text:style-name="T32">Der Browser sollte deshalb gewechselt werden und die </text:span>Empfehlung <text:span text:style-name="T35">ist</text:span> <text:span text:style-name="T31">Firefox</text:span>. <text:span text:style-name="T29">Firefox ist Freie Software, der Programmcode und damit die Funktionen können also überprüft werden.</text:span> <text:span text:style-name="T35">Der Browser kann von der Seite </text:span><text:a xlink:type="simple" xlink:href="https://www.mozilla.org/de/" text:style-name="Internet_20_link" text:visited-style-name="Visited_20_Internet_20_Link"><text:span text:style-name="T35">https://www.mozilla.org/de/</text:span></text:a> <text:span text:style-name="T35">heruntergeladen werden. Wenn man Bookmarks benutzt, kann man sie aus dem bisher genutzten Browser exportieren und sie in Firefox wieder importieren.</text:span></text:p>
      <text:p text:style-name="P21"/>
      <text:list xml:id="list215202249004901" text:continue-numbering="true" text:style-name="L2">
        <text:list-item>
          <text:p text:style-name="P32">Wechsel der Suchmaschine</text:p>
        </text:list-item>
      </text:list>
      <text:p text:style-name="P19"/>
      <text:p text:style-name="P25">Information</text:p>
      <text:p text:style-name="P27"><text:span text:style-name="T36">Google personalisiert Suchergebnisse und wertet die </text:span>Daten <text:span text:style-name="T36">der </text:span>Nutzer quer über alle Dienste <text:span text:style-name="T36">aus</text:span>, um einen möglichst vielfältigen Wissensstand über alle Lebensbereiche eines Nutzers aufbauen zu können. <text:span text:style-name="T36">Bei der Reihenfolge der Suchergebnisse, auch <text:s/>Ranking genannt, steht Google in Verdacht, die eigenen Dienste zu bevorzugen. Webseiten, die nicht mit Google-Diensten verbunden sind, landen in den Ergebnissen so weit nach hinten gerückt, dass sie faktisch nicht mehr zu finden sind.</text:span></text:p>
      <text:p text:style-name="P24"/>
      <text:p text:style-name="P24">Handlung</text:p>
      <text:p text:style-name="P28"><text:a xlink:type="simple" xlink:href="https://duckduckgo.com/" text:style-name="Internet_20_link" text:visited-style-name="Visited_20_Internet_20_Link">Duckduckgo.com</text:a> sammelt als Suchmaschine keine persönlichen Daten, kann als Standardsuchmaschine in Firefox eingestellt werden <text:span text:style-name="T37">und schützt mit dem Add-On „DuckDuckGo Privacy Essentials“ deine Privatsphäre im Internet.</text:span></text:p>
      <text:p text:style-name="P22"><text:span text:style-name="T30">Eine Anleitung, wie man die Startseite ändert, findet sich hier: </text:span><text:a xlink:type="simple" xlink:href="https://netzwerk-bildung.net/unterstuetzung/projekte/internet/firefox/GoogleFreiSurfen.pdf" text:style-name="Internet_20_link" text:visited-style-name="Visited_20_Internet_20_Link"><text:span text:style-name="T30">https://netzwerk-bildung.net/unterstuetzung/projekte/internet/firefox/GoogleFreiSurfen.pdf</text:span></text:a></text:p>
      <text:p text:style-name="P22"/>
      <text:h text:style-name="P76" text:outline-level="3"/>
      <text:h text:style-name="P77" text:outline-level="3"><text:span text:style-name="T28">A</text:span>nspruchsvollere Aufg<text:span text:style-name="T2">ab</text:span>en</text:h>
      <text:p text:style-name="P4"/>
      <text:p text:style-name="P4">Bevor <text:span text:style-name="T39">man</text:span> diese Aufgaben <text:span text:style-name="T39">angeht,</text:span> <text:span text:style-name="T39">sollte man</text:span> <text:span text:style-name="T39">prüfen</text:span>, <text:span text:style-name="T39">inwieweit</text:span> man auf die Microsoft-Datenformate verzichten kann. <text:span text:style-name="T2">Die empfohlene Freie Software kann mit den Formaten von Microsoft umgehen. Da diese aber geheim oder überkomplex sind, gelingt bei umfangreicheren Dateien die Darstellung teilweise nur mit Einschränkungen. Da die Freie Software unter Windows aber einfach installiert werden kann, kann man prüfen, ob ihr Einsatz möglich ist. Lizenzkosten entstehen keine!</text:span></text:p>
      <text:p text:style-name="P4"/>
      <text:list xml:id="list2084996063" text:style-name="L3">
        <text:list-item>
          <text:p text:style-name="P36"><text:span text:style-name="T20">Thunderbird verschickt sicher deine E-Mails: </text:span><text:span text:style-name="T45">thunderbird.net</text:span></text:p>
        </text:list-item>
        <text:list-item>
          <text:p text:style-name="P36"><text:span text:style-name="T20">Mit </text:span><text:span text:style-name="T21">dem Office-Paket </text:span><text:span text:style-name="T20">LibreOffice </text:span><text:span text:style-name="T21">kann man </text:span><text:span text:style-name="T20">Dokumen</text:span><text:span text:style-name="T21">t</text:span><text:span text:style-name="T20">e verfassen und Tabellen </text:span><text:span text:style-name="T21">erstellen und </text:span><text:span text:style-name="T20">bearbeiten: </text:span><text:span text:style-name="T45">de.libreoffice.org</text:span></text:p>
        </text:list-item>
        <text:list-item>
          <text:p text:style-name="P37"><text:span text:style-name="T19">Notepad++ ist ein freier Texteditor mit vielen Extras: </text:span><text:span text:style-name="T43">notepad-plus-plus.org</text:span></text:p>
        </text:list-item>
        <text:list-item>
          <text:p text:style-name="P39"><text:span text:style-name="T15">7-Zip ist ein freies Packprogramm: </text:span><text:span text:style-name="T44">7-zip.org</text:span></text:p>
        </text:list-item>
        <text:list-item>
          <text:p text:style-name="P42">Das Gnome-Projekt bietet ihren Texteditor Gedit auch für Windows an: <text:span text:style-name="T46">wiki.gnome.org/Apps/Gedit</text:span></text:p>
        </text:list-item>
        <text:list-item>
          <text:p text:style-name="P42">Einen freien PDF-Reader bietet Sumatra PDF: <text:span text:style-name="T48">sumatrapdfreader.org</text:span></text:p>
        </text:list-item>
        <text:list-item>
          <text:p text:style-name="P43"><text:span text:style-name="T51">Der Mediaplayer VLC spielt alle Musik- und Videoformate ab: </text:span><text:span text:style-name="T45">videolan.org/vlc</text:span></text:p>
        </text:list-item>
        <text:list-item>
          <text:p text:style-name="P46"><text:span text:style-name="T51">Video- und Audioaufnahmen bearbeitet man mit Audacity</text:span>: <text:span text:style-name="T45">audacityteam.org</text:span></text:p>
        </text:list-item>
        <text:list-item>
          <text:p text:style-name="P36">Wechsel der Grafik-Programme</text:p>
          <text:list>
            <text:list-item>
              <text:p text:style-name="P36"><text:span text:style-name="T22">Malprogramm oder Photoshop durch Krita oder Gimp ersetzen: </text:span><text:span text:style-name="T47">krita.org</text:span><text:span text:style-name="T22"> oder </text:span><text:span text:style-name="T47">gimp.org</text:span></text:p>
            </text:list-item>
            <text:list-item>
              <text:p text:style-name="P38"><text:span text:style-name="T12">Vectorgrafiken mit Inkscape: </text:span><text:span text:style-name="T40">inkscape.org</text:span></text:p>
            </text:list-item>
            <text:list-item>
              <text:p text:style-name="P40"><text:span text:style-name="T14">Professionelles Seiten-LayOut mit Scribus erstellen: </text:span><text:span text:style-name="T41">scribus.net</text:span></text:p>
            </text:list-item>
            <text:list-item>
              <text:p text:style-name="P40"><text:span text:style-name="T13">T</text:span><text:span text:style-name="T14">ux Paint ist ein Malprogramm mit lustigen Stempeln, nicht nur für Kinder:</text:span><text:span text:style-name="T41"> tuxpaint.org <text:s/></text:span></text:p>
            </text:list-item>
          </text:list>
        </text:list-item>
        <text:list-item>
          <text:p text:style-name="P41"><text:span text:style-name="T19">Für Fotobearbeitung gibt es Digikam: </text:span><text:span text:style-name="T43">digikam.org</text:span></text:p>
        </text:list-item>
        <text:list-item>
          <text:p text:style-name="P38"><text:span text:style-name="T15">Professionelles Seiten-</text:span><text:span text:style-name="T12">LayOut mit Scribus erstellen: </text:span><text:span text:style-name="T40">scribus.net</text:span></text:p>
          <text:p text:style-name="P47"/>
        </text:list-item>
      </text:list>
      <text:p text:style-name="P14"><text:span text:style-name="T54">Firefox, </text:span><text:span text:style-name="T56">Thunderbird und LibreOffice </text:span><text:span text:style-name="T54">l</text:span><text:span text:style-name="T56">assen</text:span><text:span text:style-name="T54"> sich mit </text:span><text:span text:style-name="T52">Add-Ons </text:span><text:span text:style-name="T55">erweitern, </text:span><text:span text:style-name="T56">zum Beispiel</text:span><text:span text:style-name="T52"> </text:span><text:span text:style-name="T55">zum Schutz der Privatsphäre</text:span><text:span text:style-name="T52">. Man sollte sich </text:span><text:span text:style-name="T55">aber</text:span><text:span text:style-name="T52"> darüber im Klaren sein, da</text:span><text:span text:style-name="T53">ss</text:span><text:span text:style-name="T52"> die Absicherung </text:span><text:span text:style-name="T56">eines</text:span><text:span text:style-name="T53"> Browsers</text:span><text:span text:style-name="T52"> teilwe</text:span>ise zu Unbequemlichkeiten beim Browsen führ<text:span text:style-name="T57">en kann:</text:span></text:p>
      <text:p text:style-name="P14"/>
      <text:h text:style-name="Heading_20_3" text:outline-level="3"><text:soft-page-break/></text:h>
      <text:h text:style-name="Heading_20_3" text:outline-level="3">Anspruchsvolle Aufgaben</text:h>
      <text:p text:style-name="Text_20_body"/>
      <text:p text:style-name="P7">Die anspruchsvollen Aufgaben sind im <text:span text:style-name="T59">Allgemeinen</text:span> nicht ohne Hilfe oder Anleitungen <text:span text:style-name="T66">z</text:span>u lösen.</text:p>
      <text:p text:style-name="P7"/>
      <text:list xml:id="list1684240" text:style-name="L5">
        <text:list-item>
          <text:p text:style-name="P50">Surfen mit Tor: <text:span text:style-name="T4">Mit dem Webbrowser Tor ist es möglich, anonym zu surfen, da die eigene Internet-Adresse verschleiert wird. Da bei Tor einige weitere Schutzmaßnahmen wirksam werden, kann man Internet-Seiten teilweise nicht erreichen. Firefox sollte deshalb parallel zum Tor-Browser-Bundle installiert sein. Den Tor-Browser kann man auch für Windows in der Landessprache heruntergeladen werden: </text:span><text:a xlink:type="simple" xlink:href="https://www.torproject.org/projects/torbrowser.html" text:style-name="Internet_20_link" text:visited-style-name="Visited_20_Internet_20_Link"><text:span text:style-name="T4">https://www.torproject.org/projects/torbrowser.html</text:span></text:a></text:p>
        </text:list-item>
      </text:list>
      <text:p text:style-name="P5"><text:tab/></text:p>
      <text:list xml:id="list215202382929572" text:continue-numbering="true" text:style-name="L5">
        <text:list-item>
          <text:p text:style-name="P51">E-Mail, <text:span text:style-name="T6">Kalender</text:span> <text:span text:style-name="T5">und </text:span>Adressbuch: <text:span text:style-name="T5">Wie einfach oder schwierig die Umstellung ist, hängt von den bisher verwendeten Programmen ab. Bei der Umstellung dürfen E-Mails und Adressen nicht verloren gehen. Empfehlung: So weit noch nicht geschehen sollten E-Mail-Konten auf IMAP umgestellt werden, dann verbleiben die E-Mails auf dem Konto des Providers und werden nur gelöscht, wenn sie vom Nutzer gelöscht werden. </text:span></text:p>
          <text:p text:style-name="P51"/>
        </text:list-item>
      </text:list>
      <text:p text:style-name="P52"><text:span text:style-name="T66">Wie Firefox, Thunderbird und LibreOffice kann man durch Add-Ons erweitern.</text:span></text:p>
      <text:p text:style-name="P52"/>
      <text:p text:style-name="P33">Add-Ons für Firefox sind:</text:p>
      <text:list xml:id="list84246717" text:style-name="L4">
        <text:list-item>
          <text:p text:style-name="P48">Werbeblocker: Empfehlung uBlock Origin</text:p>
        </text:list-item>
        <text:list-item>
          <text:p text:style-name="P44"><text:span text:style-name="T3">Bevorzugt verschlüsselte Verbindung nutzen über HTTPS: Empfehlung </text:span>HTTPS Everywhere</text:p>
        </text:list-item>
        <text:list-item>
          <text:p text:style-name="P49">Schutz vor Tracking: Empfehlung Privacy Badger</text:p>
        </text:list-item>
        <text:list-item>
          <text:p text:style-name="P49"><text:span text:style-name="T57">Skripte, die auf Webseiten eingebttet sind, sind </text:span>oftmals geheim und teilweise sehr umfangreich. Leider sind Skripte für die Funktion vieler Webseiten unverzichtbar. Sie werden aber auch <text:span text:style-name="T57">oft </text:span>eingesetzt, wenn die Funktion auch ohne Skripte erreichbar wäre. Wenn sie geblockt werden, entstehen oftmals Unbequemlichkeiten. Man kann Skripte aber in der Regel vorübergehend oder dauerhaft zulassen: Empfehlung NoScript</text:p>
        </text:list-item>
      </text:list>
      <text:p text:style-name="P54"/>
      <text:p text:style-name="P55">Add-Ons für Thunderbird:</text:p>
      <text:list xml:id="list4054130459" text:style-name="L8">
        <text:list-item>
          <text:p text:style-name="P53"><text:span text:style-name="T60">Mit dem Add-On Enigmail kann Thunderbird E-Mails ver- und entschlüsseln, wenn eine Verschlüsselungssoftware wie GnuPG installiert ist: </text:span><text:span text:style-name="T49">gnupg.org</text:span></text:p>
        </text:list-item>
        <text:list-item>
          <text:p text:style-name="P57"><text:span text:style-name="T65">Das Add-On Lightning stellt einen Terminkalender bereit.</text:span></text:p>
        </text:list-item>
      </text:list>
      <text:p text:style-name="P65"><text:soft-page-break/></text:p>
      <text:p text:style-name="P56">Add-Ons für LibreOffice:</text:p>
      <text:list xml:id="list215202673434263" text:continue-numbering="true" text:style-name="L8">
        <text:list-item>
          <text:p text:style-name="P58"><text:span text:style-name="T63">Mit Languagetool gibt es für LibreOffice eine sehr gute und kostenlose Textprüfung für Grammatik, Stil und Rechtschreibung: </text:span><text:span text:style-name="T40">extensions.libreoffice.org/extensions/languagetool</text:span></text:p>
        </text:list-item>
      </text:list>
      <text:p text:style-name="P54"/>
      <text:p text:style-name="P52">Wenn die Aufgaben, die <text:span text:style-name="T64">ein</text:span> Nutzer mit seinem Rechner erledigt, <text:span text:style-name="T64">wie </text:span>Kontaktverwaltung<text:span text:style-name="T58">, Terminplanung</text:span> und E-Mail, <text:span text:style-name="T64">alle mit Freier Software gemacht</text:span> werden können, <text:span text:style-name="T64">kann man auch den</text:span> <text:span text:style-name="T64">kompletten </text:span>Wechsel des Betriebssystem<text:span text:style-name="T58">s</text:span> ins Auge <text:span text:style-name="T64">fassen</text:span>.</text:p>
      <text:p text:style-name="P8"/>
      <text:h text:style-name="Heading_20_3" text:outline-level="3"><text:span text:style-name="T7">S</text:span>chwere Aufgaben</text:h>
      <text:p text:style-name="P60"/>
      <text:p text:style-name="P60">Bei <text:span text:style-name="T27">den </text:span>schweren Aufgaben ist in der Regel persönliche Hilfe nötig.</text:p>
      <text:p text:style-name="P62"/>
      <text:list xml:id="list3616330803" text:style-name="L6">
        <text:list-item>
          <text:p text:style-name="P59"><text:span text:style-name="T67">Wechsel des Betriebssystems durch Installation von Linux:</text:span> Vor dem <text:span text:style-name="T66">endgültigen </text:span>Wechsel <text:span text:style-name="T66">zu Linux sollte man prüfen</text:span>, ob auch alle wichtigen Dateien von unter Linux verfügbaren Programmen verarbeitet werden können. Wenn <text:span text:style-name="T66">das</text:span> mit de<text:span text:style-name="T66">r</text:span> unter Windows installierten Freien <text:span text:style-name="T66">Software </text:span>möglich ist, sind unter Linux <text:span text:style-name="T66">kaum</text:span> Probleme zu erwarten. Geprüft werden <text:span text:style-name="T68">muss</text:span> auch, ob Webdienste zum Beispiel von Bibliotheken genutzt werden, die Windows <text:span text:style-name="T68">voraussetzen</text:span>. Dann müssen alle Daten, die nicht verloren gehen dürfen, gesichert werden.</text:p>
        </text:list-item>
      </text:list>
      <text:p text:style-name="P6"><text:span text:style-name="T25"><text:tab/>Nach</text:span><text:span text:style-name="T10"> diese</text:span><text:span text:style-name="T25">n</text:span><text:span text:style-name="T10"> Schritten kann der Umstieg erfolgen. Beschaffen Sie sich zunächst das Abbild <text:tab/>(ISO-Image) einer Linux-Distribution für die Architektur Ihres Rechners, also 32 oder 64 <text:tab/></text:span><text:span text:style-name="T25">B</text:span><text:span text:style-name="T10">it. Empfohlen wird Xubuntu, </text:span><text:span text:style-name="T11">über das </text:span><text:span text:style-name="T25">man</text:span><text:span text:style-name="T11"> sich unter </text:span><text:a xlink:type="simple" xlink:href="https://xubuntu.org/" text:style-name="Internet_20_link" text:visited-style-name="Visited_20_Internet_20_Link">https://xubuntu.org/</text:a><text:span text:style-name="T11"> informieren <text:tab/></text:span><text:span text:style-name="T25">kann</text:span><text:span text:style-name="T11">. Von </text:span><text:a xlink:type="simple" xlink:href="https://xubuntu.org/download/" text:style-name="Internet_20_link" text:visited-style-name="Visited_20_Internet_20_Link">https://xubuntu.org/download/</text:a><text:span text:style-name="T11"> </text:span><text:span text:style-name="T25">kann man das Abbild herunterladen</text:span><text:span text:style-name="T11">. <text:s/><text:tab/>Empfohlen wird die Version </text:span>1<text:span text:style-name="T68">8</text:span>.04 <text:span text:style-name="T68">Bionic Beaver</text:span>, <text:span text:style-name="T8">für die die drei Jahre Unterstützung <text:tab/>garantiert wir.</text:span></text:p>
      <text:p text:style-name="P6"/>
      <text:h text:style-name="Heading_20_2" text:outline-level="2"/>
      <text:h text:style-name="P74" text:outline-level="2">II. Webdienste</text:h>
      <text:p text:style-name="P68"/>
      <text:h text:style-name="Heading_20_3" text:outline-level="3">Befreiung von den Datenkraken</text:h>
      <text:p text:style-name="P71"/>
      <text:p text:style-name="P69">Information</text:p>
      <text:p text:style-name="P72">Viele Nutzer nutzen die vorgeblich kostenfreien Angebote von Google, Amazon, Microsoft oder Telekom zur Speicherung auch sensibler Daten im Netz, mit dem Vorteil, ihre Daten von überall über das Internet erreichen zu können. <text:span text:style-name="T69">Die </text:span>Cloud (<text:span text:style-name="T69">zu deutsch </text:span>Wolke) ist <text:span text:style-name="T69">aber </text:span>eine irreführende Bezeichnung. Es handelt sich um Rechner, die nicht <text:span text:style-name="T69">einem selbst,</text:span> sondern einer Firma gehören. In der Regel haben Sie keinerlei Zugriff auf die Administration dieser Rechner und keinerlei Einblick darin, welche Software auf den Rechnern betreiben wird.</text:p>
      <text:p text:style-name="P72"/>
      <text:p text:style-name="P70">Handlung</text:p>
      <text:list xml:id="list2389224201" text:style-name="L7">
        <text:list-item>
          <text:list>
            <text:list-header>
              <text:p text:style-name="P29">Es gibt einige Alternativen, die auf den Rechnern eines selbst gewählten Anbieter<text:span text:style-name="T69">s</text:span> installiert werden können, <text:span text:style-name="T69">bzw. bieten e</text:span>inige die Installation als Dienstleitung an. Da die installierte Cloudsoftware in der Regel Freie Software ist, kann der Nutzer überprüfen, welche Dateien installiert sind, Fachleute können überprüfen, ob die Software nur die Funktionen erfüllt, die angegeben werden, oder ob Hintertüren eingebaut sind. Empfehlung <text:span text:style-name="T69">ist </text:span>Nextcloud (<text:a xlink:type="simple" xlink:href="https://nextcloud.com/" text:style-name="Internet_20_link" text:visited-style-name="Visited_20_Internet_20_Link">https://nextcloud.com/</text:a>) oder Owncloud beim Anbieter all-inkl (<text:a xlink:type="simple" xlink:href="https://all-inkl.com/" text:style-name="Internet_20_link" text:visited-style-name="Visited_20_Internet_20_Link">https://all-inkl.com/</text:a>). Wer über die technische Kompetenz verfügt, kann die Software auch auf dem eigenen Rechner oder einem Netzlaufwerk installieren und so die vollständige Kontrolle über seine Daten behalten.</text:p>
            </text:list-header>
          </text:list>
        </text:list-item>
      </text:list>
      <text:p text:style-name="P66"><text:span text:style-name="T9"/></text:p>
      <text:h text:style-name="Heading_20_2" text:outline-level="2"><text:span text:style-name="T26">III. </text:span><text:span text:style-name="T9">Hardware</text:span></text:h>
      <text:p text:style-name="P63"/>
      <text:p text:style-name="P45"><text:span text:style-name="T23">Mittlerweile gibt es immer mehr Hardwarehersteller, die Linux </text:span><text:span text:style-name="T24">vorinstallieren</text:span><text:span text:style-name="T23">, z.B. </text:span><text:span text:style-name="T50">tuxedocomputers.com</text:span><text:span text:style-name="T23">, </text:span><text:span text:style-name="T50">puri.sm</text:span><text:span text:style-name="T23">, </text:span><text:span text:style-name="T50">stationx.rocks</text:span><text:span text:style-name="T23"> oder </text:span><text:span text:style-name="T50">system76.com</text:span><text:span text:style-name="T23">. </text:span><text:span text:style-name="T61">Abgesehen davon, dass </text:span><text:span text:style-name="T62">man</text:span><text:span text:style-name="T61"> keine Zeit </text:span><text:span text:style-name="T62">und Mühen </text:span><text:span text:style-name="T61">für die Installation aufwenden </text:span><text:span text:style-name="T62">muss</text:span><text:span text:style-name="T61">, erspar</text:span><text:span text:style-name="T62">t man sich bei vorinstallierten Systemen, </text:span><text:span text:style-name="T61"><text:s/></text:span><text:span text:style-name="T62">dass man</text:span><text:span text:style-name="T61"> ein anderes Betriebssystem </text:span><text:span text:style-name="T62">als Linux, das bereits vorinstalliert ist, ebenfalls kaufen muss</text:span><text:span text:style-name="T61">, wozu </text:span><text:span text:style-name="T62">einem </text:span><text:span text:style-name="T61">die meisten Händler nötigen.</text:span></text:p>
      <text:p text:style-name="P64"/>
      <text:p text:style-name="P67"><text:soft-page-break/><text:span text:style-name="T17">Ideal wäre </text:span><text:span text:style-name="T18">auch </text:span><text:span text:style-name="T17">ein Smartphone ohne Spionagesoftware. </text:span><text:span text:style-name="T12">Ein Anfang ist ein App-Store wie </text:span><text:span text:style-name="T40">f-droid.org</text:span><text:span text:style-name="T12">, der Freie Software enthält. </text:span></text:p>
      <text:p text:style-name="P67"><text:span text:style-name="T12">Um das Smartphone </text:span><text:span text:style-name="T18">vollständig </text:span><text:span text:style-name="T12">zu entgoogeln, benötigt man ein angepasstes Android (Custom ROM) wie </text:span><text:span text:style-name="T40">lineageos.org</text:span><text:span text:style-name="T12"> oder </text:span><text:span text:style-name="T40">replicant.us</text:span><text:span text:style-name="T12">. Nachteil: Nicht jedes Smartphone wird unterstützt. </text:span></text:p>
      <text:p text:style-name="P67"><text:span text:style-name="T12"/></text:p>
      <text:p text:style-name="P67"><text:span text:style-name="T12">Alternativ kann man Smartphones kaufen, die ein freieres OS unterstützen, wie das Fairphone oder das Librem5 von </text:span><text:span text:style-name="T40">puri.sm</text:span><text:span text:style-name="T12">.</text:span></text:p>
      <text:p text:style-name="P67"><text:span text:style-name="T12"/></text:p>
      <text:h text:style-name="Heading_20_2" text:outline-level="2"><text:bookmark text:name="nav_fazit_5"/>Fazit</text:h>
      <text:p text:style-name="Text_20_body"/>
      <text:p text:style-name="P73"><text:span text:style-name="T70">Freie Software</text:span> ist eine gute Sache, <text:span text:style-name="T70">weil sie</text:span> vielen Menschen der Zugang zu Software ermöglicht, <text:span text:style-name="T70">ohne dass sie dafür mit Geld, Daten oder ihrer Privatsphäre zahlen müssen.</text:span> <text:span text:style-name="T70">Da es zu Freier Software immer auch den Quellcode gibt, </text:span>lässt sich <text:span text:style-name="T70">die</text:span> Sicherheit und Verlässlichkeit <text:span text:style-name="T70">von Experten und die, die es werden wollen, </text:span>überprüfen. <text:span text:style-name="T70">Das ist</text:span> <text:span text:style-name="T70">besonders</text:span> bei Software für Internet und Sicherheit wichtig, <text:span text:style-name="T70">um</text:span> Sicherheitslücken oder Hintertüren <text:span text:style-name="T70">zu schließen</text:span>. </text:p>
      <text:p text:style-name="P73"><text:span text:style-name="T70">Die </text:span>Software-Auswahl <text:span text:style-name="T70">soll </text:span>zeig<text:span text:style-name="T70">en</text:span>, <text:span text:style-name="T70">dass </text:span>es gute <text:span text:style-name="T70">Freie Software</text:span> als Alternative zu kommerziellen <text:span text:style-name="T70">Programmen gibt</text:span>. <text:span text:style-name="T70">Mit diesem kl</text:span>einen Einblick in die Welt <text:span text:style-name="T70">Freier </text:span>Software <text:span text:style-name="T70">hat hoffentlich jeder Spaß, die neuen freien Programme a</text:span>us<text:span text:style-name="T70">zu</text:span>probiere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roid Sans Devanagari" svg:font-family="'Droid Sans Devanaga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Objekt_20_mit_20_Pfeilspitze" style:display-name="Objekt mit Pfeilspitz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rochure_25_203_25_20column_7e_LT_7e_Gliederung_20_1" style:display-name="Brochure%203%20colum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Droid Sans Devanagari" fo:font-family="'Droid Sans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Brochure_25_203_25_20column_7e_LT_7e_Gliederung_20_2" style:display-name="Brochure%203%20column~LT~Gliederung 2" style:family="paragraph" style:parent-style-name="Brochure_25_203_25_20column_7e_LT_7e_Gliederung_20_1" style:default-outline-level="">
      <style:paragraph-properties fo:margin-top="0.4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rochure_25_203_25_20column_7e_LT_7e_Gliederung_20_3" style:display-name="Brochure%203%20column~LT~Gliederung 3" style:family="paragraph" style:parent-style-name="Brochure_25_203_25_20column_7e_LT_7e_Gliederung_20_2" style:default-outline-level="">
      <style:paragraph-properties fo:margin-top="0.3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rochure_25_203_25_20column_7e_LT_7e_Gliederung_20_4" style:display-name="Brochure%203%20column~LT~Gliederung 4" style:family="paragraph" style:parent-style-name="Brochure_25_203_25_20column_7e_LT_7e_Gliederung_20_3" style:default-outline-level="">
      <style:paragraph-properties fo:margin-top="0.199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ochure_25_203_25_20column_7e_LT_7e_Gliederung_20_5" style:display-name="Brochure%203%20column~LT~Gliederung 5" style:family="paragraph" style:parent-style-name="Brochure_25_203_25_20column_7e_LT_7e_Gliederung_20_4"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ochure_25_203_25_20column_7e_LT_7e_Gliederung_20_6" style:display-name="Brochure%203%20column~LT~Gliederung 6" style:family="paragraph" style:parent-style-name="Brochure_25_203_25_20column_7e_LT_7e_Gliederung_20_5"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ochure_25_203_25_20column_7e_LT_7e_Gliederung_20_7" style:display-name="Brochure%203%20column~LT~Gliederung 7" style:family="paragraph" style:parent-style-name="Brochure_25_203_25_20column_7e_LT_7e_Gliederung_20_6"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ochure_25_203_25_20column_7e_LT_7e_Gliederung_20_8" style:display-name="Brochure%203%20column~LT~Gliederung 8" style:family="paragraph" style:parent-style-name="Brochure_25_203_25_20column_7e_LT_7e_Gliederung_20_7"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ochure_25_203_25_20column_7e_LT_7e_Gliederung_20_9" style:display-name="Brochure%203%20column~LT~Gliederung 9" style:family="paragraph" style:parent-style-name="Brochure_25_203_25_20column_7e_LT_7e_Gliederung_20_8"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ochure_25_203_25_20column_7e_LT_7e_Titel" style:display-name="Brochure%203%20colum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Droid Sans Devanagari" fo:font-family="'Droid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Brochure_25_203_25_20column_7e_LT_7e_Untertitel" style:display-name="Brochure%203%20column~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rochure_25_203_25_20column_7e_LT_7e_Notizen" style:display-name="Brochure%203%20colum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rochure_25_203_25_20column_7e_LT_7e_Hintergrundobjekte" style:display-name="Brochure%203%20colum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rochure_25_203_25_20column_7e_LT_7e_Hintergrund" style:display-name="Brochure%203%20colum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Droid Sans Devanagari" fo:font-family="'Droid Sans Devanagari'"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Droid Sans Devanagari" fo:font-family="'Droid Sans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3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199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01cm" fo:margin-bottom="0cm" loext:contextual-spacing="false"/>
      <style:text-properties fo:color="#00000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WW-Heading" style:family="paragraph" style:default-outline-level="">
      <style:paragraph-properties fo:margin-top="0.741cm" fo:margin-bottom="0.37cm" loext:contextual-spacing="false"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verknüpfung"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9:18:00.727911129</meta:creation-date>
    <dc:date>2018-06-04T21:52:01.892215528</dc:date>
    <meta:editing-duration>PT17H48M47S</meta:editing-duration>
    <meta:editing-cycles>62</meta:editing-cycles>
    <meta:generator>LibreOffice/6.0.4.2$Linux_X86_64 LibreOffice_project/00m0$Build-2</meta:generator>
    <meta:document-statistic meta:table-count="0" meta:image-count="0" meta:object-count="0" meta:page-count="7" meta:paragraph-count="77" meta:word-count="1572" meta:character-count="11407" meta:non-whitespace-character-count="9922"/>
  </office:meta>
</office:document-meta>
</file>