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c6f52" officeooo:paragraph-rsid="000c6f52"/>
    </style:style>
    <style:style style:name="P2" style:family="paragraph" style:parent-style-name="Standard">
      <style:paragraph-properties fo:line-height="150%"/>
      <style:text-properties officeooo:rsid="000c6f52" officeooo:paragraph-rsid="000c6f52"/>
    </style:style>
    <style:style style:name="P3" style:family="paragraph" style:parent-style-name="Standard">
      <style:text-properties officeooo:rsid="000e6061" officeooo:paragraph-rsid="000e6061"/>
    </style:style>
    <style:style style:name="P4" style:family="paragraph" style:parent-style-name="Standard">
      <style:paragraph-properties fo:line-height="150%"/>
      <style:text-properties officeooo:rsid="000e6061" officeooo:paragraph-rsid="000e6061"/>
    </style:style>
    <style:style style:name="P5" style:family="paragraph" style:parent-style-name="Standard">
      <style:paragraph-properties fo:line-height="150%"/>
      <style:text-properties officeooo:rsid="000f2f61" officeooo:paragraph-rsid="000f2f61"/>
    </style:style>
    <style:style style:name="P6" style:family="paragraph" style:parent-style-name="Standard">
      <style:paragraph-properties fo:line-height="150%"/>
      <style:text-properties officeooo:rsid="000f2f61" officeooo:paragraph-rsid="00141e95"/>
    </style:style>
    <style:style style:name="P7" style:family="paragraph" style:parent-style-name="Standard">
      <style:paragraph-properties fo:line-height="150%"/>
      <style:text-properties officeooo:paragraph-rsid="001477cd"/>
    </style:style>
    <style:style style:name="P8" style:family="paragraph" style:parent-style-name="Standard">
      <style:paragraph-properties fo:line-height="150%"/>
      <style:text-properties officeooo:rsid="000f7fee" officeooo:paragraph-rsid="000f7fee"/>
    </style:style>
    <style:style style:name="P9" style:family="paragraph" style:parent-style-name="Standard">
      <style:paragraph-properties fo:line-height="150%"/>
      <style:text-properties fo:color="#000000" officeooo:rsid="001477cd" officeooo:paragraph-rsid="001477cd"/>
    </style:style>
    <style:style style:name="P10" style:family="paragraph" style:parent-style-name="Standard">
      <style:paragraph-properties fo:line-height="150%"/>
      <style:text-properties fo:color="#000000" officeooo:rsid="001e87df" officeooo:paragraph-rsid="001e87df"/>
    </style:style>
    <style:style style:name="P11" style:family="paragraph" style:parent-style-name="Standard">
      <style:paragraph-properties fo:line-height="150%"/>
      <style:text-properties fo:color="#000000" officeooo:rsid="001ff849" officeooo:paragraph-rsid="001ff849"/>
    </style:style>
    <style:style style:name="P12" style:family="paragraph" style:parent-style-name="Standard">
      <style:paragraph-properties fo:line-height="150%"/>
      <style:text-properties officeooo:rsid="0017e3c0" officeooo:paragraph-rsid="0017e3c0"/>
    </style:style>
    <style:style style:name="P13" style:family="paragraph" style:parent-style-name="Standard">
      <style:paragraph-properties fo:line-height="150%"/>
      <style:text-properties fo:color="#ce181e" officeooo:rsid="00141e95" officeooo:paragraph-rsid="000f2f61"/>
    </style:style>
    <style:style style:name="P14" style:family="paragraph" style:parent-style-name="Standard">
      <style:paragraph-properties fo:line-height="150%"/>
      <style:text-properties officeooo:rsid="001b4e79" officeooo:paragraph-rsid="001b4e79"/>
    </style:style>
    <style:style style:name="P15" style:family="paragraph" style:parent-style-name="Standard">
      <style:paragraph-properties fo:line-height="150%"/>
      <style:text-properties officeooo:rsid="001585a4" officeooo:paragraph-rsid="0022d818"/>
    </style:style>
    <style:style style:name="P16" style:family="paragraph" style:parent-style-name="Heading_20_2">
      <style:text-properties officeooo:rsid="0017f755" officeooo:paragraph-rsid="0017f755"/>
    </style:style>
    <style:style style:name="P17" style:family="paragraph" style:parent-style-name="Text_20_body">
      <style:text-properties officeooo:rsid="001ad4d1" officeooo:paragraph-rsid="001ad4d1"/>
    </style:style>
    <style:style style:name="P18" style:family="paragraph" style:parent-style-name="Text_20_body">
      <style:text-properties officeooo:rsid="001b4e79" officeooo:paragraph-rsid="001b4e79"/>
    </style:style>
    <style:style style:name="P19" style:family="paragraph" style:parent-style-name="List" style:list-style-name="L6" style:master-page-name="">
      <loext:graphic-properties draw:fill="none"/>
      <style:paragraph-properties fo:margin-left="0cm" fo:margin-right="0cm" fo:margin-top="0cm" fo:margin-bottom="0.247cm" loext:contextual-spacing="false" fo:line-height="115%" fo:text-indent="0.199cm" style:auto-text-indent="false" style:page-number="auto" fo:background-color="transparent">
        <style:tab-stops/>
      </style:paragraph-properties>
    </style:style>
    <style:style style:name="P20" style:family="paragraph" style:parent-style-name="Standard" style:list-style-name="L1">
      <style:paragraph-properties fo:line-height="150%"/>
      <style:text-properties officeooo:rsid="0017e3c0" officeooo:paragraph-rsid="0017e3c0"/>
    </style:style>
    <style:style style:name="P21" style:family="paragraph" style:parent-style-name="Standard" style:list-style-name="L1">
      <style:paragraph-properties fo:line-height="150%"/>
      <style:text-properties officeooo:rsid="001b4e79" officeooo:paragraph-rsid="001b4e79"/>
    </style:style>
    <style:style style:name="P22" style:family="paragraph" style:parent-style-name="Standard" style:list-style-name="L3">
      <style:paragraph-properties fo:line-height="150%"/>
      <style:text-properties officeooo:rsid="000e7032" officeooo:paragraph-rsid="000e7032"/>
    </style:style>
    <style:style style:name="P23" style:family="paragraph" style:parent-style-name="Standard" style:list-style-name="L3">
      <style:paragraph-properties fo:line-height="150%"/>
      <style:text-properties officeooo:rsid="00147933" officeooo:paragraph-rsid="00147933"/>
    </style:style>
    <style:style style:name="P24" style:family="paragraph" style:parent-style-name="Standard" style:list-style-name="L3">
      <style:paragraph-properties fo:line-height="150%"/>
      <style:text-properties officeooo:rsid="000f0e01" officeooo:paragraph-rsid="000f0e01"/>
    </style:style>
    <style:style style:name="P25" style:family="paragraph" style:parent-style-name="Standard" style:list-style-name="L3">
      <style:paragraph-properties fo:line-height="150%"/>
      <style:text-properties officeooo:rsid="000f0e01" officeooo:paragraph-rsid="000f2f61"/>
    </style:style>
    <style:style style:name="P26" style:family="paragraph" style:parent-style-name="Standard" style:list-style-name="L3">
      <style:paragraph-properties fo:line-height="150%"/>
      <style:text-properties officeooo:paragraph-rsid="000f2f61"/>
    </style:style>
    <style:style style:name="P27" style:family="paragraph" style:parent-style-name="Standard" style:list-style-name="L3">
      <style:paragraph-properties fo:line-height="150%"/>
      <style:text-properties officeooo:rsid="000f2f61" officeooo:paragraph-rsid="000f2f61"/>
    </style:style>
    <style:style style:name="P28" style:family="paragraph" style:parent-style-name="Standard" style:list-style-name="L4">
      <style:paragraph-properties fo:line-height="150%"/>
      <style:text-properties officeooo:rsid="000f2f61" officeooo:paragraph-rsid="000f2f61"/>
    </style:style>
    <style:style style:name="P29" style:family="paragraph" style:parent-style-name="Standard" style:list-style-name="L4">
      <style:paragraph-properties fo:line-height="150%"/>
      <style:text-properties officeooo:rsid="000f2f61" officeooo:paragraph-rsid="0022d818"/>
    </style:style>
    <style:style style:name="P30" style:family="paragraph" style:parent-style-name="Standard" style:list-style-name="L5">
      <style:paragraph-properties fo:line-height="150%"/>
      <style:text-properties fo:color="#000000" officeooo:rsid="001477cd" officeooo:paragraph-rsid="001477cd"/>
    </style:style>
    <style:style style:name="P31" style:family="paragraph" style:parent-style-name="Standard" style:list-style-name="L5">
      <style:paragraph-properties fo:line-height="150%"/>
      <style:text-properties fo:color="#000000" officeooo:rsid="00199267" officeooo:paragraph-rsid="00199267"/>
    </style:style>
    <style:style style:name="P32" style:family="paragraph" style:parent-style-name="Standard" style:list-style-name="L2">
      <style:paragraph-properties fo:line-height="150%"/>
      <style:text-properties fo:font-style="normal" fo:font-weight="bold" officeooo:rsid="002a89cf" officeooo:paragraph-rsid="002a89cf" style:font-style-asian="normal" style:font-weight-asian="bold" style:font-style-complex="normal" style:font-weight-complex="bold"/>
    </style:style>
    <style:style style:name="P33" style:family="paragraph" style:parent-style-name="Standard" style:list-style-name="L2">
      <style:paragraph-properties fo:line-height="150%"/>
      <style:text-properties fo:font-weight="bold" officeooo:rsid="002bbb64" officeooo:paragraph-rsid="002bbb64" style:font-weight-asian="bold" style:font-weight-complex="bold"/>
    </style:style>
    <style:style style:name="P34" style:family="paragraph" style:parent-style-name="Standard" style:master-page-name="">
      <loext:graphic-properties draw:fill="none"/>
      <style:paragraph-properties fo:margin-left="1.9cm" fo:margin-right="0cm" fo:line-height="150%" fo:text-indent="0cm" style:auto-text-indent="false" style:page-number="auto" fo:background-color="transparent"/>
      <style:text-properties fo:font-style="italic" officeooo:rsid="000e6061" officeooo:paragraph-rsid="002a89cf" style:font-style-asian="italic" style:font-style-complex="italic"/>
    </style:style>
    <style:style style:name="P35" style:family="paragraph" style:parent-style-name="Standard" style:master-page-name="">
      <loext:graphic-properties draw:fill="none"/>
      <style:paragraph-properties fo:margin-left="1.9cm" fo:margin-right="0cm" fo:line-height="150%" fo:text-indent="0cm" style:auto-text-indent="false" style:page-number="auto" fo:background-color="transparent"/>
      <style:text-properties officeooo:rsid="000e6061" officeooo:paragraph-rsid="002c08f1"/>
    </style:style>
    <style:style style:name="P36" style:family="paragraph" style:parent-style-name="Standard" style:master-page-name="">
      <loext:graphic-properties draw:fill="none"/>
      <style:paragraph-properties fo:margin-left="1.9cm" fo:margin-right="0cm" fo:line-height="150%" fo:text-indent="0cm" style:auto-text-indent="false" style:page-number="auto" fo:background-color="transparent"/>
      <style:text-properties officeooo:rsid="000e6061" officeooo:paragraph-rsid="002a89cf"/>
    </style:style>
    <style:style style:name="P37" style:family="paragraph" style:parent-style-name="Standard">
      <loext:graphic-properties draw:fill="none"/>
      <style:paragraph-properties fo:margin-left="1.9cm" fo:margin-right="0cm" fo:line-height="150%" fo:text-indent="0cm" style:auto-text-indent="false" fo:background-color="transparent"/>
      <style:text-properties officeooo:rsid="000e6061" officeooo:paragraph-rsid="002a89cf"/>
    </style:style>
    <style:style style:name="P38" style:family="paragraph" style:parent-style-name="Standard">
      <loext:graphic-properties draw:fill="none"/>
      <style:paragraph-properties fo:margin-left="1.9cm" fo:margin-right="0cm" fo:line-height="150%" fo:text-indent="0cm" style:auto-text-indent="false" fo:background-color="transparent"/>
      <style:text-properties officeooo:rsid="000e6061" officeooo:paragraph-rsid="002c08f1"/>
    </style:style>
    <style:style style:name="P39" style:family="paragraph" style:parent-style-name="Standard">
      <loext:graphic-properties draw:fill="none"/>
      <style:paragraph-properties fo:margin-left="1.9cm" fo:margin-right="0cm" fo:line-height="150%" fo:text-indent="0cm" style:auto-text-indent="false" fo:background-color="transparent"/>
      <style:text-properties officeooo:rsid="001cc123" officeooo:paragraph-rsid="001cc123"/>
    </style:style>
    <style:style style:name="P40" style:family="paragraph" style:parent-style-name="Standard">
      <loext:graphic-properties draw:fill="none"/>
      <style:paragraph-properties fo:margin-left="1.9cm" fo:margin-right="0cm" fo:line-height="150%" fo:text-indent="0cm" style:auto-text-indent="false" fo:background-color="transparent"/>
      <style:text-properties fo:font-style="italic" officeooo:rsid="002c08f1" officeooo:paragraph-rsid="002c08f1" style:font-style-asian="italic" style:font-style-complex="italic"/>
    </style:style>
    <style:style style:name="P41" style:family="paragraph" style:parent-style-name="Standard" style:master-page-name="">
      <loext:graphic-properties draw:fill="none"/>
      <style:paragraph-properties fo:margin-left="1.9cm" fo:margin-right="0cm" fo:line-height="150%" fo:text-indent="0cm" style:auto-text-indent="false" style:page-number="auto" fo:background-color="transparent"/>
      <style:text-properties fo:font-style="italic" fo:font-weight="normal" officeooo:rsid="002c08f1" officeooo:paragraph-rsid="002c08f1" style:font-style-asian="italic" style:font-weight-asian="normal" style:font-style-complex="italic" style:font-weight-complex="normal"/>
    </style:style>
    <style:style style:name="P42" style:family="paragraph" style:parent-style-name="Text_20_body">
      <style:text-properties officeooo:rsid="001ad4d1" officeooo:paragraph-rsid="002f6885"/>
    </style:style>
    <style:style style:name="P43" style:family="paragraph" style:parent-style-name="Text_20_body">
      <style:text-properties fo:font-weight="bold" officeooo:rsid="001ad4d1" officeooo:paragraph-rsid="002a89cf" style:font-weight-asian="bold" style:font-weight-complex="bold"/>
    </style:style>
    <style:style style:name="P44" style:family="paragraph" style:parent-style-name="Text_20_body">
      <style:text-properties fo:font-style="italic" officeooo:rsid="002f6885" officeooo:paragraph-rsid="002f6885" style:font-style-asian="italic" style:font-style-complex="italic"/>
    </style:style>
    <style:style style:name="P45" style:family="paragraph" style:parent-style-name="Text_20_body">
      <style:text-properties fo:font-style="italic" fo:font-weight="normal" officeooo:rsid="002a89cf" officeooo:paragraph-rsid="002a89cf" style:font-style-asian="italic" style:font-weight-asian="normal" style:font-style-complex="italic" style:font-weight-complex="normal"/>
    </style:style>
    <style:style style:name="P46" style:family="paragraph" style:parent-style-name="Heading_20_3">
      <style:text-properties officeooo:paragraph-rsid="002295b6"/>
    </style:style>
    <style:style style:name="T1" style:family="text">
      <style:text-properties officeooo:rsid="000db099"/>
    </style:style>
    <style:style style:name="T2" style:family="text">
      <style:text-properties officeooo:rsid="000e7032"/>
    </style:style>
    <style:style style:name="T3" style:family="text">
      <style:text-properties officeooo:rsid="000f0e01"/>
    </style:style>
    <style:style style:name="T4" style:family="text">
      <style:text-properties officeooo:rsid="000fa8b1"/>
    </style:style>
    <style:style style:name="T5" style:family="text">
      <style:text-properties officeooo:rsid="001091ed"/>
    </style:style>
    <style:style style:name="T6" style:family="text">
      <style:text-properties officeooo:rsid="00123ba0"/>
    </style:style>
    <style:style style:name="T7" style:family="text">
      <style:text-properties officeooo:rsid="00141e95"/>
    </style:style>
    <style:style style:name="T8" style:family="text">
      <style:text-properties fo:color="#ce181e" officeooo:rsid="00141e95"/>
    </style:style>
    <style:style style:name="T9" style:family="text">
      <style:text-properties officeooo:rsid="00147933"/>
    </style:style>
    <style:style style:name="T10" style:family="text">
      <style:text-properties fo:color="#000000" officeooo:rsid="001477cd"/>
    </style:style>
    <style:style style:name="T11" style:family="text">
      <style:text-properties fo:color="#000000" officeooo:rsid="00147933"/>
    </style:style>
    <style:style style:name="T12" style:family="text">
      <style:text-properties fo:color="#000000" style:font-name="Times New Roman" fo:font-size="12pt" officeooo:rsid="002219db" style:font-size-asian="12pt" style:font-size-complex="12pt"/>
    </style:style>
    <style:style style:name="T13" style:family="text">
      <style:text-properties fo:color="#000000" style:font-name="Times New Roman" fo:font-size="12pt" officeooo:rsid="0022d818" style:font-size-asian="12pt" style:font-size-complex="12pt"/>
    </style:style>
    <style:style style:name="T14" style:family="text">
      <style:text-properties officeooo:rsid="0017f755"/>
    </style:style>
    <style:style style:name="T15" style:family="text">
      <style:text-properties officeooo:rsid="00199267"/>
    </style:style>
    <style:style style:name="T16" style:family="text">
      <style:text-properties officeooo:rsid="001cc123"/>
    </style:style>
    <style:style style:name="T17" style:family="text">
      <style:text-properties officeooo:rsid="001e87df"/>
    </style:style>
    <style:style style:name="T18" style:family="text">
      <style:text-properties officeooo:rsid="002295b6"/>
    </style:style>
    <style:style style:name="T19" style:family="text">
      <style:text-properties officeooo:rsid="0024a911"/>
    </style:style>
    <style:style style:name="T20" style:family="text">
      <style:text-properties officeooo:rsid="0025119f"/>
    </style:style>
    <style:style style:name="T21" style:family="text">
      <style:text-properties officeooo:rsid="00262705"/>
    </style:style>
    <style:style style:name="T22" style:family="text">
      <style:text-properties fo:font-style="italic" style:font-style-asian="italic" style:font-style-complex="italic"/>
    </style:style>
    <style:style style:name="T23" style:family="text">
      <style:text-properties fo:font-style="italic" officeooo:rsid="002a89cf" style:font-style-asian="italic" style:font-style-complex="italic"/>
    </style:style>
    <style:style style:name="T24" style:family="text">
      <style:text-properties officeooo:rsid="002a89cf"/>
    </style:style>
    <style:style style:name="T25" style:family="text">
      <style:text-properties officeooo:rsid="002c08f1"/>
    </style:style>
    <style:style style:name="T26" style:family="text">
      <style:text-properties officeooo:rsid="002f6885"/>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us aus der Umklammerung</text:h>
      <text:p text:style-name="P18">Version 0.2.<text:span text:style-name="T21">1</text:span> <text:s/><text:date style:data-style-name="N37" text:date-value="2018-03-19T19:07:39.732111892">19.03.18</text:date></text:p>
      <text:p text:style-name="P1"/>
      <text:p text:style-name="P2">Aus der Umklammerung durch die IT-Konzerne kann man sich befreien. <text:span text:style-name="T1">Die vollständige Befreiung ist aber je nach dem Grad der Verstrickung leicht bis sehr schwer. </text:span></text:p>
      <text:p text:style-name="P12">Befreien muß man sich in zwei Bereichen</text:p>
      <text:list xml:id="list1692580192" text:style-name="L1">
        <text:list-item>
          <text:p text:style-name="P20">Software</text:p>
        </text:list-item>
        <text:list-item>
          <text:p text:style-name="P20">Nutzung von Webdiensten, durch die man ausgeforscht wird</text:p>
        </text:list-item>
        <text:list-item>
          <text:p text:style-name="P21">Hardware</text:p>
        </text:list-item>
      </text:list>
      <text:p text:style-name="P14"/>
      <text:p text:style-name="P1"/>
      <text:h text:style-name="P16" text:outline-level="2">I. Software-Befreiung</text:h>
      <text:h text:style-name="Heading_20_3" text:outline-level="3">Einfache Aufgaben</text:h>
      <text:p text:style-name="P3"/>
      <text:list xml:id="list3230841977" text:style-name="L2">
        <text:list-item>
          <text:p text:style-name="P32">Wechsel des Browsers</text:p>
        </text:list-item>
      </text:list>
      <text:p text:style-name="P34"><text:span text:style-name="T24">Information</text:span></text:p>
      <text:p text:style-name="P36"><text:span text:style-name="T24">Überwiegend werden gegenwärtig die Browser Chrome von Google und Edge von Microsoft verwendet, beide erheben umfangreich Daten vom Surfverhalten der Nutzer. </text:span></text:p>
      <text:p text:style-name="P37"><text:span text:style-name="T23">Handlung</text:span></text:p>
      <text:p text:style-name="P37"><text:span text:style-name="T24">Der Browser sollte deshalb gewechselt werden. </text:span>Empfehlung <text:span text:style-name="T22">Firefox</text:span>. <text:span text:style-name="T20">Firefox ist Freie Software, der Programmcode und damit die Funktionen können also überprüft werden.</text:span> <text:span text:style-name="T16">Informationen finden sich auf der Seite </text:span><text:a xlink:type="simple" xlink:href="https://www.mozilla.org/de/firefox/" text:style-name="Internet_20_link" text:visited-style-name="Visited_20_Internet_20_Link">https://www.mozilla.org/de/firefox/</text:a>, <text:span text:style-name="T16">dort findet sich <text:tab/>auch der Link auf eine Seite, von der Firefox für Ihr Betriebssystem und Ihre Rechnerarchitektur herunter geladen werden kann und Installationsanleitungen.</text:span></text:p>
      <text:p text:style-name="P39">Exportieren Sie zunächst Ihre Bookmarks aus dem bisher genutzten Browser und importieren Sie sie in Firefox.</text:p>
      <text:list xml:id="list190741428459701" text:continue-numbering="true" text:style-name="L2">
        <text:list-item>
          <text:p text:style-name="P33">Wechsel der Suchmaschine</text:p>
        </text:list-item>
      </text:list>
      <text:p text:style-name="P41">Information</text:p>
      <text:p text:style-name="P35"><text:span text:style-name="T21">In den letzten Monaten ist deutlich geworden, die Ergebnisse der Suche mit Google immer umfassender manipuliert werden. Insbesondere kritische Inhalte und Autoren werden in den Ergebnissen so weit nach hinten gerückt, dass sie faktisch nicht mehr zu finden sind. Google speichert zudem umfassend Informationen über das Suchverhalten der Nutzer. </text:span></text:p>
      <text:p text:style-name="P40">Handlung</text:p>
      <text:p text:style-name="P38"><text:span text:style-name="T25">Der </text:span>Wechsel der Suchmaschine <text:span text:style-name="T21">ist deshalb geboten</text:span>: Google wird in Firefo<text:span text:style-name="T7">x</text:span> als Suchmaschine gelöscht und z.B. durch Startpage ersetzt. <text:span text:style-name="T21">Eine Anleitung findet sich hier: </text:span><text:soft-page-break/><text:span text:style-name="T21">https://netzwerk-bildung.net/unterstuetzung/projekte/internet/firefox/GoogleFreiSurfen.pdf</text:span></text:p>
      <text:h text:style-name="P46" text:outline-level="3"><text:span text:style-name="T18">A</text:span>nspruchsvollere Aufg<text:span text:style-name="T2">ab</text:span>en</text:h>
      <text:p text:style-name="P4">Bevor diese Aufgaben angegangen werden, muß geprüft werden, wie weit man auf die Microsoft-Datenformate verzichten kann. <text:span text:style-name="T2">Die empfohlenen Freien Programme können alle mit den Microsoft Datenformate umgehen. Da die Formate aber geheim oder überkomplex sind, gelingt bei umfangreicheren Dateien die Darstellung teilweise nur mit Einschränkungen. Die Freien Programme können aber unter Windows installiert werden, so daß geprüft werden kann, ob ihr Einsatz möglich ist. Lizenzkosten entstehen keine!</text:span></text:p>
      <text:list xml:id="list2387049879" text:style-name="L3">
        <text:list-item>
          <text:p text:style-name="P22">Wechsel der Textvera<text:span text:style-name="T17">r</text:span>beitung, der Tabellenkalkulation und der Bildschirmpräsentation: Empfehlung LibreOffice</text:p>
        </text:list-item>
        <text:list-item>
          <text:p text:style-name="P22">Wechsel des Mediaplayers: Empfehlung VLC</text:p>
        </text:list-item>
        <text:list-item>
          <text:p text:style-name="P23">Wechsel der Soundbearbeitung: Empfehlung Audacity</text:p>
        </text:list-item>
        <text:list-item>
          <text:p text:style-name="P22">Wechsel der Grafik-Programme</text:p>
          <text:list>
            <text:list-item>
              <text:p text:style-name="P22">Pixelgrafik: Gimp oder Krita</text:p>
            </text:list-item>
            <text:list-item>
              <text:p text:style-name="P24">Vektrografik: Inkscape oder LibreOffice Draw</text:p>
            </text:list-item>
          </text:list>
        </text:list-item>
        <text:list-item>
          <text:p text:style-name="P23">Wechsel der Foto-Verwaltung: Empfehlung digiKam</text:p>
        </text:list-item>
        <text:list-item>
          <text:p text:style-name="P24">Ergänzung des Browsers (Firefox) mit Add-Ons. Man sollte sich darüber im Klaren sein, daß die Absicherung des Browser teilweise zu Unbequemlichkeiten beim Browsen führt:</text:p>
          <text:list>
            <text:list-item>
              <text:p text:style-name="P25">Werbeblocker: Empfehlung uBlock Origin</text:p>
            </text:list-item>
            <text:list-item>
              <text:p text:style-name="P26"><text:span text:style-name="T3">Bevorzugung der verschlüsselten Verbindung über https: Empfehlung </text:span>HTTPS Everywhere</text:p>
            </text:list-item>
            <text:list-item>
              <text:p text:style-name="P27">Schutz vor Tracking: Empfehlung Privacy Badger</text:p>
            </text:list-item>
            <text:list-item>
              <text:p text:style-name="P27">Schutz vor Skripts. Der Programmcode der Skripts ist oftmals geheim und teilweise sehr umfangreich. Leider sind Skripte für die Funktion vieler Webseiten unverzichtbar. Sie werden oft aber auch eingesetzt, wenn die Funktion auch ohne Skripte erreichbar wären. Wenn sie geblockt werden, entstehen oftmals Unbequemlichkeiten. Man kann Skripte aber in der Regel vorübergehend oder dauerhaft zulassen. Empfehlung NoScript</text:p>
            </text:list-item>
          </text:list>
        </text:list-item>
      </text:list>
      <text:p text:style-name="P15">Es gibt noch eine Fülle weiterer Freier Programme, die unter Windows verwendet werden können. Eine Aufzählung finden Sie hier: <text:span text:style-name="T12">https://www.gnu.org/software/for-windows.de.html</text:span></text:p>
      <text:p text:style-name="P5">Wenn die Aufgaben, die der Nutzer mit seinem Rechner erledigt, <text:span text:style-name="T14">alle mit den Freien Programmen </text:span>ausgeführt werden können, könnte auch schon der Wechsel des Betriebssystem ins Auge gefasst werden. Vorher ist aber in der Regel zu prüfen, ob auch Kontaktverwaltung,Terminplanung und E-Mail mit Freien Programmen erledigt werden können.</text:p>
      <text:p text:style-name="P5"/>
      <text:h text:style-name="Heading_20_3" text:outline-level="3"><text:soft-page-break/>Anspruchsvolle Aufgaben</text:h>
      <text:p text:style-name="P8">Die anspruchsvollen Aufgaben sind im allgemeinen nicht ohne Hilfe oder Anleitungen, auf die verlinkt wird, zu lösen.</text:p>
      <text:list xml:id="list2584794462" text:style-name="L4">
        <text:list-item>
          <text:p text:style-name="P28">Surfen mit Tor: <text:span text:style-name="T4">Mit dem Webbrowser Tor ist es möglich, anonym zu surfen, da die eigene Internet-Adresse verschleiert wird. Da bei Tor einige weitere Schutzmaßnahmen wirksam werden, kann man Internet-Seiten teilweise nicht erreichen. Firefox sollte deshalb parallel installiert sein. Tor kann hier für das jeweilige Betriebssystem und die Rechnerarchitektur in der Landessprache herunter geladen werden: </text:span><text:a xlink:type="simple" xlink:href="https://www.torproject.org/projects/torbrowser.html.en" text:style-name="Internet_20_link" text:visited-style-name="Visited_20_Internet_20_Link"><text:span text:style-name="T4">https://www.torproject.org/projects/torbrowser.html.en</text:span></text:a></text:p>
        </text:list-item>
      </text:list>
      <text:p text:style-name="P5"><text:tab/><text:span text:style-name="T4">Auf der Seite sind auch Installationsanleitungen für da jeweilige Betriebssystem zu finden.</text:span></text:p>
      <text:list xml:id="list190740092477546" text:continue-numbering="true" text:style-name="L4">
        <text:list-item>
          <text:p text:style-name="P29">E-Mail, <text:span text:style-name="T6">Kalender</text:span> <text:span text:style-name="T5">und </text:span>Adressbuch: <text:span text:style-name="T5">Wie einfach oder schwierig die Umstellung ist, hängt von den bisher verwendeten Programmen ab. Bei der Umstellung dürfen E-Mails und Adressen nicht verloren gehen. Empfehlung: So weit noch nicht geschehen sollten Sie Ihr(e) E-Mail-Konten auf IMAP umstellen. Dann verbleiben die E-Mails auf dem Konto des Providers und werden nur gelöscht, wenn sie vom Nutzer gelöscht werden. Im nächsten Schritt installieren Sie das E-Mail-Programm Thunderbird. <text:s/></text:span><text:span text:style-name="T12">Wer noch Outlook installiert hat, w</text:span><text:span text:style-name="T13">i</text:span><text:span text:style-name="T12">rd während der Installation gefragt, ob er aus anderen Anwendungen importieren möchte.</text:span><text:span text:style-name="T8"> </text:span><text:span text:style-name="T5">Informationen finden Sie hier:</text:span></text:p>
        </text:list-item>
      </text:list>
      <text:p text:style-name="P5"><text:tab/><text:a xlink:type="simple" xlink:href="https://www.mozilla.org/de/thunderbird/features/" text:style-name="Internet_20_link" text:visited-style-name="Visited_20_Internet_20_Link">https://www.mozilla.org/de/thunderbird/features/</text:a></text:p>
      <text:p text:style-name="P5"><text:tab/><text:span text:style-name="T7">Richten sie nun das E-Mail-Konto ein. </text:span></text:p>
      <text:p text:style-name="P6"><text:tab/><text:span text:style-name="T6">Wie Firefox können Sie Thunderbird mit Add-Ons erweitern. Installieren Sie die Add-Ons<text:tab/>Lightning, das einen Terminkalender bereit stellt (</text:span><text:span text:style-name="T8">Einzufügen: Wie <text:tab/>kann man <text:tab/>Termine importieren und synchronisieren)</text:span></text:p>
      <text:p text:style-name="P5"><text:tab/><text:a xlink:type="simple" xlink:href="https://addons.mozilla.org/en-US/thunderbird/addon/lightning/?src=cb-dl-mostpopular" text:style-name="Internet_20_link" text:visited-style-name="Visited_20_Internet_20_Link">https://addons.mozilla.org/en-US/thunderbird/addon/lightning/?src=cb-dl-mostpopular</text:a></text:p>
      <text:p text:style-name="P5"><text:tab/><text:span text:style-name="T6">und Cardbook, das eine Standard konforme Adressverwaltung bereit stellt. (</text:span><text:span text:style-name="T8">Einzufügen: Wie <text:tab/>kann man Adressen importieren und synchronisieren)</text:span></text:p>
      <text:p text:style-name="P13"/>
      <text:h text:style-name="Heading_20_3" text:outline-level="3"><text:span text:style-name="T7">S</text:span>chwere Aufgaben</text:h>
      <text:p text:style-name="P9">Bei <text:span text:style-name="T15">den </text:span>schweren Aufgaben ist in der Regel persönliche Hilfe nötig.</text:p>
      <text:list xml:id="list2894696385" text:style-name="L5">
        <text:list-item>
          <text:p text:style-name="P30">Verlassen von Outlook und Exchange</text:p>
        </text:list-item>
        <text:list-item>
          <text:p text:style-name="P31">(E-Mail)-Verschlüsselung</text:p>
        </text:list-item>
        <text:list-item>
          <text:p text:style-name="P30">Wechsel des Betriebssystems durch Installation von Linux: Vor dem Wechsel des Betriebssystem ist zunächst zu prüfen, ob auch alle wichtigen Dateien von unter Linux verfügbaren Programmen verarbeitet werden können. Wenn dies mit den unter Windows installierten Freien Programmen möglich ist, sind unter Linux keine Probleme zu erwarten. Geprüft werden muß auch, ob Webdienste zum Beispiel von Bibliotheken genutzt werden, <text:soft-page-break/>die Windows voraus setzen. Dann müssen alle Daten, die nicht verloren gehen dürfen gesichert werden.</text:p>
        </text:list-item>
      </text:list>
      <text:p text:style-name="P7"><text:span text:style-name="T10"><text:tab/>Nach diesen Schritten kann der Umstieg erfolgen. Beschaffen Sie sich zunächst das Abbild <text:tab/>(ISO-Image) einer Linux-Distribution für die Architektur Ihres Rechners, also 32 bit oder 64 <text:tab/>bit. Empfohlen wird Xubuntu, </text:span><text:span text:style-name="T11">über das Sie sich unter </text:span><text:a xlink:type="simple" xlink:href="https://xubuntu.org/" text:style-name="Internet_20_link" text:visited-style-name="Visited_20_Internet_20_Link">https://xubuntu.org/</text:a><text:span text:style-name="T11"> informieren <text:tab/>können. Von </text:span><text:a xlink:type="simple" xlink:href="https://xubuntu.org/download/" text:style-name="Internet_20_link" text:visited-style-name="Visited_20_Internet_20_Link">https://xubuntu.org/download/</text:a><text:span text:style-name="T11"> können Sie das Programm herunter laden. <text:tab/>Empfohlen wird die Version </text:span>16.04, Xenial Xerus, <text:span text:style-name="T9">für die die Unterstützung über mehrere <text:tab/>Jahre garantiert ist. </text:span></text:p>
      <text:p text:style-name="P7"/>
      <text:h text:style-name="Heading_20_1" text:outline-level="1">Befreiung von den Datenkraken</text:h>
      <text:p text:style-name="Text_20_body"/>
      <text:p text:style-name="P43">Cloud 0,50 cm</text:p>
      <text:p text:style-name="P45">Information</text:p>
      <text:p text:style-name="P42"><text:span text:style-name="T24">Viele Nutzer nutzen die vorgeblich kostenfreien Angebote von Google, Amazon, Microsoft oder Telekom zur Speicherung auch sensibler Daten im Netz, mit dem Vorteil ihre Daten von überall über das Internet erreichen zu können. Cloud (Wolke) aber ist eine irreführende Bezeichnung. Es handelt sich um Rechner, die nicht ihnen sondern einer Firma gehören. In der Regel haben Sie keinerlei Zugriff auf die Administration dieser Rechner und keinerlei Einblick darin, welche Software auf den Rechnern betreiben wird. </text:span></text:p>
      <text:p text:style-name="P44">Handlung</text:p>
      <text:list xml:id="list2909466297" text:style-name="L6">
        <text:list-item>
          <text:list>
            <text:list-item>
              <text:p text:style-name="P19">Es gibt einige Alternativen, die auf den Rechnern eines selbst gewählten <text:s/>Anbieter installiert werden können. Einige Anbieter bieten die Installation als Dienstleitung an. Da die installierte Cloudsoftware in der Regel Freie Software ist, kann der Nutzer überprüfen, welche Dateien installiert sind, Fachleute können überprüfen, ob die Software nur die Funktionen erfüllt, die angegeben werden, oder ob Hintertüren eingebaut sind. Empfehlung Nextcloud <text:s/>(<text:a xlink:type="simple" xlink:href="https://nextcloud.com/" text:style-name="Internet_20_link" text:visited-style-name="Visited_20_Internet_20_Link">https://nextcloud.com/</text:a>) oder Owncloud beim Anbieter all-inkl (<text:a xlink:type="simple" xlink:href="https://all-inkl.com/" text:style-name="Internet_20_link" text:visited-style-name="Visited_20_Internet_20_Link">https://all-inkl.com/</text:a>). Wer über die technische Kompetenz verfügt, kann die Software auch auf dem eigenen Rechner oder einem Netzlaufwerk installieren und so die vollständige Kontrolle über seine Daten behalten.</text:p>
            </text:list-item>
          </text:list>
        </text:list-item>
      </text:list>
      <text:p text:style-name="P17">Soziale Netzwerke</text:p>
      <text:p text:style-name="P10">Hardware</text:p>
      <text:p text:style-name="P11">PC/Laptop <text:span text:style-name="T19">Tuxedo, Purism, Libreboot</text:span></text:p>
      <text:p text:style-name="P11">Tablet/Smartphone – <text:span text:style-name="T19">frei von Google; Fairphone, Librem5</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ab-stops/>
      </style:paragraph-properties>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9:18:00.727911129</meta:creation-date>
    <dc:date>2018-03-19T19:07:39.668035276</dc:date>
    <meta:editing-duration>PT13H6M48S</meta:editing-duration>
    <meta:editing-cycles>27</meta:editing-cycles>
    <meta:generator>LibreOffice/6.0.2.1.0$Linux_X86_64 LibreOffice_project/00m0$Build-1</meta:generator>
    <meta:document-statistic meta:table-count="0" meta:image-count="0" meta:object-count="0" meta:page-count="4" meta:paragraph-count="62" meta:word-count="1098" meta:character-count="8252" meta:non-whitespace-character-count="7212"/>
  </office:meta>
</office:document-meta>
</file>