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 svg:font-family="'Droid Sans Fallback', Arial" style:font-family-generic="modern"/>
    <style:font-face style:name="Utopia" svg:font-family="Utopia" style:font-family-generic="roman"/>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1"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Times New Roman" fo:font-size="12pt" fo:background-color="#ff0000" style:font-size-asian="12pt" style:font-name-complex="Times New Roman" style:font-size-complex="12pt"/>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top="0cm" fo:margin-bottom="0cm" style:contextual-spacing="false" fo:line-height="100%" fo:text-align="justify" style:justify-single-word="false"/>
    </style:style>
    <style:style style:name="P7" style:family="paragraph" style:parent-style-name="Text_20_body">
      <style:paragraph-properties fo:margin-top="0cm" fo:margin-bottom="0cm" style:contextual-spacing="false" fo:line-height="100%" fo:text-align="justify" style:justify-single-word="false"/>
      <style:text-properties officeooo:paragraph-rsid="001deb79"/>
    </style:style>
    <style:style style:name="P8" style:family="paragraph" style:parent-style-name="Footnote">
      <style:paragraph-properties fo:text-align="justify" style:justify-single-word="false"/>
    </style:style>
    <style:style style:name="P9" style:family="paragraph" style:parent-style-name="Footnote">
      <style:paragraph-properties fo:text-align="justify" style:justify-single-word="false"/>
      <style:text-properties style:font-name="Times New Roman" fo:font-size="10pt" style:font-size-asian="10pt" style:font-name-complex="Times New Roman" style:font-size-complex="10pt"/>
    </style:style>
    <style:style style:name="P10" style:family="paragraph" style:parent-style-name="Footnote">
      <style:paragraph-properties fo:text-align="start" style:justify-single-word="false"/>
      <style:text-properties officeooo:paragraph-rsid="001f774f"/>
    </style:style>
    <style:style style:name="P11"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background-color="#ff0000" style:font-size-asian="12pt" style:font-name-complex="Times New Roman" style:font-size-complex="12pt"/>
    </style:style>
    <style:style style:name="P12"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13"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style:text-properties style:font-name="Times New Roman" fo:font-size="16pt" style:text-underline-style="solid" style:text-underline-width="auto" style:text-underline-color="font-color" style:font-size-asian="16pt" style:font-name-complex="Times New Roman" style:font-size-complex="16pt"/>
    </style:style>
    <style:style style:name="P14"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style:font-name="Times New Roman" fo:font-size="14pt" style:font-size-asian="14pt" style:font-name-complex="Times New Roman" style:font-size-complex="14pt"/>
    </style:style>
    <style:style style:name="P15" style:family="paragraph" style:parent-style-name="Preformatted_20_Text" style:list-style-name="WW8Num2">
      <style:paragraph-properties fo:margin-left="0cm" fo:margin-right="0cm" fo:text-align="justify" style:justify-single-word="false" fo:text-indent="0cm" style:auto-text-indent="false"/>
    </style:style>
    <style:style style:name="P16" style:family="paragraph" style:parent-style-name="Preformatted_20_Text" style:list-style-name="WW8Num2">
      <style:paragraph-properties fo:margin-left="0cm" fo:margin-right="0cm" fo:text-align="justify" style:justify-single-word="false" fo:text-indent="0cm" style:auto-text-indent="false"/>
      <style:text-properties style:font-name="Times New Roman" fo:font-size="12pt" fo:background-color="#ff0000" style:font-size-asian="12pt" style:font-name-complex="Times New Roman" style:font-size-complex="12pt"/>
    </style:style>
    <style:style style:name="P17" style:family="paragraph" style:parent-style-name="Footnote" style:list-style-name="WW8Num3">
      <style:paragraph-properties fo:text-align="justify" style:justify-single-word="false"/>
    </style:style>
    <style:style style:name="P18" style:family="paragraph" style:parent-style-name="Footnote" style:list-style-name="WW8Num4">
      <style:paragraph-properties fo:text-align="justify"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deb79"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Liberation Serif1" style:font-size-asian="12pt" style:font-name-complex="Times New Roman" style:font-size-complex="12pt"/>
    </style:style>
    <style:style style:name="T6" style:family="text">
      <style:text-properties style:font-name="Times New Roman" fo:font-size="12pt" style:text-underline-style="none" style:font-size-asian="12pt" style:font-name-complex="Times New Roman" style:font-size-complex="12pt"/>
    </style:style>
    <style:style style:name="T7" style:family="text">
      <style:text-properties style:font-name="Times New Roman" fo:font-size="12pt" fo:language="zxx" fo:country="none" style:font-size-asian="12pt" style:font-name-complex="Times New Roman" style:font-size-complex="12pt" style:language-complex="zxx" style:country-complex="none"/>
    </style:style>
    <style:style style:name="T8" style:family="text">
      <style:text-properties style:font-name="Times New Roman" fo:font-size="12pt" fo:background-color="#ffff00" loext:char-shading-value="0"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style:font-name-complex="Times New Roman"/>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style:font-name-asian="Times New Roman" style:font-size-asian="10pt" style:font-name-complex="Times New Roman" style:font-size-complex="10pt"/>
    </style:style>
    <style:style style:name="T14" style:family="text">
      <style:text-properties style:font-name="Times New Roman" fo:font-size="10pt" fo:font-style="italic" style:font-size-asian="10pt" style:font-style-asian="italic" style:font-name-complex="Times New Roman" style:font-size-complex="10pt" style:font-style-complex="italic"/>
    </style:style>
    <style:style style:name="T15" style:family="text">
      <style:text-properties style:font-name="Times New Roman" fo:font-size="10pt" style:text-underline-style="none" style:font-size-asian="10pt" style:font-name-complex="Times New Roman" style:font-size-complex="10pt"/>
    </style:style>
    <style:style style:name="T16" style:family="text">
      <style:text-properties style:font-name="Times New Roman" style:text-underline-style="none" style:font-name-complex="Times New Roman"/>
    </style:style>
    <style:style style:name="T17" style:family="text">
      <style:text-properties style:font-name="Times New Roman" style:text-underline-style="none" fo:background-color="transparent" loext:char-shading-value="0" style:font-name-complex="Times New Roman"/>
    </style:style>
    <style:style style:name="T18" style:family="text">
      <style:text-properties style:font-name="Times New Roman" fo:background-color="transparent" loext:char-shading-value="0" style:font-name-complex="Times New Roman"/>
    </style:style>
    <style:style style:name="T19" style:family="text">
      <style:text-properties fo:color="#000000" style:font-name="Times New Roman" style:text-underline-style="none" fo:background-color="transparent" loext:char-shading-value="0" style:font-name-complex="Times New Roman"/>
    </style:style>
    <style:style style:name="T20" style:family="text">
      <style:text-properties fo:color="#000000" style:font-name="Times New Roman" style:text-underline-style="none" style:font-name-complex="Times New Roman"/>
    </style:style>
    <style:style style:name="T21" style:family="text">
      <style:text-properties fo:color="#000000" style:font-name="Times New Roman" fo:font-size="12pt" style:text-underline-style="none" style:font-size-asian="12pt" style:font-name-complex="Times New Roman" style:font-size-complex="12pt"/>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style:use-window-font-color="true" style:font-name="Times New Roman" style:text-underline-style="none" style:font-name-complex="Times New Roman"/>
    </style:style>
    <style:style style:name="T24" style:family="text">
      <style:text-properties officeooo:rsid="001deb79"/>
    </style:style>
    <style:style style:name="T25" style:family="text">
      <style:text-properties style:text-underline-style="none"/>
    </style:style>
    <style:style style:name="T26" style:family="text">
      <style:text-properties officeooo:rsid="00205b34"/>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66170214914662570" text:style-name="WW8Num2">
        <text:list-item>
          <text:list>
            <text:list-item>
              <text:p text:style-name="P13"><text:span text:style-name="T24">Entwurf: </text:span>Digitale Daseinsvorsorge für Software</text:p>
            </text:list-item>
          </text:list>
        </text:list-item>
      </text:list>
      <text:p text:style-name="P3"/>
      <text:p text:style-name="P6"><text:span text:style-name="T3">Öffentlich finanzierte Software muss zur digitalen Daseinsvorsorge, also zivilisatorischen Grundversorgung, als Freie Software</text:span><text:span text:style-name="Footnote_20_Symbol"><text:span text:style-name="T3"><text:note text:id="ftn1" text:note-class="footnote"><text:note-citation>1</text:note-citation><text:note-body><text:p text:style-name="P9">Die vier Freiheiten von Freier Software gem. der Free Software Foundation sind:</text:p><text:list xml:id="list8509948952246999810" text:style-name="WW8Num3"><text:list-item><text:p text:style-name="P17"><text:span text:style-name="T13">„</text:span><text:span text:style-name="T12">Die Freiheit, das Programm auszuführen wie man möchte, für jeden Zweck </text:span><text:span text:style-name="T14">(Freiheit 0)</text:span><text:span text:style-name="T12">.</text:span></text:p></text:list-item></text:list><text:list xml:id="list5446066169606020892" text:style-name="WW8Num4"><text:list-item><text:p text:style-name="P18"><text:span text:style-name="T12">Die Freiheit, die Funktionsweise des Programms zu untersuchen und eigenen Datenverarbeitungbedürfnissen anzupassen </text:span><text:span text:style-name="T14">(Freiheit 1)</text:span><text:span text:style-name="T12">. Der Zugang zum Quellcode ist dafür Voraussetzung.</text:span></text:p></text:list-item><text:list-item><text:p text:style-name="P18"><text:span text:style-name="T12">Die Freiheit, das Programm weiterzuverbreiten und damit seinen Mitmenschen zu helfen </text:span><text:span text:style-name="T14">(Freiheit 2)</text:span><text:span text:style-name="T12">.</text:span></text:p></text:list-item><text:list-item><text:p text:style-name="P18"><text:span text:style-name="T12">Die Freiheit, das Programm zu verbessern und diese Verbesserungen der Öffentlichkeit freizugeben, damit die gesamte Gemeinschaft davon profitiert </text:span><text:span text:style-name="T14">(Freiheit 3)</text:span><text:span text:style-name="T12">. Der Zugang zum Quellcode ist dafür Voraussetzung.“</text:span></text:p></text:list-item></text:list><text:p text:style-name="P8"><text:span text:style-name="T12"><text:tab/>(</text:span><text:a xlink:type="simple" xlink:href="http://www.gnu.org/philosophy/free-sw.de.html"><text:span text:style-name="Internet_20_link"><text:span text:style-name="T15">http://www.gnu.org/philosophy/free-sw.de.html</text:span></text:span></text:a><text:span text:style-name="T12"> [abgerufen am 23.03.2016])</text:span></text:p></text:note-body></text:note></text:span></text:span><text:span text:style-name="T3"> veröffentlicht werden.</text:span></text:p>
      <text:p text:style-name="P4"/>
      <text:p text:style-name="P5">Daseinsvorsorge</text:p>
      <text:list xml:id="list221715540481918" text:continue-list="list1366170214914662570" text:style-name="WW8Num2">
        <text:list-item>
          <text:p text:style-name="P11"/>
        </text:list-item>
      </text:list>
      <text:p text:style-name="P2"><text:span text:style-name="T4">„</text:span><text:span text:style-name="T1">Mit der Zusammenbringung großer Bevölkerungsmassen auf engsten Raum in den Großstädten, wie sie die industrielle Emanzipation im 19. und 20. Jahrhundert mit sich brachte, ergaben sich für die individuelle Daseinsführung neue Bedingungen und Erfordernis. Sie lassen sich in der Weise verdeutlichen, dass man den beherrschten und den effektiven Lebensraum des einzelnen unterschei­det. […] Die durch die Industrialisierung ausgelöste räumliche Verschichtung der Bevölkerung hat dazu geführt, dass sich der beherrschte Lebensraum des Einzelnen mehr und mehr verringerte (von Haus, Hof und Werkstatt zur Mietwohnung und dem Arbeitsplatz in der Fabrik), während die Tech­nik den effektiven Lebensraum außerordentlich erweiterte. Mit dem beherrschten Lebensraum gin­gen dem Einzelnen die Sicherungen verloren, die seinem Dasein eine gewisse Eigenständigkeit ver­liehen. Nun war er auf Vorkehrungen angewiesen, die seiner sozialen Bedürftigkeit zur Hilfe kom­men und die Daseinsführung ohne beherrschten Lebensraum erst möglich machen: Gas, Wasser, elektrische Energie, Abwasserableitung, Verkehrsmittel usw. Die soziale Bedürftigkeit ist also unab­hängig vom Vermögen. […] Dieser Bedürftigkeit zu Hilfe zu kommen, ist staatliche Aufgabe ge­worden, wobei Staat im weiteren, auch die Gemeinden umfassenden Sinne verstanden sein soll. Was in Erfüllung dieser Aufgabe geschieht, ist Daseinsfürsorge.</text:span><text:span text:style-name="Footnote_20_Symbol"><text:span text:style-name="T1"><text:note text:id="ftn2" text:note-class="footnote"><text:note-citation>2</text:note-citation><text:note-body><text:p text:style-name="P8"><text:span text:style-name="T11"><text:s/>„Die Begriffe der Daseinsvorsorge bzw. zu­nächst der Daseinsfürsorge gehen auf Karl Jaspers und Ernst Forsthoff zurück. Erst­mals nutzte Jaspers im Jahr 1931 den Be­griff „Daseinsfürsorge“ und beschrieb damit die gesamte Volkswirtschaft: „Die Bevölkerungsmassen können nicht leben ohne den riesigen Leistungsapparat, in dem sie als Rädchen mitarbeiten, um ihr Dasein zu ermöglichen. Dafür sind wir ver­sorgt, wie wir es noch nie in der Geschich­te Menschenmassen waren.“ 1938 nutzte Forsthoff ebenfalls zunächst das Wort „Da­seinsfürsorge“. Erst später wech­selte er zu „Daseinsvorsorge“. Er bezog die Begriffe auf die Versorgung der Bevölkerung mit jenen Gütern und Diensten, die die Menschen zum Leben brauchen. Dazu zählte er die „Versorgung mit Wasser, Gas, Elektrizität“, „die Bereitstellung der Verkehrsmittel jeder Art, die Post, Telephonie und Telegraphie, die hygienische Sicherung, die Vorsorge für Alter, Invalidität, Krankheit, Arbeitslosigkeit und vieles andere mehr.“ (</text:span><text:a xlink:type="simple" xlink:href="http://www.bbsr.bund.de/BBSR/DE/Veroeffentlichungen/IzR/2010/7/Inhalt/DL_HolzRauGuenthnerKrummheuer.pdf?__blob=publicationFile&amp;v=2"><text:span text:style-name="Internet_20_link"><text:span text:style-name="T16">http://www.bbsr.bund.de/BBSR/DE/Veroeffentlichungen/IzR/2010/7/Inhalt/DL_HolzRauGuenthnerKrummheuer.pdf?__blob=publicationFile&amp;v=2</text:span></text:span></text:a><text:span text:style-name="T11"> [abgerufen am 23.03.2016])</text:span></text:p></text:note-body></text:note></text:span></text:span><text:span text:style-name="T1">“</text:span><text:span text:style-name="Footnote_20_Symbol"><text:span text:style-name="T1"><text:note text:id="ftn3" text:note-class="footnote"><text:note-citation>3</text:note-citation><text:note-body><text:p text:style-name="P10"><text:span text:style-name="Internet_20_link"><text:span text:style-name="T17">https://de.wikipedia.org/wiki/Daseinsvorsorge#Begriff_und_Aufgabe_der_Daseinsvorsorge </text:span></text:span><text:span text:style-name="T17">[abgerufen am 23.03.2016]</text:span></text:p></text:note-body></text:note></text:span></text:span></text:p>
      <text:list xml:id="list221714760257846" text:continue-numbering="true" text:style-name="WW8Num2">
        <text:list-item>
          <text:p text:style-name="P11"/>
        </text:list-item>
        <text:list-item>
          <text:p text:style-name="P15"><text:span text:style-name="T4">„</text:span><text:span text:style-name="T1">Die Beantwortung der Frage, welche Güter und Dienstleistungen allerdings konkret von staatlicher Seite aus bereitgestellt werden müssen, ist durchaus umstritten und unterliegt – wie damit auch die Definition des Begriffes „öffentliche Daseinsvorsorge“ selbst – dem gesellschaftlichen Wandel.“</text:span><text:span text:style-name="Footnote_20_Symbol"><text:span text:style-name="T1"><text:note text:id="ftn4" text:note-class="footnote"><text:note-citation>4</text:note-citation><text:note-body><text:p text:style-name="P8"><text:a xlink:type="simple" xlink:href="http://www.difu.de/publikationen/difu-berichte-12012/was-ist-eigentlich-oeffentliche-daseinsvorsorge.html"><text:span text:style-name="Internet_20_link"><text:span text:style-name="T17">http://www.difu.de/publikationen/difu-berichte-12012/was-ist-eigentlich-oeffentliche-daseinsvorsorge.html</text:span></text:span></text:a></text:p><text:p text:style-name="P8"><text:span text:style-name="Internet_20_link"><text:span text:style-name="T19"><text:tab/>[abgerufen am 23.03.2016</text:span></text:span><text:span text:style-name="T18">]</text:span></text:p></text:note-body></text:note></text:span></text:span></text:p>
        </text:list-item>
        <text:list-item>
          <text:p text:style-name="P16"/>
        </text:list-item>
      </text:list>
      <text:p text:style-name="P2"><text:span text:style-name="T1">[</text:span><text:span text:style-name="T2">Herauszustellen</text:span><text:span text:style-name="T1"> ist jedoch:] „Leistungen der Daseinsvorsorge dienen dem Gemeinwohl und dürfen nicht den Gesetzen des Marktes unterworfen sein, weil sie sich unter Umständen nicht rentieren. Die EU hat diese Leistungen als „marktbezogene oder nicht-marktbezogene Tätigkeiten“ definiert, </text:span><text:soft-page-break/><text:span text:style-name="T1">„die im In­teresse der Allgemeinheit erbracht und daher von den Behörden mit spezifischen Gemein­wohlverpflichtungen verknüpft werden“. So ist es beispielsweise für Menschen unverzichtbar, mo­bil zu sein, um einem Beruf nachzukommen oder zur Schule zu fahren. Der flächendeckende Ein­satz von </text:span><text:span text:style-name="Internet_20_link"><text:span text:style-name="T21">Bussen</text:span></text:span><text:span text:style-name="T22"> und Bahnen ist aber nicht immer wirtschaftlich – gerade im ländlichen Raum. In Deutsch­land ist </text:span><text:span text:style-name="T1">es entsprechend eine Aufgabe der Daseinsvorsorge, der Bevölkerung </text:span><text:span text:style-name="Internet_20_link"><text:span text:style-name="T21">Verkehrsleistungen</text:span></text:span><text:span text:style-name="T1"> im ÖPNV zur Verfügung zu stellen.“</text:span><text:span text:style-name="Footnote_20_Symbol"><text:span text:style-name="T1"><text:note text:id="ftn5" text:note-class="footnote"><text:note-citation>5</text:note-citation><text:note-body><text:p text:style-name="P8"><text:a xlink:type="simple" xlink:href="http://www.mobi-wissen.de/begriff/daseinsvorsorge"><text:span text:style-name="Internet_20_link"><text:span text:style-name="T16">http://www.mobi-wissen.de/begriff/daseinsvo</text:span></text:span></text:a><text:a xlink:type="simple" xlink:href="http://www.mobi-wissen.de/begriff/daseinsvorsorge"><text:span text:style-name="Internet_20_link"><text:span text:style-name="T17">rsorge</text:span></text:span></text:a><text:span text:style-name="T18"> [abgerufen am 07.06.2015]</text:span></text:p></text:note-body></text:note></text:span></text:span><text:span text:style-name="T1"> </text:span><text:span text:style-name="T5">„</text:span><text:span text:style-name="body"><text:span text:style-name="T1">In Ländern, in denen die öffentliche In­frastruktur schlecht funk­tioniert oder ganz zusammengebrochen ist, können wohlhabende Schichten fast alles das, wofür ei­gentlich der Staat zuständig ist, privat finanzieren: Bildung und Sicherheit beispielsweise, natürlich auch Mobilität. Weniger wohlhabende Leute haben allerdings das Nachse­hen.</text:span></text:span><text:span text:style-name="T1">“</text:span><text:span text:style-name="Internet_20_link"><text:span text:style-name="T6"><text:note text:id="ftn6" text:note-class="footnote"><text:note-citation>6</text:note-citation><text:note-body><text:p text:style-name="P8"><text:a xlink:type="simple" xlink:href="https://www.taz.de/!5018604"><text:span text:style-name="Internet_20_link"><text:span text:style-name="T17">https://www.taz.de/!5018604</text:span></text:span></text:a><text:span text:style-name="Internet_20_link"><text:span text:style-name="T19"> [23.03.2016]</text:span></text:span></text:p></text:note-body></text:note></text:span></text:span></text:p>
      <text:list xml:id="list221715456401330" text:continue-numbering="true" text:style-name="WW8Num2">
        <text:list-item>
          <text:p text:style-name="P16"/>
        </text:list-item>
        <text:list-item>
          <text:p text:style-name="P12"><text:span text:style-name="T4">„</text:span><text:span text:style-name="T1">Rechtliche Grundlage der Daseinsvorsorge ist in Deutschland die Garantie der kommunalen Selbstverwaltung nach </text:span><text:span text:style-name="plainlinks-print"><text:span text:style-name="T7">Art. 28</text:span></text:span><text:span text:style-name="T1"> Abs. 2 Grundgesetz [GG]. Das GG vermeidet den Begriff Daseins­vorsorge, sondern umschreibt ihn als „alle Angelegenheiten der örtlichen Gemeinschaft.“ Darunter versteht das </text:span><text:span text:style-name="T7">(...) [Bundesverfassungsgericht]</text:span><text:span text:style-name="T1"> diejenigen „Bedürfnisse und Interessen, die in der ört­lichen Gemeinschaft wurzeln oder auf sie einen spezifischen Bezug haben“. Was letztlich zum In­halt der Daseinsvorsorge wird, muss jede Kommune im Rahmen der Selbstverwaltung für sich ent­scheiden. Während eine Kommune Messestandort ist, sind viele andere Kommunen hingegen kein Messestandort. Bei der einen Kommune gehört das Messe- und Ausstellungswesen somit zur Da­seinsvorsorge, bei den anderen nicht. Daseinsvorsorge ist also keineswegs bundeseinheitlich regel­bar.“</text:span><text:span text:style-name="Footnote_20_Symbol"><text:span text:style-name="T8"><text:note text:id="ftn7" text:note-class="footnote"><text:note-citation>7</text:note-citation><text:note-body><text:p text:style-name="P8"><text:a xlink:type="simple" xlink:href="https://de.wikipedia.org/wiki/Daseinsvorsorge"><text:span text:style-name="Internet_20_link"><text:span text:style-name="T25">https://de.wikipedia.org/wiki/Daseinsvorsorge</text:span></text:span></text:a><text:span text:style-name="Internet_20_link"><text:span text:style-name="T17"> </text:span></text:span><text:span text:style-name="Internet_20_link"><text:span text:style-name="T19">[23.03.2016]</text:span></text:span></text:p></text:note-body></text:note></text:span></text:span></text:p>
        </text:list-item>
      </text:list>
      <text:p text:style-name="P4"/>
      <text:list xml:id="list221715842496777" text:continue-numbering="true" text:style-name="WW8Num2">
        <text:list-item>
          <text:list>
            <text:list-item>
              <text:p text:style-name="P14">Digitale Daseinsvorsorge</text:p>
            </text:list-item>
          </text:list>
        </text:list-item>
      </text:list>
      <text:p text:style-name="P4"/>
      <text:p text:style-name="P3">Wie übersetzt sich der geschichtlich junge Begriff der Daseinsvorsorge heute für unsere digitalen Bedürfnisse und vor allem für den Zugang zu Software?</text:p>
      <text:p text:style-name="P3"/>
      <text:p text:style-name="P2"><text:span text:style-name="T1">Behörden, ob in Bund, Ländern oder Kommunen </text:span><text:span text:style-name="T9">müssen</text:span><text:span text:style-name="T1"> ihre Aufgaben mittlerweile mittels Soft­ware wahrnehmen. Andernfalls haben sie keine Leistungsfähigkeit mehr für ihre daseinsvorsorgen­den Aufgaben. Damit gehört Software zur kritischen Infrastruktur jeder Behörde. „Die kritische In­frastruktur der öffentlichen Verwaltung besteht aus all jenen Teilen, die für deren Betrieb unver­zichtbar sind. Bereits Teilbereiche der Informations- oder Telekommunikationstechnik können der kritischen Infrastruktur zugeordnet werden.“</text:span><text:span text:style-name="Footnote_20_Symbol"><text:span text:style-name="T1"><text:note text:id="ftn8" text:note-class="footnote"><text:note-citation>8</text:note-citation><text:note-body><text:p text:style-name="P8"><text:a xlink:type="simple" xlink:href="http://blog.do-foss.de/beitrag/it-konzept-der-stadt-dortmund-arbeitsprogramm-2015"><text:span text:style-name="Internet_20_link"><text:span text:style-name="T16">http://blog.do-foss.de/beitrag/it-konzept-der-stadt-dortmund-arbeitsprogramm-2015</text:span></text:span></text:a><text:span text:style-name="T11"> [23.03.2016]</text:span></text:p></text:note-body></text:note></text:span></text:span><text:span text:style-name="T1"> So auch Software.</text:span></text:p>
      <text:p text:style-name="P4"/>
      <text:p text:style-name="P6"><text:span text:style-name="T1">Aber auch Privatpersonen sind von einer Zugangsmöglichkeit zu Software für ihre digitale Teilnah­me an der Gesellschaft abhängig. </text:span><text:span text:style-name="T2">Nicht zuletzt</text:span><text:span text:style-name="T1"> Tendenz zu E-Government ist ein Ausdruck hiervon. Fraglich ist deshalb, wie der Zugang für Behörden und private Personen zu Software gewährleistet wird und es stellt sich die Frage: </text:span><text:span text:style-name="T3">Hat die öffentliche Hand eine besondere Gewährleistungsver­antwortung für Zugang zu Software?</text:span></text:p>
      <text:p text:style-name="P4"/>
      <text:p text:style-name="P7"><text:span text:style-name="T1">Um diese Frage zu beantworten, ist es nützlich, die aktuelle Regelsituation des öffentlichen Soft­wareeinkaufs zu betrachten. Wenn derzeit eine Verwaltung Geld für Software in ein proprietä­res</text:span><text:span text:style-name="Footnote_20_Symbol"><text:span text:style-name="T1"><text:note text:id="ftn9" text:note-class="footnote"><text:note-citation>9</text:note-citation><text:note-body><text:p text:style-name="P8"><text:span text:style-name="Internet_20_link"><text:span text:style-name="T23">„Das Adjektiv proprietär bedeutet in Eigentum befindlich (von lateinisch propriē „eigentümlich“, „eigen“, „ausschließlich“). Es wird in Bezug auf Soft- und Hardware, die auf herstellerspezifischen, nicht veröffentlichten Standards basiert, verwendet, um diese zu freier Software und freier Hardware abzugrenzen.“</text:span></text:span><text:span text:style-name="Internet_20_link"><text:span text:style-name="T16"> (</text:span></text:span><text:a xlink:type="simple" xlink:href="https://de.wikipedia.org/wiki/Proprietär"><text:span text:style-name="Internet_20_link"><text:span text:style-name="T25">https://de.wikipedia.org/wiki/Propriet%C3%A4r</text:span></text:span></text:a><text:span text:style-name="T16"> </text:span><text:span text:style-name="Internet_20_link"><text:span text:style-name="T20">[abgerufen am 23.03.2016])</text:span></text:span></text:p></text:note-body></text:note></text:span></text:span><text:span text:style-name="T1"> Geschäftsmodell einzahlt, steht diese Investition sowie die Software selbst aufgrund der </text:span><text:soft-page-break/><text:span text:style-name="T1">Lizenzvere­inbarung i.d.R. lediglich priva­ten Akteuren und nicht der Öffentlichkeit in Form des Soft­wareprodukts zur Verfügung. </text:span><text:span text:style-name="T2">In der Folge</text:span><text:span text:style-name="T1"> können Verwaltungen untereinander keine Softwarepro­dukte tauschen – und wenn sie in Ausnahmefällen Software </text:span><text:span text:style-name="T2">miteinander</text:span><text:span text:style-name="T1"> tauschen können, dann ist dies mitunter rechtlich und technisch hürdenreich. Damit kann die Verwaltung auch keine Gewähr­leistungsverantwortung für Bürgerin­nen und Bürger für ihren Zugang zu Software wahrnehmen. Stattdessen wird die Gewährleistungs­verantwortung </text:span><text:span text:style-name="T2">für Software</text:span><text:span text:style-name="T1"> außerhalb des Staates gesucht. Denn an dieser Stelle wird durch die Freie-Software-Bewegung ein erhebliches Engagement Frei­williger gebunden, um Software­zugang für Alle über Freie Software zu gewährleisten. Schaffen wir </text:span><text:span text:style-name="T2">über unsere Institutionen </text:span><text:span text:style-name="T1">also Fakten an Überlegungen zur Daseinsvorsorge vorbei, indem wir in proprietäre </text:span><text:span text:style-name="T2">Lizenzm</text:span><text:span text:style-name="T1">odelle investieren?</text:span></text:p>
      <text:p text:style-name="P7"/>
      <text:p text:style-name="P7"><text:span text:style-name="T1">Es ist fraglich, ob Freiwillige die Ausrich­tungsentscheidung öffentlicher Verwaltungen im Sin­ne der Daseinsvorsorge ausgleichen müssen sollten. Die Gewährleistungsverantwortung für Softwarezug­ang sollte unmittelbar in öffentlicher Hand liegen. </text:span><text:span text:style-name="T3">Dafür muss öffentlich fi­nanzierte Softwa­re zur digitalen Daseinsvorsorge, also zi­vilisatorischen Grundversorgung, als Freie Software veröf­fentlicht werden. Hierfür brauchen wir ein Verständnis für digitale Daseinsvor­sorge für Soft­ware.</text:span></text:p>
      <text:p text:style-name="P3"/>
      <text:p text:style-name="P6"><text:span text:style-name="T1">Es ist ein vielschichtiges Umdenken erforderlich. Eine Betrachtung legt nahe, dass Software derzeit in öffentlichen Bilanzen richtigerweise als sog. </text:span><text:span text:style-name="T10">immaterielles Anlagengut</text:span><text:span text:style-name="T1"> erfasst wird. Un­ausgereift hierbei ist aber das Software wie ein materielles Gut bewirtschaftet wird, anstatt es wie ein immate­rielles Gut zu bewirtschaften, welches Software nun einmal ist. Es wird so getan, als sei die Softwa­re aufgrund der Lizenzbeschränkung nur einmal vorhanden und nicht beliebig vervielfältigbar, wie es ihr inne wohnt. Ver­waltungen kennen nur unzurei­chend Prozesse, um der Bewirtschaftung dieser immateriellen Softwareeigenschaft gerecht zu wer­den. Zur Überset­zung der Daseinsvorsorge für unsere digitalen Bedürfnisse, gilt es also noch inten­siv Zusammenh­änge zu diskuti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Droid Sans Fallback" svg:font-family="'Droid Sans Fallback', Arial" style:font-family-generic="modern"/>
    <style:font-face style:name="Utopia" svg:font-family="Utopia" style:font-family-generic="roman"/>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1"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Droid Sans Fallback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letter-kerning="true" style:font-name-asian="Droid Sans Fallback" style:font-family-asian="'Droid Sans Fallback', Arial" style:font-family-generic-asian="modern"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style:font-family-generic-asian="modern"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Droid Sans Fallback" style:font-family-asian="'Droid Sans Fallback', Arial" style:font-family-generic-asian="modern" style:font-size-asian="18pt" style:font-weight-asian="bold" style:font-name-complex="FreeSans1" style:font-family-complex="FreeSans" style:font-pitch-complex="variable" style:font-size-complex="18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contextual-spacing="false"/>
      <style:text-properties fo:color="#808080" style:font-name="Liberation Serif1" fo:font-family="'Liberation Serif', 'Times New Roman'" style:font-family-generic="roman" style:font-pitch="variable" fo:font-size="14pt" fo:font-weight="bold" style:font-name-asian="Droid Sans Fallback" style:font-family-asian="'Droid Sans Fallback', Arial" style:font-family-generic-asian="modern" style:font-size-asian="14pt" style:font-weight-asian="bold" style:font-name-complex="FreeSans1" style:font-family-complex="FreeSans" style:font-pitch-complex="variable" style:font-size-complex="14pt" style:font-weight-complex="bold"/>
    </style:style>
    <style:style style:name="Preformatted_20_Text" style:display-name="Preformatted Text" style:family="paragraph" style:parent-style-name="Standard" style:class="html">
      <style:text-properties style:font-name="Droid Sans Fallback" fo:font-family="'Droid Sans Fallback', Arial" style:font-family-generic="modern" fo:font-size="10pt" style:font-size-asian="10pt" style:font-name-complex="Droid Sans Fallback" style:font-family-complex="'Droid Sans Fallback', Arial" style:font-family-generic-complex="modern"/>
    </style:style>
    <style:style style:name="haupttext" style:family="paragraph" style:parent-style-name="Standard">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Utopia" fo:font-family="Utopia" style:font-family-generic="roman" fo:font-size="12pt" fo:language="de" fo:country="DE" style:font-name-asian="Times New Roman" style:font-family-asian="'Times New Roman'" style:font-family-generic-asian="roman" style:font-pitch-asian="variable" style:font-size-asian="12pt" style:language-asian="zh" style:country-asian="CN" style:font-name-complex="Utopia" style:font-family-complex="Utopia" style:font-family-generic-complex="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Arial Unicode MS'" style:font-charset-complex="x-symbol"/>
    </style:style>
    <style:style style:name="WW8Num4z0" style:family="text">
      <style:text-properties style:font-name="Symbol" fo:font-family="Symbol" style:font-family-generic="roman" style:font-pitch="variable" style:font-name-complex="OpenSymbol" style:font-family-complex="OpenSymbol, 'Arial Unicode MS'"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OpenSymbol" style:font-family-complex="OpenSymbol, 'Arial Unicode MS'" style:font-charset-complex="x-symbol"/>
    </style:style>
    <style:style style:name="WW8Num6z0" style:family="text">
      <style:text-properties style:font-name="Symbol" fo:font-family="Symbol" style:font-family-generic="roman" style:font-pitch="variable" style:font-name-complex="OpenSymbol" style:font-family-complex="OpenSymbol, 'Arial Unicode MS'" style:font-charset-complex="x-symbol"/>
    </style:style>
    <style:style style:name="Absatz-Standardschriftart" style:family="text"/>
    <style:style style:name="Absatz-Standardschriftart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Absatz-Standardschriftart1">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ußnotenzeichen1" style:family="text"/>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Aufzählungszeichen1"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Symbol" style:display-name="Endnote Symbol" style:family="text">
      <style:text-properties style:text-position="super 58%"/>
    </style:style>
    <style:style style:name="A1" style:family="text">
      <style:text-properties fo:color="#000000" fo:font-size="5pt" style:font-size-asian="5pt" style:font-name-complex="Utopia" style:font-family-complex="Utopia" style:font-family-generic-complex="roman" style:font-size-complex="5pt"/>
    </style:style>
    <style:style style:name="body" style:family="text" style:parent-style-name="Absatz-Standardschriftart"/>
    <style:style style:name="plainlinks-print" style:family="text" style:parent-style-name="Absatz-Standardschriftar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meta:initial-creator>
    <meta:creation-date>2015-05-30T19:26:00</meta:creation-date>
    <dc:creator>Christian </dc:creator>
    <dc:date>2016-03-29T22:17:14.512089014</dc:date>
    <meta:print-date>2016-03-23T15:58:00</meta:print-date>
    <meta:editing-cycles>13</meta:editing-cycles>
    <meta:editing-duration>P2171DT9H31M49S</meta:editing-duration>
    <meta:generator>LibreOffice/4.2.8.2$Linux_X86_64 LibreOffice_project/420m0$Build-2</meta:generator>
    <meta:document-statistic meta:table-count="0" meta:image-count="0" meta:object-count="0" meta:page-count="3" meta:paragraph-count="30" meta:word-count="1227" meta:character-count="10246" meta:non-whitespace-character-count="9046"/>
  </office:meta>
</office:document-meta>
</file>