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245e87" officeooo:paragraph-rsid="00245e87" style:font-size-asian="14pt" style:font-weight-asian="bold" style:font-size-complex="16pt" style:font-weight-complex="bold"/>
    </style:style>
    <style:style style:name="P3" style:family="paragraph" style:parent-style-name="Text_20_body">
      <style:text-properties style:font-name="Liberation Serif" fo:font-size="12pt" style:font-size-asian="12pt" style:font-size-complex="12pt"/>
    </style:style>
    <style:style style:name="P4" style:family="paragraph" style:parent-style-name="Text_20_body">
      <style:text-properties officeooo:paragraph-rsid="0033fe50"/>
    </style:style>
    <style:style style:name="P5" style:family="paragraph" style:parent-style-name="Text_20_body">
      <style:text-properties officeooo:paragraph-rsid="0034b6c2"/>
    </style:style>
    <style:style style:name="P6" style:family="paragraph" style:parent-style-name="Text_20_body">
      <style:text-properties officeooo:paragraph-rsid="003f6fcf"/>
    </style:style>
    <style:style style:name="P7" style:family="paragraph" style:parent-style-name="Standard">
      <style:paragraph-properties fo:text-align="center" style:justify-single-word="false"/>
      <style:text-properties fo:font-size="16pt" fo:language="en" fo:country="GB" style:text-underline-style="solid" style:text-underline-width="auto" style:text-underline-color="font-color" fo:font-weight="bold" officeooo:rsid="00248836" officeooo:paragraph-rsid="00248836" style:font-size-asian="14pt" style:font-weight-asian="bold" style:font-size-complex="16pt" style:font-weight-complex="bold"/>
    </style:style>
    <style:style style:name="P8" style:family="paragraph" style:parent-style-name="Standard">
      <style:text-properties officeooo:paragraph-rsid="002a7772"/>
    </style:style>
    <style:style style:name="P9" style:family="paragraph" style:parent-style-name="Standard">
      <style:text-properties officeooo:paragraph-rsid="0034b6c2"/>
    </style:style>
    <style:style style:name="P10" style:family="paragraph" style:parent-style-name="Standard">
      <style:text-properties style:font-name="Liberation Serif" fo:font-size="13pt" fo:language="en" fo:country="US" officeooo:rsid="002df3e1" officeooo:paragraph-rsid="0034b6c2" style:font-size-asian="13pt" style:font-size-complex="13pt"/>
    </style:style>
    <style:style style:name="P11" style:family="paragraph" style:parent-style-name="Standard">
      <style:text-properties style:font-name="Liberation Serif" fo:font-size="12pt" fo:language="en" fo:country="US" officeooo:rsid="00140a3a" officeooo:paragraph-rsid="0034b6c2" style:font-size-asian="12pt" style:font-size-complex="12pt"/>
    </style:style>
    <style:style style:name="P12" style:family="paragraph" style:parent-style-name="Standard">
      <style:text-properties fo:font-size="13pt" officeooo:paragraph-rsid="003b4130" style:font-size-asian="13pt" style:font-size-complex="13pt"/>
    </style:style>
    <style:style style:name="P13" style:family="paragraph" style:parent-style-name="Standard">
      <style:text-properties fo:font-size="13pt" officeooo:paragraph-rsid="0034b6c2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officeooo:paragraph-rsid="0034b6c2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fo:language="en" fo:country="GB" style:text-underline-style="solid" style:text-underline-width="auto" style:text-underline-color="font-color" fo:font-weight="bold" officeooo:rsid="00248836" officeooo:paragraph-rsid="00248836" style:font-size-asian="14pt" style:font-weight-asian="bold" style:font-size-complex="16pt" style:font-weight-complex="bold"/>
    </style:style>
    <style:style style:name="T1" style:family="text">
      <style:text-properties style:font-name="Liberation Serif" fo:font-size="13pt" style:font-size-asian="13pt" style:font-size-complex="13pt"/>
    </style:style>
    <style:style style:name="T2" style:family="text">
      <style:text-properties style:font-name="Liberation Serif" fo:font-size="13pt" officeooo:rsid="00138cf0" style:font-size-asian="13pt" style:font-size-complex="13pt"/>
    </style:style>
    <style:style style:name="T3" style:family="text">
      <style:text-properties style:font-name="Liberation Serif" fo:font-size="13pt" officeooo:rsid="00242008" style:font-size-asian="13pt" style:font-size-complex="13pt"/>
    </style:style>
    <style:style style:name="T4" style:family="text">
      <style:text-properties style:font-name="Liberation Serif" fo:font-size="13pt" officeooo:rsid="0022bce0" style:font-size-asian="13pt" style:font-size-complex="13pt"/>
    </style:style>
    <style:style style:name="T5" style:family="text">
      <style:text-properties style:font-name="Liberation Serif" fo:font-size="13pt" officeooo:rsid="003d50b7" style:font-size-asian="13pt" style:font-size-complex="13pt"/>
    </style:style>
    <style:style style:name="T6" style:family="text">
      <style:text-properties style:font-name="Liberation Serif" fo:font-size="13pt" officeooo:rsid="003e024b" style:font-size-asian="13pt" style:font-size-complex="13pt"/>
    </style:style>
    <style:style style:name="T7" style:family="text">
      <style:text-properties style:font-name="Liberation Serif" fo:font-size="13pt" officeooo:rsid="003d2b04" style:font-size-asian="13pt" style:font-size-complex="13pt"/>
    </style:style>
    <style:style style:name="T8" style:family="text">
      <style:text-properties style:font-name="Liberation Serif" fo:font-size="13pt" officeooo:rsid="003ed46c" style:font-size-asian="13pt" style:font-size-complex="13pt"/>
    </style:style>
    <style:style style:name="T9" style:family="text">
      <style:text-properties style:font-name="Liberation Serif" fo:font-size="13pt" fo:language="en" fo:country="US" officeooo:rsid="002d2f53" style:font-size-asian="13pt" style:font-size-complex="13pt"/>
    </style:style>
    <style:style style:name="T10" style:family="text">
      <style:text-properties style:font-name="Liberation Serif" fo:font-size="13pt" fo:language="en" fo:country="US" officeooo:rsid="001db058" style:font-size-asian="13pt" style:font-size-complex="13pt"/>
    </style:style>
    <style:style style:name="T11" style:family="text">
      <style:text-properties style:font-name="Liberation Serif" fo:font-size="13pt" fo:language="en" fo:country="US" officeooo:rsid="001d9007" style:font-size-asian="13pt" style:font-size-complex="13pt"/>
    </style:style>
    <style:style style:name="T12" style:family="text">
      <style:text-properties style:font-name="Liberation Serif" fo:font-size="13pt" fo:language="en" fo:country="US" officeooo:rsid="002df3e1" style:font-size-asian="13pt" style:font-size-complex="13pt"/>
    </style:style>
    <style:style style:name="T13" style:family="text">
      <style:text-properties style:font-name="Liberation Serif" fo:font-size="13pt" fo:language="en" fo:country="US" officeooo:rsid="001c7bb8" style:font-size-asian="13pt" style:font-size-complex="13pt"/>
    </style:style>
    <style:style style:name="T14" style:family="text">
      <style:text-properties style:font-name="Liberation Serif" fo:font-size="12pt" fo:language="en" fo:country="US" style:font-size-asian="12pt" style:font-size-complex="12pt"/>
    </style:style>
    <style:style style:name="T15" style:family="text">
      <style:text-properties style:font-name="Liberation Serif" fo:font-size="12pt" fo:language="en" fo:country="US" officeooo:rsid="002d2f53" style:font-size-asian="12pt" style:font-size-complex="12pt"/>
    </style:style>
    <style:style style:name="T16" style:family="text">
      <style:text-properties style:font-name="Liberation Serif" fo:font-size="12pt" fo:language="en" fo:country="US" officeooo:rsid="001c7bb8" style:font-size-asian="12pt" style:font-size-complex="12pt"/>
    </style:style>
    <style:style style:name="T17" style:family="text">
      <style:text-properties style:font-name="Liberation Serif" fo:font-size="12pt" fo:language="en" fo:country="US" officeooo:rsid="001d9007" style:font-size-asian="12pt" style:font-size-complex="12pt"/>
    </style:style>
    <style:style style:name="T18" style:family="text">
      <style:text-properties style:font-name="Liberation Serif" fo:font-size="12pt" fo:language="en" fo:country="US" officeooo:rsid="001db058" style:font-size-asian="12pt" style:font-size-complex="12pt"/>
    </style:style>
    <style:style style:name="T19" style:family="text">
      <style:text-properties style:font-name="Liberation Serif" fo:font-size="12pt" fo:language="en" fo:country="US" officeooo:rsid="00140a3a" style:font-size-asian="12pt" style:font-size-complex="12pt"/>
    </style:style>
    <style:style style:name="T20" style:family="text">
      <style:text-properties style:font-name="Liberation Serif" fo:font-size="12pt" fo:language="en" fo:country="US" officeooo:rsid="0026e80c" style:font-size-asian="12pt" style:font-size-complex="12pt"/>
    </style:style>
    <style:style style:name="T21" style:family="text">
      <style:text-properties style:font-name="Liberation Serif" fo:font-size="12pt" fo:language="en" fo:country="US" officeooo:rsid="00317ebd" style:font-size-asian="12pt" style:font-size-complex="12pt"/>
    </style:style>
    <style:style style:name="T22" style:family="text">
      <style:text-properties style:font-name="Liberation Serif" fo:font-size="12pt" fo:language="en" fo:country="US" officeooo:rsid="00301383" style:font-size-asian="12pt" style:font-size-complex="12pt"/>
    </style:style>
    <style:style style:name="T23" style:family="text">
      <style:text-properties style:font-name="Liberation Serif" fo:font-size="12pt" fo:language="en" fo:country="US" officeooo:rsid="00305b56" style:font-size-asian="12pt" style:font-size-complex="12pt"/>
    </style:style>
    <style:style style:name="T24" style:family="text">
      <style:text-properties style:font-name="Liberation Serif" fo:font-size="12pt" fo:language="en" fo:country="US" officeooo:rsid="003b8504" style:font-size-asian="12pt" style:font-size-complex="12pt"/>
    </style:style>
    <style:style style:name="T25" style:family="text">
      <style:text-properties style:font-name="Liberation Serif" fo:font-size="12pt" fo:language="en" fo:country="US" officeooo:rsid="0040025d" style:font-size-asian="12pt" style:font-size-complex="12pt"/>
    </style:style>
    <style:style style:name="T26" style:family="text">
      <style:text-properties style:font-name="Liberation Serif" fo:font-size="12pt" fo:language="en" fo:country="US" fo:font-weight="bold" officeooo:rsid="00305b56" style:font-size-asian="12pt" style:font-weight-asian="bold" style:font-size-complex="12pt" style:font-weight-complex="bold"/>
    </style:style>
    <style:style style:name="T27" style:family="text">
      <style:text-properties style:font-name="Liberation Serif" fo:font-size="12pt" style:font-size-asian="12pt" style:font-size-complex="12pt"/>
    </style:style>
    <style:style style:name="T28" style:family="text">
      <style:text-properties style:font-name="Liberation Serif" fo:font-size="12pt" officeooo:rsid="0026e80c" style:font-size-asian="12pt" style:font-size-complex="12pt"/>
    </style:style>
    <style:style style:name="T29" style:family="text">
      <style:text-properties style:font-name="Liberation Serif" fo:font-size="12pt" officeooo:rsid="003b8504" style:font-size-asian="12pt" style:font-size-complex="12pt"/>
    </style:style>
    <style:style style:name="T30" style:family="text">
      <style:text-properties style:font-name="Liberation Serif" fo:font-size="12pt" officeooo:rsid="00138cf0" style:font-size-asian="12pt" style:font-size-complex="12pt"/>
    </style:style>
    <style:style style:name="T31" style:family="text">
      <style:text-properties style:font-name="Liberation Serif" fo:font-size="12pt" fo:language="en" fo:country="GB" style:font-size-asian="12pt" style:font-size-complex="12pt"/>
    </style:style>
    <style:style style:name="T32" style:family="text">
      <style:text-properties style:font-name="Liberation Serif" fo:font-size="12pt" fo:language="en" fo:country="GB" officeooo:rsid="00317ebd" style:font-size-asian="12pt" style:font-size-complex="12pt"/>
    </style:style>
    <style:style style:name="T33" style:family="text">
      <style:text-properties style:font-name="Liberation Serif" fo:font-size="12pt" fo:language="en" fo:country="GB" officeooo:rsid="00138cf0" style:font-size-asian="12pt" style:font-size-complex="12pt"/>
    </style:style>
    <style:style style:name="T34" style:family="text">
      <style:text-properties style:font-name="Liberation Serif" fo:font-size="12pt" fo:language="en" fo:country="GB" officeooo:rsid="003978b4" style:font-size-asian="12pt" style:font-size-complex="12pt"/>
    </style:style>
    <style:style style:name="T35" style:family="text">
      <style:text-properties style:font-name="Liberation Serif" fo:font-size="12pt" fo:language="en" fo:country="GB" officeooo:rsid="002d2f53" style:font-size-asian="12pt" style:font-size-complex="12pt"/>
    </style:style>
    <style:style style:name="T36" style:family="text">
      <style:text-properties style:font-name="Liberation Serif" fo:font-size="12pt" fo:language="en" fo:country="GB" officeooo:rsid="0040025d" style:font-size-asian="12pt" style:font-size-complex="12pt"/>
    </style:style>
    <style:style style:name="T37" style:family="text">
      <style:text-properties style:font-name="Liberation Serif" fo:font-size="12pt" fo:language="en" fo:country="GB" fo:font-weight="normal" officeooo:rsid="001db058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2pt" fo:language="en" fo:country="GB" fo:font-weight="normal" officeooo:rsid="002d2f53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language="en" fo:country="GB" fo:font-weight="normal" officeooo:rsid="001d9007" style:font-size-asian="12pt" style:font-weight-asian="normal" style:font-size-complex="12pt" style:font-weight-complex="normal"/>
    </style:style>
    <style:style style:name="T40" style:family="text">
      <style:text-properties style:font-name="Liberation Serif" fo:language="en" fo:country="US" officeooo:rsid="00363d37"/>
    </style:style>
    <style:style style:name="T41" style:family="text">
      <style:text-properties style:font-name="Liberation Serif" fo:language="en" fo:country="US" officeooo:rsid="00140a3a"/>
    </style:style>
    <style:style style:name="T42" style:family="text">
      <style:text-properties style:font-name="Liberation Serif" fo:language="en" fo:country="US" officeooo:rsid="001d9007"/>
    </style:style>
    <style:style style:name="T43" style:family="text">
      <style:text-properties style:font-name="Liberation Serif" fo:language="en" fo:country="US" officeooo:rsid="00245e87"/>
    </style:style>
    <style:style style:name="T44" style:family="text">
      <style:text-properties style:font-name="Liberation Serif" fo:language="en" fo:country="US" officeooo:rsid="001db058"/>
    </style:style>
    <style:style style:name="T45" style:family="text">
      <style:text-properties style:font-name="Liberation Serif" fo:language="en" fo:country="US" officeooo:rsid="001fa8c7"/>
    </style:style>
    <style:style style:name="T46" style:family="text">
      <style:text-properties style:font-name="Liberation Serif" fo:language="en" fo:country="US" officeooo:rsid="00317ebd"/>
    </style:style>
    <style:style style:name="T47" style:family="text">
      <style:text-properties style:font-name="Liberation Serif" fo:language="en" fo:country="US" officeooo:rsid="0033fe50"/>
    </style:style>
    <style:style style:name="T48" style:family="text">
      <style:text-properties style:font-name="Liberation Serif" fo:language="en" fo:country="US" officeooo:rsid="002df3e1"/>
    </style:style>
    <style:style style:name="T49" style:family="text">
      <style:text-properties style:font-name="Liberation Serif" fo:language="en" fo:country="US" officeooo:rsid="001c7bb8"/>
    </style:style>
    <style:style style:name="T50" style:family="text">
      <style:text-properties style:font-name="Liberation Serif" fo:language="en" fo:country="US" officeooo:rsid="0040025d"/>
    </style:style>
    <style:style style:name="T51" style:family="text">
      <style:text-properties style:font-name="Liberation Serif" fo:language="en" fo:country="GB" fo:font-weight="normal" officeooo:rsid="003332b4" style:font-weight-asian="normal" style:font-weight-complex="normal"/>
    </style:style>
    <style:style style:name="T52" style:family="text">
      <style:text-properties style:font-name="Liberation Serif" fo:font-size="11pt" fo:language="en" fo:country="US" officeooo:rsid="002d2f53" style:font-size-asian="11pt" style:font-size-complex="11pt"/>
    </style:style>
    <style:style style:name="T53" style:family="text">
      <style:text-properties style:font-name="Liberation Serif" fo:font-size="11pt" fo:language="en" fo:country="US" officeooo:rsid="0040025d" style:font-size-asian="11pt" style:font-size-complex="11pt"/>
    </style:style>
    <style:style style:name="T54" style:family="text">
      <style:text-properties officeooo:rsid="002a7772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officeooo:rsid="0040025d" style:font-size-asian="12pt" style:font-size-complex="12pt"/>
    </style:style>
    <style:style style:name="T57" style:family="text">
      <style:text-properties fo:font-size="12pt" fo:language="en" fo:country="US" style:font-size-asian="12pt" style:font-size-complex="12pt"/>
    </style:style>
    <style:style style:name="T58" style:family="text">
      <style:text-properties fo:font-size="12pt" fo:font-style="normal" style:font-size-asian="12pt" style:font-style-asian="normal" style:font-size-complex="12pt" style:font-style-complex="normal"/>
    </style:style>
    <style:style style:name="T59" style:family="text">
      <style:text-properties fo:font-size="12pt" fo:font-style="normal" officeooo:rsid="001c7bb8" style:font-size-asian="12pt" style:font-style-asian="normal" style:font-size-complex="12pt" style:font-style-complex="normal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1db058" style:font-size-asian="12pt" style:font-weight-asian="normal" style:font-size-complex="12pt" style:font-weight-complex="normal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officeooo:rsid="0016706c" style:font-size-asian="11pt" style:font-size-complex="11pt"/>
    </style:style>
    <style:style style:name="T64" style:family="text">
      <style:text-properties officeooo:rsid="003f6f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teiltes Rechnen mit freier Software</text:p>
      <text:p text:style-name="P4"><text:span text:style-name="T1">Kennen Sie </text:span><text:span text:style-name="T2">f</text:span><text:span text:style-name="T1">re</text:span><text:span text:style-name="T2">i</text:span><text:span text:style-name="T1">e </text:span><text:span text:style-name="T2">Soft</text:span><text:span text:style-name="T1">ware? Damit wird Software bezeichnet, deren Programmcode für alle einsehbar ist. </text:span>Die Vorteile gegenüber unfreie oder proprietäre Software <text:span text:style-name="T1">liegen darin, dass sie von jedem überprüft und mitentwickelt werden kann. Jede Verbesserung steht allen zur Verfügung und kommt somit allen zu Gute.</text:span></text:p>
      <text:p text:style-name="P6"><text:span text:style-name="T1">Verschiedene Institute (z.B. Universitäten) haben auf dieser Basis Programme für das "Verteilte Rechnen" entwickelt, bei dem jeder Interessierte mitmachen kann. </text:span><text:span text:style-name="T3">D</text:span><text:span text:style-name="T1">abei werden Ihrem Rechner Aufgaben zum Berechnen geschickt, die im Hintergrund ausgeführt werden </text:span><text:span text:style-name="T6">(d</text:span><text:span text:style-name="T5">abei hat die So</text:span><text:span text:style-name="T6">f</text:span><text:span text:style-name="T5">tware keinen Zugriff auf Ihre Daten, sie nutzt nur </text:span><text:span text:style-name="T8">einen Teil Ihrer </text:span><text:span text:style-name="T5">Rechenpower</text:span><text:span text:style-name="T6">)</text:span><text:span text:style-name="T5">. </text:span><text:span text:style-name="T1">Damit </text:span><text:span text:style-name="T4">helfen </text:span><text:span text:style-name="T8">S</text:span><text:span text:style-name="T4">ie </text:span><text:span text:style-name="T7">d</text:span><text:span text:style-name="T8">er</text:span><text:span text:style-name="T7"> </text:span><text:span text:style-name="T5">Weiterentwicklung der Software </text:span><text:s/><text:span text:style-name="T1">- </text:span><text:span text:style-name="T5">besonders als <text:line-break/>Beta-Tester – und dem Fortschritt der Projekte. Außerdem </text:span><text:span text:style-name="T6">wird mit jedem Teilnehmer die Idee der </text:span><text:span text:style-name="T8">f</text:span><text:span text:style-name="T6">reien Software bekannter.</text:span></text:p>
      <text:p text:style-name="P3">Folgende Programme habe ich gefunden. Machen Sie mit? <text:span text:style-name="T64">J</text:span>eder Rechner hilft:</text:p>
      <text:p text:style-name="Text_20_body"><text:span text:style-name="T28">(einstei</text:span><text:span text:style-name="T29">n</text:span><text:span text:style-name="T28">@home) </text:span><text:span text:style-name="T27">Mit diesem Programm wird nach Gravitationswellen gesucht, damit wir das Weltall besser verstehen können.<text:line-break/></text:span><text:a xlink:type="simple" xlink:href="http://einstein.phys.uwm.edu/" text:style-name="Internet_20_link" text:visited-style-name="Visited_20_Internet_20_Link"><text:span text:style-name="T27">http://einstein.phys.uwm.edu/</text:span></text:a></text:p>
      <text:p text:style-name="Text_20_body"><text:span text:style-name="T28">(milkyway@home) </text:span><text:span text:style-name="T27">Hier wird ein 3D Modell von unserer Milchstraße entwickelt.<text:line-break/></text:span><text:a xlink:type="simple" xlink:href="http://milkyway.cs.rpi.edu/milkyway/" text:style-name="Internet_20_link" text:visited-style-name="Visited_20_Internet_20_Link"><text:span text:style-name="T27">http://milkyway.cs.rpi.edu/milkyway/</text:span></text:a></text:p>
      <text:p text:style-name="Text_20_body"><text:span text:style-name="T28">(seti@home) </text:span><text:span text:style-name="T27">Wollen Sie sich an der Suche nach außerirdische Radiosignale beteiligen?<text:line-break/></text:span><text:a xlink:type="simple" xlink:href="http://setiathome.berkeley.edu/index.php" text:style-name="Internet_20_link" text:visited-style-name="Visited_20_Internet_20_Link"><text:span text:style-name="T27">http://setiathome.berkeley.edu/index.php</text:span></text:a></text:p>
      <text:p text:style-name="Text_20_body"><text:span text:style-name="T28">(evogrid) </text:span><text:span text:style-name="T27">Eine Simulation des chemischen Ursprung von irdischem Leben.<text:line-break/></text:span><text:a xlink:type="simple" xlink:href="http://www.evogrid.org/index.php/Main_Page" text:style-name="Internet_20_link" text:visited-style-name="Visited_20_Internet_20_Link"><text:span text:style-name="T27">http://www.evogrid.org/index.php/Main_Page</text:span></text:a></text:p>
      <text:p text:style-name="Text_20_body"><text:span text:style-name="T28">(ecmnet) </text:span><text:span text:style-name="T27">Eine Sammelstelle für das Faktorisieren von Daten, das ist z.B. wichtig für die Datensicherheit.<text:line-break/></text:span><text:a xlink:type="simple" xlink:href="http://www.loria.fr/%7Ezimmerma/records/ecmnet.html" text:style-name="Internet_20_link" text:visited-style-name="Visited_20_Internet_20_Link"><text:span text:style-name="T27">http://www.loria.fr/~zimmerma/records/ecmnet.html</text:span></text:a></text:p>
      <text:p text:style-name="Text_20_body"><text:span text:style-name="T28">(burp) </text:span><text:span text:style-name="T27">Verteiltes Berechnen für Blender (kostenlose, </text:span><text:span text:style-name="T30">freie Software</text:span><text:span text:style-name="T27"> 3D Animations-Software) das jeder in Anspruch nehmen kann. (Fast) Alle Ergebnisse sind im Anschluss frei zugänglich.<text:line-break/></text:span><text:a xlink:type="simple" xlink:href="http://burp.renderfarming.net/" text:style-name="Internet_20_link" text:visited-style-name="Visited_20_Internet_20_Link"><text:span text:style-name="T27">http://burp.renderfarming.net/</text:span></text:a></text:p>
      <text:p text:style-name="Text_20_body"><text:span text:style-name="T28">(electric sheep) </text:span><text:span text:style-name="T27">Erzeugung von Kunstwerken/Bildschirmschoner.<text:line-break/></text:span><text:a xlink:type="simple" xlink:href="http://www.electricsheep.org/" text:style-name="Internet_20_link" text:visited-style-name="Visited_20_Internet_20_Link"><text:span text:style-name="T27">http://www.electricsheep.org/</text:span></text:a></text:p>
      <text:p text:style-name="P1">Sie sind herzlich eingeladen mitzumachen.</text:p>
      <text:p text:style-name="P8"><text:line-break/><text:span text:style-name="T54">Für mehr Informationen zu freier Software: fsfe.org<text:line-break/></text:span><text:line-break/><text:line-break/><text:span text:style-name="T62">Dieser Flyer darf von jedem unter gleichbleibenden Bedingungen bearbeitet, kopiert und verteilt werden. (Dieser Satz darf nicht verändert werden)</text:span><text:span text:style-name="T63"> Auch eine kommerzielle Nutzung ist möglich.<text:line-break/></text:span></text:p>
      <text:p text:style-name="P15">Free Software distributed computing projects</text:p>
      <text:p text:style-name="P7"/>
      <text:p text:style-name="P12"><text:span text:style-name="T40">What is</text:span><text:span text:style-name="T41"> free software? </text:span><text:span text:style-name="T42">It </text:span><text:span text:style-name="T41">is software </text:span><text:span text:style-name="T43">whose</text:span><text:span text:style-name="T41"> source code </text:span><text:span text:style-name="T44">can be studied, modified and </text:span><text:span text:style-name="T45">freely </text:span><text:span text:style-name="T44">shared</text:span><text:span text:style-name="T41"> by everyone, </text:span><text:span text:style-name="T46">so every </text:span><text:span text:style-name="T44">improvement</text:span><text:span text:style-name="T46"> helps everyone,</text:span><text:span text:style-name="T41"> unlike </text:span><text:span text:style-name="T47">non-free/proprietary </text:span><text:span text:style-name="T41">software. <text:line-break/><text:line-break/></text:span><text:span text:style-name="T40">Several</text:span><text:span text:style-name="T41"> institutes </text:span><text:span text:style-name="T44">and </text:span><text:span text:style-name="T50">u</text:span><text:span text:style-name="T41">nivers</text:span><text:span text:style-name="T43">ities</text:span><text:span text:style-name="T41"> </text:span><text:span text:style-name="T44">have </text:span><text:span text:style-name="T40">built</text:span><text:span text:style-name="T41"> projects </text:span><text:span text:style-name="T48">us</text:span><text:span text:style-name="T40">ing</text:span><text:span text:style-name="T48"> free software and distributed computing to </text:span><text:span text:style-name="T40">reach </text:span><text:span text:style-name="T48">the</text:span><text:span text:style-name="T40">i</text:span><text:span text:style-name="T48">r goals. You can help them </text:span><text:span text:style-name="T40">by </text:span><text:span text:style-name="T48">donat</text:span><text:span text:style-name="T40">ing</text:span><text:span text:style-name="T48"> your computation</text:span><text:span text:style-name="T40">al</text:span><text:span text:style-name="T48"> </text:span><text:span text:style-name="T40">resources</text:span><text:span text:style-name="T48">. Your computer </text:span><text:span text:style-name="T40">performs</text:span><text:span text:style-name="T48"> a little part of the big work and report</text:span><text:span text:style-name="T40">s</text:span><text:span text:style-name="T48"> </text:span><text:span text:style-name="T49">back </text:span><text:span text:style-name="T48">the results.</text:span></text:p>
      <text:p text:style-name="P12"><text:span text:style-name="T51">But they would not have access to your files or anything other than the power of your device.</text:span><text:span text:style-name="T48"> You will help them reach the</text:span><text:span text:style-name="T40">i</text:span><text:span text:style-name="T48">r goal and, </text:span><text:span text:style-name="T40">by extension, you will </text:span><text:span text:style-name="T49">also </text:span><text:span text:style-name="T40">help </text:span><text:span text:style-name="T49">improving </text:span><text:span text:style-name="T48">the </text:span><text:span text:style-name="T40">society </text:span><text:span text:style-name="T49">as a whole</text:span><text:span text:style-name="T48">. </text:span><text:span text:style-name="T49">Another way you can help the free software community is </text:span><text:span text:style-name="T44">by </text:span><text:span text:style-name="T49">promoting the </text:span><text:span text:style-name="T48">use </text:span><text:span text:style-name="T49">of </text:span><text:span text:style-name="T48">free software. </text:span></text:p>
      <text:p text:style-name="P10"/>
      <text:p text:style-name="P13"><text:span text:style-name="T49">That way the </text:span><text:span text:style-name="T50">u</text:span><text:span text:style-name="T48">niversities </text:span><text:span text:style-name="T49">can rely on the help of more and more </text:span><text:span text:style-name="T48">people. </text:span></text:p>
      <text:p text:style-name="P9"><text:span text:style-name="T12">You </text:span><text:span text:style-name="T13">can</text:span><text:span text:style-name="T12"> also help the development </text:span><text:span text:style-name="T11">by writing free software or</text:span><text:span text:style-name="T13"> volunteering as</text:span><text:span text:style-name="T12"> a beta tester.<text:line-break/><text:line-break/></text:span><text:span text:style-name="T13">The </text:span><text:span text:style-name="T10">f</text:span><text:span text:style-name="T12">ollowing projects use free software:</text:span><text:span text:style-name="T19"><text:line-break/><text:line-break/></text:span><text:span text:style-name="T20">(einstei</text:span><text:span text:style-name="T24">n</text:span><text:span text:style-name="T20">@home) </text:span><text:span text:style-name="T21">This program searches for gravitation</text:span><text:span text:style-name="T17">al</text:span><text:span text:style-name="T21"> waves. This </text:span><text:span text:style-name="T17">can give us a better </text:span><text:span text:style-name="T21">understanding </text:span><text:span text:style-name="T17">of our</text:span><text:span text:style-name="T21"> </text:span><text:span text:style-name="T25">u</text:span><text:span text:style-name="T21">niverse.</text:span><text:span text:style-name="T19"><text:line-break/></text:span><text:a xlink:type="simple" xlink:href="http://einstein.phys.uwm.edu/" text:style-name="Internet_20_link" text:visited-style-name="Visited_20_Internet_20_Link"><text:span text:style-name="T57">http://einstein.phys.uwm.edu/</text:span></text:a></text:p>
      <text:p text:style-name="P11"/>
      <text:p text:style-name="P5"><text:span text:style-name="T20">(milkyway@home) <text:s/></text:span><text:span text:style-name="T14">H</text:span><text:span text:style-name="T22">ere a</text:span><text:span text:style-name="T14"> 3D </text:span><text:span text:style-name="T22">model </text:span><text:span text:style-name="T16">simulation</text:span><text:span text:style-name="T14"> </text:span><text:span text:style-name="T22">of our Milky </text:span><text:span text:style-name="T18">W</text:span><text:span text:style-name="T22">ay </text:span><text:a xlink:type="simple" xlink:href="http://milkyway.cs.rpi.edu/milkyway/" text:style-name="Internet_20_link" text:visited-style-name="Visited_20_Internet_20_Link"><text:span text:style-name="T57">http://milkyway.cs.rpi.edu/milkyway/</text:span></text:a></text:p>
      <text:p text:style-name="P5"><text:span text:style-name="T20">(seti@home) </text:span><text:span text:style-name="T22">This project is search</text:span><text:span text:style-name="T16">ing</text:span><text:span text:style-name="T22"> for extraterrestrial radio signals.</text:span><text:span text:style-name="T14"><text:line-break/></text:span><text:a xlink:type="simple" xlink:href="http://setiathome.berkeley.edu/index.php" text:style-name="Internet_20_link" text:visited-style-name="Visited_20_Internet_20_Link"><text:span text:style-name="T57">http://setiathome.berkeley.edu/index.php</text:span></text:a></text:p>
      <text:p text:style-name="P5"><text:span text:style-name="T20">(evogrid) </text:span><text:span text:style-name="T22">A</text:span><text:span text:style-name="T14"> </text:span><text:span text:style-name="T22">simulation</text:span><text:span text:style-name="T14"> </text:span><text:span text:style-name="T55">of the chemical origins of life on </text:span><text:span text:style-name="T56">e</text:span><text:span text:style-name="T55">arth.</text:span><text:span text:style-name="T14"><text:line-break/></text:span><text:a xlink:type="simple" xlink:href="http://www.evogrid.org/index.php/Main_Page" text:style-name="Internet_20_link" text:visited-style-name="Visited_20_Internet_20_Link"><text:span text:style-name="T57">http://www.evogrid.org/index.php/Main_Page</text:span></text:a></text:p>
      <text:p text:style-name="P5"><text:span text:style-name="T20">(ecmnet) </text:span><text:span text:style-name="T21">About </text:span><text:span text:style-name="T58">Elliptic Curve Factoring Algorithm</text:span><text:span text:style-name="T59">s</text:span><text:span text:style-name="T14">, </text:span><text:span text:style-name="T21">which </text:span><text:span text:style-name="T16">are</text:span><text:span text:style-name="T21"> used, </text:span><text:span text:style-name="T17">among other thing</text:span><text:span text:style-name="T18">s</text:span><text:span text:style-name="T17"> in the field of </text:span><text:span text:style-name="T21">data security.</text:span><text:span text:style-name="T14"><text:line-break/></text:span><text:a xlink:type="simple" xlink:href="http://www.loria.fr/%7Ezimmerma/records/ecmnet.html" text:style-name="Internet_20_link" text:visited-style-name="Visited_20_Internet_20_Link"><text:span text:style-name="T57">http://www.loria.fr/~zimmerma/records/ecmnet.html</text:span></text:a></text:p>
      <text:p text:style-name="P5"><text:span text:style-name="T61">(burp) </text:span><text:span text:style-name="T60">Big and Ugly Rendering Project</text:span><text:span text:style-name="T55"> (BURP) <text:s/></text:span><text:span text:style-name="T32">distributed rendering of</text:span><text:span text:style-name="T31"> Blender (</text:span><text:span text:style-name="T32">gratis, free</text:span><text:span text:style-name="T33"> Software</text:span><text:span text:style-name="T31"> 3D </text:span><text:span text:style-name="T32">a</text:span><text:span text:style-name="T31">nimation-</text:span><text:span text:style-name="T32">s</text:span><text:span text:style-name="T31">oftware)</text:span><text:span text:style-name="T32">which everyone can use. (</text:span><text:span text:style-name="T36">M</text:span><text:span text:style-name="T32">ostly)</text:span><text:span text:style-name="T31"> </text:span><text:span text:style-name="T32">a</text:span><text:span text:style-name="T31">ll </text:span><text:span text:style-name="T32">results are free</text:span><text:span text:style-name="T34">ly</text:span><text:span text:style-name="T32"> available.</text:span><text:span text:style-name="T14"><text:line-break/></text:span><text:a xlink:type="simple" xlink:href="http://burp.renderfarming.net/" text:style-name="Internet_20_link" text:visited-style-name="Visited_20_Internet_20_Link"><text:span text:style-name="T57">http://burp.renderfarming.net/</text:span></text:a></text:p>
      <text:p text:style-name="P14"><text:span text:style-name="T37">(elctric sheep) </text:span><text:span text:style-name="T38">Electric Sheep is a </text:span><text:span text:style-name="T39">distributed computing</text:span><text:span text:style-name="T38"> project for animating and evolving </text:span><text:span text:style-name="T39">fractal flames</text:span><text:span text:style-name="T38">, which are in turn distributed to the networked computers, which display them as a </text:span><text:a xlink:type="simple" xlink:href="https://en.wikipedia.org/wiki/Screensaver" text:style-name="Internet_20_link" text:visited-style-name="Visited_20_Internet_20_Link">s</text:a><text:span text:style-name="T39">creensaver</text:span><text:span text:style-name="T38">.</text:span><text:span text:style-name="T15"><text:line-break/></text:span><text:a xlink:type="simple" xlink:href="http://www.electricsheep.org/" text:style-name="Internet_20_link" text:visited-style-name="Visited_20_Internet_20_Link"><text:span text:style-name="T35">http://www.electricsheep.org/</text:span></text:a><text:span text:style-name="T15"><text:line-break/><text:line-break/></text:span><text:span text:style-name="T23">For more information abou</text:span><text:span text:style-name="T18">t</text:span><text:span text:style-name="T23"> free software visit: </text:span><text:span text:style-name="T26">fsf.org</text:span><text:span text:style-name="T9"><text:line-break/><text:line-break/></text:span><text:span text:style-name="T52">This </text:span><text:span text:style-name="T53">f</text:span><text:span text:style-name="T52">lyer can be edited, copied and distributed by anyone, under the same rules. It can even used commercial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02:25:37.457785124</meta:creation-date>
    <dc:date>2016-01-05T00:26:09.088000000</dc:date>
    <meta:editing-duration>PT12H49M50S</meta:editing-duration>
    <meta:editing-cycles>33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24" meta:word-count="587" meta:character-count="4481" meta:non-whitespace-character-count="3901"/>
  </office:meta>
</office:document-meta>
</file>