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2" svg:font-family="'Droid Sans Fallback'" style:font-pitch="variable"/>
    <style:font-face style:name="Droid Sans Fallback1" svg:font-family="'Droid Sans Fallback', 'Times New Roman'"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rame_20_contents">
      <style:paragraph-properties fo:margin-left="0.011cm" fo:margin-right="0.127cm" style:line-height-at-least="0.365cm" fo:text-indent="0cm" style:auto-text-indent="false"/>
      <style:text-properties fo:color="#000000" style:font-name="Times New Roman" style:letter-kerning="true" style:font-name-complex="Times New Roman"/>
    </style:style>
    <style:style style:name="P2" style:family="paragraph" style:parent-style-name="Frame_20_contents">
      <style:paragraph-properties fo:margin-left="0.011cm" fo:margin-right="0.127cm" style:line-height-at-least="0.353cm" fo:text-indent="0cm" style:auto-text-indent="false"/>
      <style:text-properties fo:color="#000000" style:font-name="Times New Roman" style:letter-kerning="true" style:font-name-complex="Times New Roman"/>
    </style:style>
    <style:style style:name="P3" style:family="paragraph" style:parent-style-name="Frame_20_contents">
      <style:paragraph-properties fo:margin-left="0cm" fo:margin-right="0.127cm" style:line-height-at-least="0.367cm" fo:text-indent="0cm" style:auto-text-indent="false"/>
    </style:style>
    <style:style style:name="P4" style:family="paragraph" style:parent-style-name="Frame_20_contents">
      <style:paragraph-properties fo:margin-left="0cm" fo:margin-right="0.127cm" style:line-height-at-least="0.367cm" fo:text-indent="0cm" style:auto-text-indent="false"/>
      <style:text-properties fo:color="#000000" style:font-name="Times New Roman" style:letter-kerning="true" style:font-name-complex="Times New Roman"/>
    </style:style>
    <style:style style:name="P5" style:family="paragraph" style:parent-style-name="Frame_20_contents">
      <style:paragraph-properties fo:margin-left="0cm" fo:margin-right="0.127cm" style:line-height-at-least="0.362cm" fo:text-indent="0cm" style:auto-text-indent="false"/>
      <style:text-properties fo:color="#000000" style:font-name="Times New Roman" style:letter-kerning="true" style:font-name-complex="Times New Roman"/>
    </style:style>
    <style:style style:name="P6" style:family="paragraph" style:parent-style-name="Frame_20_contents">
      <style:paragraph-properties fo:margin-left="0cm" fo:margin-right="0.127cm" style:line-height-at-least="0.365cm" fo:text-indent="0cm" style:auto-text-indent="false"/>
      <style:text-properties fo:color="#000000" style:font-name="Times New Roman" fo:letter-spacing="-0.012cm" style:letter-kerning="true" style:font-name-complex="Times New Roman"/>
    </style:style>
    <style:style style:name="P7" style:family="paragraph" style:parent-style-name="Frame_20_contents">
      <style:paragraph-properties fo:margin-left="0cm" fo:margin-right="0.127cm" style:line-height-at-least="0.362cm" fo:text-indent="0cm" style:auto-text-indent="false"/>
      <style:text-properties fo:color="#000000" style:font-name="Times New Roman" fo:letter-spacing="-0.012cm" style:letter-kerning="true" style:font-name-complex="Times New Roman"/>
    </style:style>
    <style:style style:name="P8" style:family="paragraph" style:parent-style-name="Frame_20_contents">
      <style:paragraph-properties fo:margin-left="0cm" fo:margin-right="0.127cm" style:line-height-at-least="0.362cm" fo:text-indent="0cm" style:auto-text-indent="false"/>
    </style:style>
    <style:style style:name="P9" style:family="paragraph" style:parent-style-name="Frame_20_contents">
      <style:paragraph-properties fo:margin-left="0cm" fo:margin-right="0.127cm" fo:margin-top="0cm" fo:margin-bottom="0.025cm" style:contextual-spacing="false" style:line-height-at-least="0.347cm" fo:text-indent="0cm" style:auto-text-indent="false"/>
      <style:text-properties fo:color="#000000" style:font-name="Times New Roman" fo:letter-spacing="-0.012cm" style:letter-kerning="true" style:font-name-complex="Times New Roman"/>
    </style:style>
    <style:style style:name="P10" style:family="paragraph" style:parent-style-name="Frame_20_contents">
      <style:paragraph-properties fo:margin-left="0cm" fo:margin-right="0.127cm" fo:margin-top="0cm" fo:margin-bottom="0.037cm" style:contextual-spacing="false" style:line-height-at-least="0.342cm" fo:text-indent="0cm" style:auto-text-indent="false"/>
      <style:text-properties fo:color="#000000" style:font-name="Times New Roman" style:letter-kerning="true" style:font-name-complex="Times New Roman"/>
    </style:style>
    <style:style style:name="P11" style:family="paragraph" style:parent-style-name="Frame_20_contents">
      <style:paragraph-properties fo:margin-left="0cm" fo:margin-right="0.127cm" fo:margin-top="0cm" fo:margin-bottom="0.028cm" style:contextual-spacing="false" style:line-height-at-least="0.351cm" fo:text-indent="0cm" style:auto-text-indent="false"/>
      <style:text-properties fo:color="#000000" style:font-name="Times New Roman" style:letter-kerning="true" style:font-name-complex="Times New Roman"/>
    </style:style>
    <style:style style:name="P12" style:family="paragraph" style:parent-style-name="Frame_20_contents">
      <style:paragraph-properties fo:margin-left="0.025cm" fo:margin-right="0.127cm" style:line-height-at-least="0.362cm" fo:text-indent="0cm" style:auto-text-indent="false"/>
    </style:style>
    <style:style style:name="P13" style:family="paragraph" style:parent-style-name="Frame_20_contents">
      <style:paragraph-properties fo:margin-left="0.025cm" fo:margin-right="0.127cm" style:line-height-at-least="0.362cm" fo:text-indent="0cm" style:auto-text-indent="false"/>
      <style:text-properties fo:color="#000000" style:font-name="Times New Roman" style:letter-kerning="true" style:font-name-complex="Times New Roman"/>
    </style:style>
    <style:style style:name="P14" style:family="paragraph" style:parent-style-name="Frame_20_contents">
      <style:paragraph-properties fo:margin-left="0.025cm" fo:margin-right="0.127cm" style:line-height-at-least="0.356cm" fo:text-indent="0cm" style:auto-text-indent="false"/>
      <style:text-properties fo:color="#000000" style:font-name="Times New Roman" style:letter-kerning="true" style:font-name-complex="Times New Roman"/>
    </style:style>
    <style:style style:name="P15" style:family="paragraph" style:parent-style-name="Frame_20_contents">
      <style:paragraph-properties fo:margin-left="0.025cm" fo:margin-right="0.127cm" style:line-height-at-least="0.356cm" fo:text-indent="0cm" style:auto-text-indent="false"/>
    </style:style>
    <style:style style:name="P16" style:family="paragraph" style:parent-style-name="Frame_20_contents">
      <style:paragraph-properties fo:margin-left="0.025cm" fo:margin-right="0.127cm" fo:margin-top="0cm" fo:margin-bottom="0.032cm" style:contextual-spacing="false" style:line-height-at-least="0.333cm" fo:text-indent="0cm" style:auto-text-indent="false"/>
    </style:style>
    <style:style style:name="P17" style:family="paragraph" style:parent-style-name="Frame_20_contents">
      <style:paragraph-properties fo:margin-left="0.025cm" fo:margin-right="0.127cm" fo:margin-top="0cm" fo:margin-bottom="0.012cm" style:contextual-spacing="false" style:line-height-at-least="0.353cm" fo:text-indent="0cm" style:auto-text-indent="false"/>
      <style:text-properties fo:color="#000000" style:font-name="Times New Roman" fo:letter-spacing="-0.012cm" style:letter-kerning="true" style:font-name-complex="Times New Roman"/>
    </style:style>
    <style:style style:name="P18" style:family="paragraph" style:parent-style-name="Frame_20_contents">
      <style:paragraph-properties fo:margin-left="0.03cm" fo:margin-right="0.127cm" style:line-height-at-least="0.356cm" fo:text-indent="0cm" style:auto-text-indent="false"/>
    </style:style>
    <style:style style:name="P19" style:family="paragraph" style:parent-style-name="Frame_20_contents">
      <style:paragraph-properties fo:margin-left="0.03cm" fo:margin-right="0.127cm" style:line-height-at-least="0.356cm" fo:text-indent="0cm" style:auto-text-indent="false"/>
      <style:text-properties fo:color="#000000" style:font-name="Times New Roman" style:letter-kerning="true" style:font-name-complex="Times New Roman"/>
    </style:style>
    <style:style style:name="P20" style:family="paragraph" style:parent-style-name="Frame_20_contents">
      <style:paragraph-properties fo:margin-left="0.03cm" fo:margin-right="0.127cm" style:line-height-at-least="0.355cm" fo:text-indent="0cm" style:auto-text-indent="false"/>
      <style:text-properties fo:color="#000000" style:font-name="Times New Roman" style:letter-kerning="true" style:font-name-complex="Times New Roman"/>
    </style:style>
    <style:style style:name="P21" style:family="paragraph" style:parent-style-name="Frame_20_contents">
      <style:paragraph-properties fo:margin-left="0.03cm" fo:margin-right="0.127cm" style:line-height-at-least="0.356cm" fo:text-indent="0cm" style:auto-text-indent="false"/>
      <style:text-properties fo:color="#000000" style:font-name="Times New Roman" fo:letter-spacing="-0.012cm" style:letter-kerning="true" style:font-name-complex="Times New Roman"/>
    </style:style>
    <style:style style:name="P22" style:family="paragraph" style:parent-style-name="Frame_20_contents">
      <style:paragraph-properties fo:margin-left="0.03cm" fo:margin-right="0.127cm" style:line-height-at-least="0.355cm" fo:text-indent="0cm" style:auto-text-indent="false"/>
      <style:text-properties fo:color="#000000" style:font-name="Times New Roman" fo:font-weight="bold" style:letter-kerning="true" style:font-weight-asian="bold" style:font-name-complex="Times New Roman"/>
    </style:style>
    <style:style style:name="P23" style:family="paragraph" style:parent-style-name="Frame_20_contents">
      <style:paragraph-properties fo:margin-left="0.004cm" fo:margin-right="0.127cm" style:line-height-at-least="0.356cm" fo:text-indent="0cm" style:auto-text-indent="false"/>
      <style:text-properties fo:color="#000000" style:font-name="Times New Roman" fo:letter-spacing="-0.012cm" style:letter-kerning="true" style:font-name-complex="Times New Roman"/>
    </style:style>
    <style:style style:name="P24" style:family="paragraph" style:parent-style-name="Frame_20_contents">
      <style:paragraph-properties fo:margin-left="0.012cm" fo:margin-right="0.127cm" style:line-height-at-least="0.372cm" fo:text-indent="0cm" style:auto-text-indent="false"/>
      <style:text-properties fo:color="#000000" style:font-name="Times New Roman" fo:letter-spacing="-0.012cm" style:letter-kerning="true" style:font-name-complex="Times New Roman"/>
    </style:style>
    <style:style style:name="P25" style:family="paragraph" style:parent-style-name="Frame_20_contents">
      <style:paragraph-properties fo:margin-left="0.002cm" fo:margin-right="0.127cm" style:line-height-at-least="0.358cm" fo:text-indent="0cm" style:auto-text-indent="false"/>
    </style:style>
    <style:style style:name="P26" style:family="paragraph" style:parent-style-name="Frame_20_contents">
      <style:paragraph-properties fo:margin-left="0.002cm" fo:margin-right="0.127cm" style:line-height-at-least="0.358cm" fo:text-indent="0cm" style:auto-text-indent="false"/>
      <style:text-properties fo:color="#000000" style:font-name="Times New Roman" fo:letter-spacing="-0.012cm" style:letter-kerning="true" style:font-name-complex="Times New Roman"/>
    </style:style>
    <style:style style:name="P27" style:family="paragraph" style:parent-style-name="Frame_20_contents">
      <style:paragraph-properties fo:margin-left="0.005cm" fo:margin-right="0.127cm" style:line-height-at-least="0.37cm" fo:text-indent="0cm" style:auto-text-indent="false"/>
      <style:text-properties fo:color="#000000" style:font-name="Times New Roman" fo:letter-spacing="-0.012cm" style:letter-kerning="true" style:font-name-complex="Times New Roman"/>
    </style:style>
    <style:style style:name="P28" style:family="paragraph" style:parent-style-name="Frame_20_contents">
      <style:paragraph-properties fo:margin-left="0.005cm" fo:margin-right="0.127cm" fo:margin-top="0cm" fo:margin-bottom="0.005cm" style:contextual-spacing="false" style:line-height-at-least="0.356cm" fo:text-indent="0cm" style:auto-text-indent="false"/>
    </style:style>
    <style:style style:name="P29" style:family="paragraph" style:parent-style-name="Frame_20_contents">
      <style:paragraph-properties fo:margin-left="0.497cm" fo:margin-right="0.127cm" style:line-height-at-least="0.351cm" fo:text-indent="0cm" style:auto-text-indent="false"/>
    </style:style>
    <style:style style:name="P30" style:family="paragraph" style:parent-style-name="Frame_20_contents">
      <style:paragraph-properties fo:margin-left="0.508cm" fo:margin-right="0.127cm" fo:margin-top="0cm" fo:margin-bottom="0.019cm" style:contextual-spacing="false" style:line-height-at-least="0.353cm" fo:text-indent="-0.487cm" style:auto-text-indent="false"/>
    </style:style>
    <style:style style:name="P31" style:family="paragraph" style:parent-style-name="Frame_20_contents">
      <style:paragraph-properties fo:margin-left="0.037cm" fo:margin-right="0.127cm" style:line-height-at-least="0.356cm" fo:text-indent="0cm" style:auto-text-indent="false"/>
      <style:text-properties fo:color="#000000" style:font-name="Times New Roman" style:letter-kerning="true" style:font-name-complex="Times New Roman"/>
    </style:style>
    <style:style style:name="P32" style:family="paragraph" style:parent-style-name="Frame_20_contents">
      <style:paragraph-properties fo:margin-left="0.037cm" fo:margin-right="0.127cm" fo:margin-top="0cm" fo:margin-bottom="0.03cm" style:contextual-spacing="false" style:line-height-at-least="0.344cm" fo:text-indent="0cm" style:auto-text-indent="false"/>
    </style:style>
    <style:style style:name="P33" style:family="paragraph" style:parent-style-name="Frame_20_contents">
      <style:paragraph-properties fo:margin-left="0.037cm" fo:margin-right="0.127cm" fo:margin-top="0cm" fo:margin-bottom="0.025cm" style:contextual-spacing="false" style:line-height-at-least="0.349cm" fo:text-indent="0cm" style:auto-text-indent="false"/>
      <style:text-properties fo:color="#000000" style:font-name="Times New Roman" fo:letter-spacing="-0.012cm" style:letter-kerning="true" style:font-name-complex="Times New Roman"/>
    </style:style>
    <style:style style:name="P34" style:family="paragraph" style:parent-style-name="Frame_20_contents">
      <style:paragraph-properties fo:margin-left="0.037cm" fo:margin-right="0.127cm" fo:margin-top="0cm" fo:margin-bottom="0.025cm" style:contextual-spacing="false" style:line-height-at-least="0.356cm" fo:text-indent="0cm" style:auto-text-indent="false"/>
      <style:text-properties fo:color="#000000" style:font-name="Times New Roman" style:letter-kerning="true" style:font-name-complex="Times New Roman"/>
    </style:style>
    <style:style style:name="P35" style:family="paragraph" style:parent-style-name="Frame_20_contents">
      <style:paragraph-properties fo:margin-left="0.037cm" fo:margin-right="0.127cm" fo:margin-top="0cm" fo:margin-bottom="0.023cm" style:contextual-spacing="false" style:line-height-at-least="0.358cm" fo:text-indent="0cm" style:auto-text-indent="false"/>
      <style:text-properties fo:color="#000000" style:font-name="Times New Roman" style:letter-kerning="true" style:font-name-complex="Times New Roman"/>
    </style:style>
    <style:style style:name="P36" style:family="paragraph" style:parent-style-name="Frame_20_contents">
      <style:paragraph-properties fo:margin-left="0.032cm" fo:margin-right="0.127cm" fo:margin-top="0cm" fo:margin-bottom="0.004cm" style:contextual-spacing="false" style:line-height-at-least="0.355cm" fo:text-indent="0cm" style:auto-text-indent="false"/>
    </style:style>
    <style:style style:name="P37" style:family="paragraph" style:parent-style-name="Frame_20_contents">
      <style:paragraph-properties fo:margin-left="0.517cm" fo:margin-right="0.127cm" style:line-height-at-least="0.362cm" fo:text-indent="0cm" style:auto-text-indent="false"/>
    </style:style>
    <style:style style:name="P38" style:family="paragraph" style:parent-style-name="Frame_20_contents">
      <style:paragraph-properties fo:margin-left="0.042cm" fo:margin-right="0.127cm" style:line-height-at-least="0.346cm" fo:text-indent="0cm" style:auto-text-indent="false"/>
      <style:text-properties fo:color="#000000" style:font-name="Times New Roman" fo:letter-spacing="-0.012cm" fo:font-weight="bold" style:letter-kerning="true" style:font-weight-asian="bold" style:font-name-complex="Times New Roman"/>
    </style:style>
    <style:style style:name="P39" style:family="paragraph" style:parent-style-name="Frame_20_contents">
      <style:paragraph-properties fo:margin-left="0.042cm" fo:margin-right="0.127cm" style:line-height-at-least="0.346cm" fo:text-indent="0cm" style:auto-text-indent="false"/>
      <style:text-properties fo:color="#000000" style:font-name="Times New Roman" fo:letter-spacing="-0.012cm" style:letter-kerning="true" style:font-name-complex="Times New Roman"/>
    </style:style>
    <style:style style:name="P40" style:family="paragraph" style:parent-style-name="Frame_20_contents">
      <style:paragraph-properties fo:margin-left="0.018cm" fo:margin-right="0.127cm" fo:margin-top="0cm" fo:margin-bottom="0.03cm" style:contextual-spacing="false" style:line-height-at-least="0.33cm" fo:text-indent="0cm" style:auto-text-indent="false"/>
    </style:style>
    <style:style style:name="P41" style:family="paragraph" style:parent-style-name="Frame_20_contents">
      <style:paragraph-properties fo:margin-left="0.018cm" fo:margin-right="0.127cm" fo:margin-top="0cm" fo:margin-bottom="0.004cm" style:contextual-spacing="false" style:line-height-at-least="0.358cm" fo:text-indent="0cm" style:auto-text-indent="false"/>
      <style:text-properties fo:color="#000000" style:font-name="Times New Roman" style:letter-kerning="true" style:font-name-complex="Times New Roman"/>
    </style:style>
    <style:style style:name="P42" style:family="paragraph" style:parent-style-name="Frame_20_contents">
      <style:paragraph-properties fo:margin-left="0.009cm" fo:margin-right="0.127cm" style:line-height-at-least="0.355cm" fo:text-indent="0cm" style:auto-text-indent="false"/>
      <style:text-properties fo:color="#000000" style:font-name="Times New Roman" style:letter-kerning="true" style:font-name-complex="Times New Roman"/>
    </style:style>
    <style:style style:name="P43" style:family="paragraph" style:parent-style-name="Frame_20_contents">
      <style:paragraph-properties fo:margin-left="0.009cm" fo:margin-right="0.127cm" fo:margin-top="0cm" fo:margin-bottom="0.034cm" style:contextual-spacing="false" style:line-height-at-least="0.355cm" fo:text-indent="0cm" style:auto-text-indent="false"/>
      <style:text-properties fo:color="#000000" style:font-name="Times New Roman" style:letter-kerning="true" style:font-name-complex="Times New Roman"/>
    </style:style>
    <style:style style:name="P44" style:family="paragraph" style:parent-style-name="Frame_20_contents">
      <style:paragraph-properties fo:margin-left="0.028cm" fo:margin-right="0.127cm" fo:margin-top="0cm" fo:margin-bottom="0.056cm" style:contextual-spacing="false" style:line-height-at-least="0.33cm" fo:text-indent="0cm" style:auto-text-indent="false"/>
    </style:style>
    <style:style style:name="P45" style:family="paragraph" style:parent-style-name="Frame_20_contents">
      <style:paragraph-properties fo:margin-left="0.028cm" fo:margin-right="0.127cm" fo:margin-top="0cm" fo:margin-bottom="0.03cm" style:contextual-spacing="false" style:line-height-at-least="0.356cm" fo:text-indent="0cm" style:auto-text-indent="false"/>
      <style:text-properties fo:color="#000000" style:font-name="Times New Roman" style:letter-kerning="true" style:font-name-complex="Times New Roman"/>
    </style:style>
    <style:style style:name="P46" style:family="paragraph" style:parent-style-name="Frame_20_contents">
      <style:paragraph-properties fo:margin-left="0.028cm" fo:margin-right="0.127cm" fo:margin-top="0cm" fo:margin-bottom="0.028cm" style:contextual-spacing="false" style:line-height-at-least="0.34cm" fo:text-indent="0cm" style:auto-text-indent="false"/>
    </style:style>
    <style:style style:name="P47" style:family="paragraph" style:parent-style-name="Frame_20_contents">
      <style:paragraph-properties fo:margin-left="0.028cm" fo:margin-right="0.127cm" fo:margin-top="0cm" fo:margin-bottom="0.014cm" style:contextual-spacing="false" style:line-height-at-least="0.356cm" fo:text-indent="0cm" style:auto-text-indent="false"/>
      <style:text-properties fo:color="#000000" style:font-name="Times New Roman" style:letter-kerning="true" style:font-name-complex="Times New Roman"/>
    </style:style>
    <style:style style:name="P48" style:family="paragraph" style:parent-style-name="Frame_20_contents">
      <style:paragraph-properties fo:margin-left="0.044cm" fo:margin-right="0.127cm" fo:margin-top="0cm" fo:margin-bottom="0.06cm" style:contextual-spacing="false" style:line-height-at-least="0.325cm" fo:text-indent="0cm" style:auto-text-indent="false"/>
    </style:style>
    <style:style style:name="P49" style:family="paragraph" style:parent-style-name="Frame_20_contents">
      <style:paragraph-properties fo:margin-left="0.049cm" fo:margin-right="0.127cm" style:line-height-at-least="0.358cm" fo:text-indent="0cm" style:auto-text-indent="false"/>
      <style:text-properties fo:color="#000000" style:font-name="Times New Roman" style:letter-kerning="true" style:font-name-complex="Times New Roman"/>
    </style:style>
    <style:style style:name="P50" style:family="paragraph" style:parent-style-name="Frame_20_contents">
      <style:paragraph-properties fo:margin-left="0.049cm" fo:margin-right="0.127cm" style:line-height-at-least="0.358cm" fo:text-indent="0cm" style:auto-text-indent="false"/>
    </style:style>
    <style:style style:name="P51" style:family="paragraph" style:parent-style-name="Frame_20_contents">
      <style:paragraph-properties fo:margin-left="0.067cm" fo:margin-right="0.127cm" style:line-height-at-least="0.363cm" fo:text-indent="0cm" style:auto-text-indent="false"/>
    </style:style>
    <style:style style:name="P52" style:family="paragraph" style:parent-style-name="Frame_20_contents" style:master-page-name="Standard">
      <style:paragraph-properties fo:margin-left="0.011cm" fo:margin-right="0.127cm" style:line-height-at-least="0.365cm" fo:text-indent="0cm" style:auto-text-indent="false" style:page-number="auto"/>
      <style:text-properties fo:color="#000000" style:font-name="Times New Roman" style:letter-kerning="true" style:font-name-complex="Times New Roman"/>
    </style:style>
    <style:style style:name="T1" style:family="text">
      <style:text-properties fo:color="#000000" style:font-name="Times New Roman" style:letter-kerning="true" style:font-name-complex="Times New Roman"/>
    </style:style>
    <style:style style:name="T2" style:family="text">
      <style:text-properties fo:color="#000000" style:font-name="Times New Roman" style:letter-kerning="true" style:font-name-asian="Times New Roman" style:font-name-complex="Times New Roman"/>
    </style:style>
    <style:style style:name="T3" style:family="text">
      <style:text-properties fo:color="#000000" style:font-name="Times New Roman" style:text-underline-style="solid" style:text-underline-width="auto" style:text-underline-color="font-color" style:letter-kerning="true" style:font-name-complex="Times New Roman"/>
    </style:style>
    <style:style style:name="T4" style:family="text">
      <style:text-properties fo:color="#000000" style:font-name="Times New Roman" fo:letter-spacing="-0.012cm" style:letter-kerning="true" style:font-name-complex="Times New Roman"/>
    </style:style>
    <style:style style:name="T5" style:family="text">
      <style:text-properties fo:color="#000000" style:font-name="Times New Roman" fo:letter-spacing="-0.012cm" officeooo:rsid="0004649f" style:letter-kerning="true" style:font-name-complex="Times New Roman"/>
    </style:style>
    <style:style style:name="T6" style:family="text">
      <style:text-properties fo:color="#000000" style:font-name="Times New Roman" fo:letter-spacing="-0.012cm" fo:font-weight="bold" style:letter-kerning="true" style:font-weight-asian="bold" style:font-name-complex="Times New Roman"/>
    </style:style>
    <style:style style:name="T7" style:family="text">
      <style:text-properties fo:color="#000000" style:font-name="Times New Roman" fo:font-weight="bold" style:letter-kerning="true" style:font-weight-asian="bold" style:font-name-complex="Times New Roman"/>
    </style:style>
    <style:style style:name="T8" style:family="text">
      <style:text-properties fo:color="#000000" style:font-name="Times New Roman" fo:font-weight="bold" style:letter-kerning="true" style:font-weight-asian="bold" style:font-name-complex="Times New Roman" style:font-weight-complex="bold"/>
    </style:style>
    <style:style style:name="T9" style:family="text">
      <style:text-properties style:letter-kerning="true"/>
    </style:style>
    <style:style style:name="T10" style:family="text">
      <style:text-properties style:font-name="Times New Roman"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officeooo:rsid="000638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ie Verwaltung hat mir als Vorsitzendem des Ausschusses für Personal und Organisation folgende grundsätzliche Anmerkungen zu Ihrer Reflexion des IT-Arbeitsprogramms 2015 zukommen lassen:</text:p>
      <text:p text:style-name="P1"/>
      <text:p text:style-name="P3"><text:span text:style-name="T2">„</text:span><text:span text:style-name="T1">Bei der Auswahl jeder neuen Anwendung wird durch das Dortmunder Systemhaus auch die Alternative des Einsatzes einer Freien Software (Open Source) geprüft. In nicht sicherheitskritischen Einsatzbereichen setzt das Systemhaus verschiedenste Freie Softwareprodukte ein (z.B. PDF-Writer, Bildbetrachter).</text:span></text:p>
      <text:p text:style-name="P4"/>
      <text:p text:style-name="P2">Freie Software hat am Markt heute nicht mehr die Bedeutung wie vor wenigen Jahren.</text:p>
      <text:p text:style-name="P2"/>
      <text:p text:style-name="P12"><text:span text:style-name="T1">Ein großes Problem bei Einsatz Freier Software ist die nicht vorhandene geregelte und zertifizierte Softwarewartung. Der Kunde erhält im Fehlerfall keine Unterstützung.</text:span><text:span text:style-name="T10"><text:line-break/></text:span><text:span text:style-name="T1">Die Tatsache, dass dem Kunden der Quellcode vorliegt und er </text:span><text:span text:style-name="T3">theoretisch </text:span><text:span text:style-name="T1">somit in der Lage ist, den Fehler selbst zu beheben, hilft ihm im konkreten Fehlerfall nicht weiter.</text:span></text:p>
      <text:p text:style-name="P13"/>
      <text:p text:style-name="P15"><text:span text:style-name="T1">Beispiel 1 (SAP):</text:span><text:span text:style-name="T10"><text:line-break/></text:span><text:span text:style-name="T1">Es gibt zu keinem SAP Model auch nur im Ansatz ein vergleichbares Open Source-Produkt.</text:span></text:p>
      <text:p text:style-name="P14">Darüber hinaus ist die Testierung und Zertifizierung eines Buchhaltungs- oder Personalverwaltungssystems für Freie Software z.B. nach dem HGB nicht möglich.</text:p>
      <text:p text:style-name="P14"/>
      <text:p text:style-name="P19">Beispiel 2 (Office-Software):</text:p>
      <text:p text:style-name="P18"><text:span text:style-name="T9">In der städtischen IT-Infrastruktur unterstützen 44 große Anwendungen den Einsatz von Microsoft </text:span><text:span text:style-name="T4">Office. Drei Anbieter dieser Anwendungen können sich den Einsatz von Open Office vorstellen. Eine zertifizierte Softwarewartung für Open Office ist am Markt nicht erhä</text:span><text:span text:style-name="T5">l</text:span><text:span text:style-name="T4">t</text:span><text:span text:style-name="T5">l</text:span><text:span text:style-name="T4">ich.</text:span></text:p>
      <text:p text:style-name="P21">Microsoft Office ist Marktstandard.</text:p>
      <text:p text:style-name="P6"/>
      <text:p text:style-name="P23">Beispiel 3 (andere Anwendungen):</text:p>
      <text:p text:style-name="P23">Ein Markt für Freie Software kommunaler Anwendungen ist nicht vorhanden.“</text:p>
      <text:p text:style-name="P23"/>
      <text:p text:style-name="P24">Die in Ihrem Schreiben vom 03.08.2015 gestellten Fragen werden vom Dortmunder Systemhaus wie folgt beantwortet:</text:p>
      <text:p text:style-name="P24"/>
      <text:p text:style-name="P25"><text:span text:style-name="T6">Frage 1:</text:span><text:span text:style-name="T10"><text:line-break/></text:span><text:span text:style-name="T4">Welche (Sicherheits-) Risiken sind für die Stadt Dortmund in der Zeit seit April 2014 bis heute durch den Einsatz der nicht mehr gewarteten Software Microsoft Office 2003 entstanden und welche werden bis zum voraussichtlichen Projektende der vollständigen Migration von Microsoft Office 2003 nach Microsoft Office 2013 am 31.12.2015 weiterhin bestehen?</text:span></text:p>
      <text:p text:style-name="P26"/>
      <text:p text:style-name="P28"><text:span text:style-name="T4">Antwort:</text:span><text:span text:style-name="T11"><text:line-break/></text:span><text:span text:style-name="T4">Die beim Einsatz von Microsoft Office 2003</text:span></text:p>
      <text:p text:style-name="P29"><text:span text:style-name="T4">* bekannten Sicherheitslücken,</text:span><text:span text:style-name="T10"><text:line-break/></text:span><text:span text:style-name="T4">* ausgelaufene Betriebsunterstützung durch Microsoft und</text:span><text:span text:style-name="T10"><text:line-break/></text:span><text:span text:style-name="T4">* zunehmende Inkompatibilität mit (neuen) Anwendungen</text:span></text:p>
      <text:p text:style-name="P27">machen die schnellstmögliche Umstellung auf Microsoft Office 2013 erforderlich. Mit der vollständigen Migration wird Microsoft Office 2003 von allen PC entfernt.</text:p>
      <text:p text:style-name="P27"/>
      <text:p text:style-name="P27"/>
      <text:p text:style-name="P16"><text:span text:style-name="T6">Frage 2:</text:span><text:span text:style-name="T10"><text:line-break/></text:span><text:span text:style-name="T4">Wie hätte es sich auf den Betrieb der Stadtverwaltung ausgewirkt, wenn die Parallelinstallation von</text:span></text:p>
      <text:p text:style-name="P17">Microsoft Office 2003 und Microsoft Office 2013 nicht realisiert worden wäre?</text:p>
      <text:p text:style-name="P17"><text:soft-page-break/></text:p>
      <text:p text:style-name="P30"><text:span text:style-name="T4">Antwort:</text:span><text:span text:style-name="T10"><text:line-break/></text:span><text:span text:style-name="T4">* Die Herstellung der Anwendungskompatibilität sollte den Projektverlauf nicht gefährden</text:span><text:span text:style-name="T10"><text:line-break/></text:span><text:span text:style-name="T4">* Verlängerung des Sicherheitsrisikos</text:span><text:span text:style-name="T10"><text:line-break/></text:span><text:span text:style-name="T4">* Umstiegs-Erleichterung auf Microsoft Office 2013 bis der gesamte Fachbereich an der Einführungsveranstaltung teilgenommen hat.</text:span></text:p>
      <text:p text:style-name="P9"/>
      <text:p text:style-name="P9"/>
      <text:p text:style-name="P32"><text:span text:style-name="T6">Frage 3:</text:span><text:span text:style-name="T10"><text:line-break/></text:span><text:span text:style-name="T4">Welchen Einfluss hat die Stadt Dortmund auf die Gestaltung der Schnittstellen zur Anwendungskopplung der von ihr eingesetzten Programme?</text:span></text:p>
      <text:p text:style-name="P33"/>
      <text:p text:style-name="P36"><text:span text:style-name="T4">Antwort:</text:span><text:span text:style-name="T10"><text:line-break/></text:span><text:span text:style-name="T4">Der Einfluss ist sehr gering über</text:span></text:p>
      <text:p text:style-name="P37"><text:span text:style-name="T4">* die Ebene der interkommunalen IT-Dienstleister</text:span><text:span text:style-name="T10"><text:line-break/></text:span><text:span text:style-name="T4">* ein Bewertungskriterium im Vergabeverfahren</text:span><text:span text:style-name="T10"> <text:line-break/></text:span><text:span text:style-name="T4">* die Arbeitskreise de Hersteller</text:span></text:p>
      <text:p text:style-name="P7"/>
      <text:p text:style-name="P7"/>
      <text:p text:style-name="P38">Frage 4:</text:p>
      <text:p text:style-name="P39">Ist die gegenwärtige städtische IT-Infrastruktur von der Firma Microsoft dauerhaft abhängig?</text:p>
      <text:p text:style-name="P10"/>
      <text:p text:style-name="P10">Antwort:<text:line-break/>Ja, aber es gibt auch weitere Abhängigkeiten zu SAP, IBM, HP, CISCO, AKDB, ADOBE, SuSe, APPLE, ORACLE etc.</text:p>
      <text:p text:style-name="P11"/>
      <text:p text:style-name="P11"/>
      <text:p text:style-name="P40"><text:span text:style-name="T7">Frage 5:</text:span><text:span text:style-name="T10"><text:line-break/></text:span><text:span text:style-name="T1">Ist die gegenwärtige städtische IT-Infrastruktur von Firmen abhängig, deren Produkte auf die Anwendungskopplung mit den Büroanwendungen des Officepakets der Firma Microsoft angewiesen sind?</text:span></text:p>
      <text:p text:style-name="P41"/>
      <text:p text:style-name="P42">Antwort:</text:p>
      <text:p text:style-name="P42">Ja, 44 von 53 betriebskritischen Anwendungen benötigen zwingend Microsoft Office.</text:p>
      <text:p text:style-name="P43"/>
      <text:p text:style-name="P43"/>
      <text:p text:style-name="P44"><text:span text:style-name="T7">Frage 6:</text:span><text:span text:style-name="T1"><text:line-break/>Welche Bedeutung könnte hersteller</text:span><text:span text:style-name="T7">un</text:span><text:span text:style-name="T1">abhängige Software für die kritische städtische IT-Infrastruktur haben?</text:span></text:p>
      <text:p text:style-name="P45"/>
      <text:p text:style-name="P46"><text:span text:style-name="T1">Antwort:</text:span><text:span text:style-name="T10"><text:line-break/>K</text:span><text:span text:style-name="T1">eine, weil beim Einsatz herstellerunabhängiger Software im Fehlerfall kein eindeutiger Ansprechpartner zu Verfügung steht und Haftungsfragen schwieriger zu klären sind.</text:span></text:p>
      <text:p text:style-name="P47"/>
      <text:p text:style-name="P47"/>
      <text:p text:style-name="P22">Frage 7:</text:p>
      <text:p text:style-name="P20">Wie verhältnismäßig ist der fremd bestimmte Migrationszwang durch Hersteller?</text:p>
      <text:p text:style-name="P20"/>
      <text:p text:style-name="P31">Antwort:</text:p>
      <text:p text:style-name="P35">Der fremd bestimmte Migrationszwang ergibt sich letztlich aus dem Marktstandard und der <text:soft-page-break/>damit verbundenen Wirtschaftlichkeit und Akzeptanz. Sicherheitslücken werden geschlossen und Anwendungen verbessert und erweitert.</text:p>
      <text:p text:style-name="P34"/>
      <text:p text:style-name="P34"/>
      <text:p text:style-name="P48"><text:span text:style-name="T8">Frage 8:</text:span><text:span text:style-name="T10"><text:line-break/></text:span><text:span text:style-name="T1">Welche aufwands- und auszahlungswirksamen Auswirkungen hat dieser Migrationszwang auf die Personalkosten?</text:span></text:p>
      <text:p text:style-name="P49"/>
      <text:p text:style-name="P50"><text:span text:style-name="T1">Antwort:</text:span><text:span text:style-name="T10"><text:line-break/></text:span><text:span text:style-name="T1">Im Rahmen des Projekts „Umstieg von Microsoft Office 2003“ wurden alle Alternativen (auch der Einsatz von Freier Software) in die Wirtschaftlichkeitsprüfung einbezogen.</text:span><text:span text:style-name="T10"><text:line-break/></text:span><text:span text:style-name="T1">Im Ergebnis ist der flächendeckende Einsatz von Microsoft Office 2013 die wirtschaftlichste Variante. Grundsätzlich wird die Frage im Projekt- bzw. Maßnahmen-Zusammenhang beantwortet.</text:span></text:p>
      <text:p text:style-name="P49"/>
      <text:p text:style-name="P49"/>
      <text:p text:style-name="P51"><text:span text:style-name="T7">Frage 9:</text:span><text:span text:style-name="T1"><text:line-break/>Innerhalb der nächsten Jahre könnte - u.a. im Rahmen einer Risikoanalyse - untersucht werden, inwiefern bzw. wie stark die städtische IT-Infrastruktur von Dritten (Softwareanbietern) abhängig ist. Werden unerwünschte Abhängigkeiten und/oder Risiken festgestellt, soll der schrittweise Umstieg auf Freie Software als Ausweg aus dieser Abhängigkeit genauer untersucht werden.</text:span></text:p>
      <text:p text:style-name="P5"/>
      <text:p text:style-name="P8"><text:span text:style-name="T1">Antwort:</text:span><text:span text:style-name="T11"><text:line-break/></text:span><text:span text:style-name="T1">Die Thematik „Einsatz Freie Software“ wird im IT-Konzept 2016-2020 aufgegriffen. Dieses IT-Konzept wird verwaltungsweit beraten und zur Entscheidung gefüh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2" svg:font-family="'Droid Sans Fallback'" style:font-pitch="variable"/>
    <style:font-face style:name="Droid Sans Fallback1" svg:font-family="'Droid Sans Fallback', 'Times New Roman'"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2"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default-outline-level="1" style:list-style-name="WW8Num3" style:class="text">
      <style:paragraph-properties fo:margin-top="0.423cm" fo:margin-bottom="0cm" style:contextual-spacing="false"/>
    </style:style>
    <style:style style:name="Heading_20_2" style:display-name="Heading 2" style:family="paragraph" style:parent-style-name="Heading_20_1" style:next-style-name="Text_20_body" style:default-outline-level="2" style:list-style-name="WW8Num3" style:class="text">
      <style:paragraph-properties fo:margin-top="0cm" fo:margin-bottom="0cm" style:contextual-spacing="false"/>
    </style:style>
    <style:style style:name="Heading_20_3" style:display-name="Heading 3" style:family="paragraph" style:parent-style-name="Heading_20_1" style:next-style-name="Text_20_body" style:default-outline-level="3" style:list-style-name="WW8Num3" style:class="text">
      <style:paragraph-properties fo:margin-top="0cm" fo:margin-bottom="0cm" style:contextual-spacing="false"/>
    </style:style>
    <style:style style:name="Heading_20_4" style:display-name="Heading 4" style:family="paragraph" style:parent-style-name="Standard" style:next-style-name="Standard" style:default-outline-level="4" style:list-style-name="WW8Num3" style:class="text">
      <style:paragraph-properties fo:keep-with-next="always"/>
    </style:style>
    <style:style style:name="Heading_20_5" style:display-name="Heading 5" style:family="paragraph" style:parent-style-name="Standard" style:next-style-name="Standard" style:default-outline-level="5" style:list-style-name="WW8Num3" style:class="text"/>
    <style:style style:name="Heading_20_6" style:display-name="Heading 6" style:family="paragraph" style:parent-style-name="Standard" style:next-style-name="Standard" style:default-outline-level="6" style:list-style-name="WW8Num3" style:class="text"/>
    <style:style style:name="Heading_20_7" style:display-name="Heading 7" style:family="paragraph" style:parent-style-name="Standard" style:next-style-name="Standard" style:default-outline-level="7" style:list-style-name="WW8Num3" style:class="text"/>
    <style:style style:name="Heading_20_8" style:display-name="Heading 8" style:family="paragraph" style:parent-style-name="Standard" style:next-style-name="Standard" style:default-outline-level="8" style:list-style-name="WW8Num3" style:class="text"/>
    <style:style style:name="Heading_20_9" style:display-name="Heading 9" style:family="paragraph" style:parent-style-name="Standard" style:next-style-name="Standard" style:default-outline-level="9" style:list-style-name="WW8Num3" style:class="text"/>
    <style:style style:name="Bullet" style:family="paragraph" style:parent-style-name="Standard" style:list-style-name="WW8Num2"/>
    <style:style style:name="Einrück" style:family="paragraph" style:parent-style-name="Standard">
      <style:paragraph-properties fo:margin-left="1.101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7pt" style:font-size-asian="7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paragraph-properties fo:orphans="0" fo:widows="0" fo:hyphenation-ladder-count="no-limit"/>
      <style:text-properties style:font-name="Liberation Serif1" fo:font-family="'Liberation Serif', 'Times New Roman'" style:font-family-generic="roman" style:font-pitch="variable" style:letter-kerning="true" style:font-name-asian="Droid Sans Fallback1" style:font-family-asian="'Droid Sans Fallback', 'Times New Roman'" style:font-pitch-asian="variable"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Page_20_Number" style:display-name="Page Number" style:family="text" style:parent-style-name="Absatz-Standardschriftar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ne_20_numbering" style:display-name="Line numbering"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1.101cm" fo:text-indent="-1.101cm" fo:margin-left="1.101cm"/>
        </style:list-level-properties>
      </text:outline-level-style>
      <text:outline-level-style text:level="3" text:style-name="WW8Num3z2" style:num-format="1" text:display-levels="3">
        <style:list-level-properties text:list-level-position-and-space-mode="label-alignment">
          <style:list-level-label-alignment text:label-followed-by="listtab" text:list-tab-stop-position="1.101cm" fo:text-indent="-1.101cm" fo:margin-left="1.101cm"/>
        </style:list-level-properties>
      </text:outline-level-style>
      <text:outline-level-style text:level="4" text:style-name="WW8Num3z3" style:num-format="1" text:display-levels="4">
        <style:list-level-properties text:list-level-position-and-space-mode="label-alignment">
          <style:list-level-label-alignment text:label-followed-by="listtab" text:list-tab-stop-position="1.27cm" fo:text-indent="-1.101cm" fo:margin-left="1.101cm"/>
        </style:list-level-properties>
      </text:outline-level-style>
      <text:outline-level-style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27cm" fo:text-indent="-1.101cm" fo:margin-left="1.101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27cm" fo:text-indent="-1.101cm" fo:margin-left="1.101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e Verwaltung hat mir als Vorsitzendem des Ausschusses für Personal und Organisation folgende grundsätzliche Anmerkungen zu Ihrer Reflexion des IT-Arbeitsprogramms 2015 zukommen lassen:</dc:title>
    <meta:initial-creator>v33719</meta:initial-creator>
    <meta:creation-date>2015-10-16T13:38:00</meta:creation-date>
    <dc:creator>Christian </dc:creator>
    <dc:date>2015-11-05T12:55:16.993160004</dc:date>
    <meta:print-date>2015-10-16T14:05:00</meta:print-date>
    <meta:editing-cycles>6</meta:editing-cycles>
    <meta:editing-duration>P2171DT9H32M40S</meta:editing-duration>
    <meta:generator>LibreOffice/4.2.8.2$Linux_X86_64 LibreOffice_project/420m0$Build-2</meta:generator>
    <meta:document-statistic meta:table-count="0" meta:image-count="0" meta:object-count="0" meta:page-count="3" meta:paragraph-count="38" meta:word-count="694" meta:character-count="5329" meta:non-whitespace-character-count="4672"/>
  </office:meta>
</office:document-meta>
</file>