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elle1" style:family="table">
      <style:table-properties style:width="17cm" table:align="margins"/>
    </style:style>
    <style:style style:name="Tabelle1.A" style:family="table-column">
      <style:table-column-properties style:column-width="8.5cm" style:rel-column-width="32767*"/>
    </style:style>
    <style:style style:name="Tabelle1.B" style:family="table-column">
      <style:table-column-properties style:column-width="8.5cm" style:rel-column-width="32768*"/>
    </style:style>
    <style:style style:name="Tabelle1.A1" style:family="table-cell">
      <style:table-cell-properties fo:padding="0.097cm" fo:border-left="0.05pt solid #000000" fo:border-right="none" fo:border-top="0.05pt solid #000000" fo:border-bottom="0.05pt solid #000000"/>
    </style:style>
    <style:style style:name="Tabelle1.B1" style:family="table-cell">
      <style:table-cell-properties fo:padding="0.097cm" fo:border="0.05pt solid #000000"/>
    </style:style>
    <style:style style:name="Tabelle1.A2" style:family="table-cell">
      <style:table-cell-properties fo:padding="0.097cm" fo:border-left="0.05pt solid #000000" fo:border-right="none" fo:border-top="none" fo:border-bottom="0.05pt solid #000000"/>
    </style:style>
    <style:style style:name="Tabelle1.B2" style:family="table-cell">
      <style:table-cell-properties fo:padding="0.097cm" fo:border-left="0.05pt solid #000000" fo:border-right="0.05pt solid #000000" fo:border-top="none" fo:border-bottom="0.05pt solid #000000"/>
    </style:style>
    <style:style style:name="P1" style:family="paragraph" style:parent-style-name="Standard">
      <style:text-properties officeooo:rsid="0006a3f1" officeooo:paragraph-rsid="0006a3f1"/>
    </style:style>
    <style:style style:name="P2" style:family="paragraph" style:parent-style-name="Table_20_Contents">
      <style:text-properties officeooo:rsid="0004dbab" officeooo:paragraph-rsid="0004dbab"/>
    </style:style>
    <style:style style:name="P3" style:family="paragraph" style:parent-style-name="Table_20_Contents">
      <style:text-properties officeooo:rsid="00058659" officeooo:paragraph-rsid="00058659"/>
    </style:style>
    <style:style style:name="P4" style:family="paragraph" style:parent-style-name="Table_20_Contents">
      <style:text-properties officeooo:rsid="00080250" officeooo:paragraph-rsid="00080250"/>
    </style:style>
    <style:style style:name="P5" style:family="paragraph" style:parent-style-name="Table_20_Contents">
      <style:text-properties officeooo:rsid="000956e7" officeooo:paragraph-rsid="000956e7"/>
    </style:style>
    <style:style style:name="P6" style:family="paragraph" style:parent-style-name="Table_20_Contents">
      <style:text-properties officeooo:rsid="000c1093" officeooo:paragraph-rsid="000c1093"/>
    </style:style>
    <style:style style:name="P7" style:family="paragraph" style:parent-style-name="Table_20_Contents">
      <style:text-properties officeooo:rsid="000c5af1" officeooo:paragraph-rsid="000c5af1"/>
    </style:style>
    <style:style style:name="P8" style:family="paragraph" style:parent-style-name="Table_20_Contents">
      <style:paragraph-properties>
        <style:tab-stops>
          <style:tab-stop style:position="1.429cm"/>
        </style:tab-stops>
      </style:paragraph-properties>
      <style:text-properties officeooo:rsid="000c5af1" officeooo:paragraph-rsid="000c5af1" fo:background-color="transparent"/>
    </style:style>
    <style:style style:name="P9" style:family="paragraph" style:parent-style-name="Table_20_Contents">
      <style:paragraph-properties>
        <style:tab-stops>
          <style:tab-stop style:position="1.429cm"/>
        </style:tab-stops>
      </style:paragraph-properties>
      <style:text-properties officeooo:rsid="000e5477" officeooo:paragraph-rsid="000e5477" fo:background-color="transparent"/>
    </style:style>
    <style:style style:name="P10" style:family="paragraph" style:parent-style-name="Table_20_Contents">
      <style:text-properties officeooo:rsid="000ee54f" officeooo:paragraph-rsid="000ee54f"/>
    </style:style>
    <style:style style:name="P11" style:family="paragraph" style:parent-style-name="Table_20_Contents">
      <style:text-properties officeooo:rsid="00106850" officeooo:paragraph-rsid="00106850"/>
    </style:style>
    <style:style style:name="P12" style:family="paragraph" style:parent-style-name="Table_20_Contents">
      <style:text-properties officeooo:rsid="00124de1" officeooo:paragraph-rsid="00124de1"/>
    </style:style>
    <style:style style:name="P13" style:family="paragraph" style:parent-style-name="Table_20_Contents">
      <style:paragraph-properties fo:background-color="transparent">
        <style:background-image/>
      </style:paragraph-properties>
      <style:text-properties officeooo:rsid="000ee54f" officeooo:paragraph-rsid="000ee54f"/>
    </style:style>
    <style:style style:name="P14" style:family="paragraph" style:parent-style-name="Table_20_Contents">
      <style:paragraph-properties fo:background-color="transparent">
        <style:background-image/>
      </style:paragraph-properties>
      <style:text-properties officeooo:rsid="00106850" officeooo:paragraph-rsid="00106850"/>
    </style:style>
    <style:style style:name="P15" style:family="paragraph" style:parent-style-name="Table_20_Contents">
      <style:text-properties officeooo:rsid="000ee54f" officeooo:paragraph-rsid="000ee54f" fo:background-color="transparent"/>
    </style:style>
    <style:style style:name="P16" style:family="paragraph" style:parent-style-name="Table_20_Contents">
      <style:paragraph-properties>
        <style:tab-stops>
          <style:tab-stop style:position="1.429cm"/>
        </style:tab-stops>
      </style:paragraph-properties>
      <style:text-properties officeooo:rsid="000e5477" officeooo:paragraph-rsid="000e5477" fo:background-color="transparent"/>
    </style:style>
    <style:style style:name="P17" style:family="paragraph" style:parent-style-name="Table_20_Contents">
      <style:text-properties officeooo:rsid="00106850" officeooo:paragraph-rsid="00106850"/>
    </style:style>
    <style:style style:name="P18" style:family="paragraph" style:parent-style-name="Table_20_Contents">
      <style:paragraph-properties fo:background-color="transparent">
        <style:background-image/>
      </style:paragraph-properties>
      <style:text-properties officeooo:rsid="00106850" officeooo:paragraph-rsid="00106850" fo:background-color="transparent"/>
    </style:style>
    <style:style style:name="T1" style:family="text">
      <style:text-properties officeooo:rsid="000c5af1"/>
    </style:style>
    <style:style style:name="T2" style:family="text">
      <style:text-properties fo:color="#000000" fo:background-color="#ffff00" loext:char-shading-value="0"/>
    </style:style>
    <style:style style:name="T3" style:family="text">
      <style:text-properties fo:background-color="#ffff00" loext:char-shading-value="0"/>
    </style:style>
    <style:style style:name="T4" style:family="text">
      <style:text-properties officeooo:rsid="000e5477" fo:background-color="#ffff00" loext:char-shading-value="0"/>
    </style:style>
    <style:style style:name="T5" style:family="text">
      <style:text-properties officeooo:rsid="00106850" fo:background-color="#ffff00" loext:char-shading-value="0"/>
    </style:style>
    <style:style style:name="T6" style:family="text">
      <style:text-properties officeooo:rsid="00124de1" fo:background-color="#ffff00" loext:char-shading-value="0"/>
    </style:style>
    <style:style style:name="T7" style:family="text">
      <style:text-properties fo:background-color="transparent" loext:char-shading-value="0"/>
    </style:style>
    <style:style style:name="T8" style:family="text">
      <style:text-properties officeooo:rsid="001433e6" fo:background-color="transparent" loext:char-shading-value="0"/>
    </style:style>
    <style:style style:name="T9" style:family="text">
      <style:text-properties officeooo:rsid="000e5477"/>
    </style:style>
    <style:style style:name="T10" style:family="text">
      <style:text-properties fo:background-color="#ff3333" loext:char-shading-value="0"/>
    </style:style>
    <style:style style:name="T11" style:family="text">
      <style:text-properties officeooo:rsid="000956e7" fo:background-color="#ff3333" loext:char-shading-value="0"/>
    </style:style>
    <style:style style:name="T12" style:family="text">
      <style:text-properties fo:background-color="#ff3300" loext:char-shading-value="0"/>
    </style:style>
    <style:style style:name="T13" style:family="text">
      <style:text-properties officeooo:rsid="00124de1"/>
    </style:style>
    <style:style style:name="T14" style:family="text">
      <style:text-properties officeooo:rsid="00140771"/>
    </style:style>
    <style:style style:name="T15" style:family="text">
      <style:text-properties officeooo:rsid="001433e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e1" table:style-name="Tabelle1">
        <table:table-column table:style-name="Tabelle1.A"/>
        <table:table-column table:style-name="Tabelle1.B"/>
        <table:table-row>
          <table:table-cell table:style-name="Tabelle1.A1" office:value-type="string">
            <text:p text:style-name="P2">Original</text:p>
          </table:table-cell>
          <table:table-cell table:style-name="Tabelle1.B1" office:value-type="string">
            <text:p text:style-name="P2">Deutsche Übersetzung</text:p>
          </table:table-cell>
        </table:table-row>
        <table:table-row>
          <table:table-cell table:style-name="Tabelle1.A2" office:value-type="string">
            <text:p text:style-name="P2"><text:s/>Global intro paragraph</text:p>
            <text:p text:style-name="P2"/>
            <text:p text:style-name="P2">The goal of this guide is to make it easy to set up email encryption on your computer. Once you've finished the guide, you'll be able to send and receive emails that are coded to make sure that a surveillance agent or thief can't intercept your email and read it.</text:p>
            <text:p text:style-name="P2"/>
            <text:p text:style-name="P2">This isn't something you'd do with every email, or even every day. Rather, it's a tool to have handy when you need to send something sensitive.</text:p>
            <text:p text:style-name="P2"/>
            <text:p text:style-name="P2">You'll also be able to sign emails to show reliably that they are from you. Though the need for signing may be less obvious, you'll actually do it more often.</text:p>
            <text:p text:style-name="P2"/>
            <text:p text:style-name="P2">All you need is a computer with GNU/Linux or Windows and an Internet connection. You can use your existing email account for this without affecting it. </text:p>
          </table:table-cell>
          <table:table-cell table:style-name="Tabelle1.B2" office:value-type="string">
            <text:p text:style-name="P2">Globale Einleitung</text:p>
            <text:p text:style-name="P2"/>
            <text:p text:style-name="P2">Ziel dieser Anleitung ist es, das Einrichten von E-Mail-Verschlüsselung an Ihrem Computer zu vereinfachen. Sobald Sie diese Anleitung beendet haben, können Sie E-Mails senden und empfangen, die so verschlüsselt (codiert) sind, dass sie von keiner Überwachungsbehörde abgegriffen und gelesen werden können. </text:p>
            <text:p text:style-name="P2"/>
            <text:p text:style-name="P2">Dies ist keine Verfahren, dass sie auf jede E-Mail oder jeden Tag verwenden werden. Vielmehr ist es ein Werkzeug, das Ihnen ermöglicht, vertrauliche Inhalte zu senden (und zu empfangen).</text:p>
            <text:p text:style-name="P2"/>
            <text:p text:style-name="P2">Sie werden E-Mails signieren können, um Ihrem Adressaten zu zeigen, dass die Mails (wirklich) von Ihnen stammen. Auch wenn die Notwendigkeit E-Mails zu signieren nicht direkt einleuchtend ist, werden Sie es öfters nutzen.</text:p>
            <text:p text:style-name="P2"/>
            <text:p text:style-name="P2">Sie brauchen einen Computer <text:s/>mit GNU/Linux oder Windows und eine Internet-Verbindung. Sie können ohne Ihre bereits existierendes E-Mail-Adresse nutzen (Ihr bereits existierendes E-Mail-Konto) nutzen, ohne diese zu gefährden.</text:p>
          </table:table-cell>
        </table:table-row>
        <table:table-row>
          <table:table-cell table:style-name="Tabelle1.A2" office:value-type="string">
            <text:p text:style-name="P3"><text:s/>Section 1: Get the pieces</text:p>
            <text:p text:style-name="P3"/>
            <text:p text:style-name="P3">Before starting, you'll need any one of these desktop email programs installed on your computer: FossaMail (for Windows), Icedove (for Debian GNU/Linux), Thunderbird (for other GNU/Linux flavors, Apple OS X), or any other program based on one of these. If you are already using one of these, you can skip to Step 1.b.</text:p>
            <text:p text:style-name="P3"/>
            <text:p text:style-name="P3">An email program lets you read and write mail without using a Web browser, and provides special features that are hard to find in email systems you use in a Web browser. Using an email program doesn't mean that you have to make a new email account -- most people just connect an existing email account from a Web email service (like GMail) or their workplace to their email program. You can think of it as another way to access the same email account.</text:p>
            <text:p text:style-name="P3">Step 1.a: Set your email program up with your email account (if it isn't already)</text:p>
            <text:p text:style-name="P3"><text:soft-page-break/></text:p>
            <text:p text:style-name="P3"><text:s text:c="4"/>Open your email program and follow the wizard that sets it up with your email account. </text:p>
            <text:p text:style-name="P3"/>
            <text:p text:style-name="P3">Troubleshooting</text:p>
            <text:p text:style-name="P3"/>
            <text:p text:style-name="P3"><text:s text:c="4"/>My email program can't find my account or isn't downloading my mail.</text:p>
            <text:p text:style-name="P3"><text:s text:c="8"/>Answer coming soon </text:p>
            <text:p text:style-name="P3"/>
            <text:p text:style-name="P3">Step 1.b: If you are using Windows, download gpg4Win</text:p>
            <text:p text:style-name="P3"/>
            <text:p text:style-name="P3"><text:s text:c="4"/>Download it from gpg4win.org, run the executable and follow the installation instructions. You don't need to run the program once it's installed. </text:p>
            <text:p text:style-name="P3"/>
            <text:p text:style-name="P3">Step 1.c: Install the Enigmail plugin for your email program</text:p>
            <text:p text:style-name="P3"/>
            <text:p text:style-name="P3"><text:s text:c="4"/>In your email program's menu, select Tools -&gt; Add-ons. Make sure Extensions is selected on the left. Do you see Enigmail? if so, skip this step.</text:p>
            <text:p text:style-name="P3"><text:s text:c="4"/>If not, search "Enigmail" with the search bar in the upper right. You can take it from here. Restart your email program when you're done. </text:p>
            <text:p text:style-name="P3"/>
            <text:p text:style-name="P3">Troubleshooting</text:p>
            <text:p text:style-name="P3"/>
            <text:p text:style-name="P3"><text:s text:c="4"/>I can't find the menu</text:p>
            <text:p text:style-name="P3"><text:s text:c="8"/>In many new email programs, it's represented by an image of three stacked horizontal bars. </text:p>
          </table:table-cell>
          <table:table-cell table:style-name="Tabelle1.B2" office:value-type="string">
            <text:p text:style-name="P3">Kapitel 1: </text:p>
            <text:p text:style-name="P3"/>
            <text:p text:style-name="P3">Bevor es losgehen kann, muss eines dieser E-Mail-Programme auf Ihrem Computer installiert sein: <text:s/>FossaMail (für Windows), Icedove (für Debian GNU/Linux), Thunderbird <text:s/>(für andere GNU/Linux Distributionen, Apple OS X) oder eine anderes Programm welches auf diesen Programmen basiert. Sollten Sie bereits eines dieser Programme nutzen, können Sie zu Schritt 1.b. springen.</text:p>
            <text:p text:style-name="P3"/>
            <text:p text:style-name="P3">Ein E-Mail-Programm lässt Sie ohne einen Internet-Browser zu nutzen, E-Mails lesen und schreiben. Darüber hinaus gibt es spezielle Funktionen, die es so nicht finden, wenn Sie einen Internet-Browser nutzen. Ein E-Mail-Programm zu nutzen, bedeutet nicht, dass Sie eine neue E-Mail-Adresse (ein neues E-Mail-Konto) anlegen müssen. Die meisten Leute verbinden eine existierende E-Mail-Adresse (ein existierendes E-Mail-Konto) eine Internet-Mail-Service (wie z.B. Gmail) mit ihrem E-Mail-<text:soft-page-break/>Programm.Sie können es sich einfach so vorstellen, dass es ein anderer Weg ist, Ihre E-bereits vorhandenen Mails zu lesen und zu schreiben.</text:p>
            <text:p text:style-name="P3"/>
            <text:p text:style-name="P3">Step 1.a: Richten Sie Ihr E-Mail-Programm mit Ihrer E-Mail-Adresse ein (falls das noch nicht der Fall ist)</text:p>
            <text:p text:style-name="P3"/>
            <text:p text:style-name="P3">Öffnen Sie Ihr E-Mail-Programm und folgen Sie dem Einrichtungs-Assistenten, um ihre E-Mail-Adresse einzurichten.</text:p>
            <text:p text:style-name="P3"/>
            <text:p text:style-name="P4">Fehlerbehebung:</text:p>
            <text:p text:style-name="P4"/>
            <text:p text:style-name="P4">Mein E-Mail-Programm kann mein E-Mail-Konto nicht finden oder lädt meine E-Mails nicht runter. <text:s/>Antworten kommen bald</text:p>
            <text:p text:style-name="P4"/>
            <text:p text:style-name="P5">Schritt 1.b: Wenn Sie Windows nutzen, laden Sie gpg4Win herunter.</text:p>
            <text:p text:style-name="P5"/>
            <text:p text:style-name="P5">Laden Sie es von gpg4win.org runter, führen Sie die (auszuführende) Datei aus (Doppelklick) und folgen Sie den Installations-Anweisung. Sie müssen das Programm nicht ausführen, sobald es installiert ist.</text:p>
            <text:p text:style-name="P5"/>
            <text:p text:style-name="P5">Schritt 1.c: Installieren Sie die Enigmail Erweiterung <text:s/>für Ihr E-Mail-Programm.</text:p>
            <text:p text:style-name="P5"/>
            <text:p text:style-name="P5">Hierfür klicken (wählen Sie) im Menü Ihres <text:span text:style-name="T3">Mail-Programms Werkzeuge → Erweiterungen. </text:span>Stellen Sie sicher, dass die Von dort können Sie es dann übernehmen (installieren). Starten Sie das E-Mail-Programm neu.</text:p>
            <text:p text:style-name="P5"/>
            <text:p text:style-name="P5">Fehlerbehebung: Ich kann das Menü nicht finden. In vielen E-Mail-Programmen wird es als Bild mit drei gestapelten horizontalen Linien dargestellt.</text:p>
            <text:p text:style-name="P4"/>
          </table:table-cell>
        </table:table-row>
        <table:table-row>
          <table:table-cell table:style-name="Tabelle1.A2" office:value-type="string">
            <text:p text:style-name="P6"><text:s/>Section 2: Make your keys</text:p>
            <text:p text:style-name="P6">Intro text</text:p>
            <text:p text:style-name="P6"/>
            <text:p text:style-name="P6">To use the GnuPG system, you'll need a public key and a private key (known together as a keypair). Each is a long string of randomly generated numbers that are unique to you. Your public and private keys are linked together by a special mathematical function.</text:p>
            <text:p text:style-name="P6"><text:soft-page-break/>Step 2.a: Make a keypair</text:p>
            <text:p text:style-name="P6"/>
            <text:p text:style-name="P6"><text:s text:c="4"/>In your email program's menu, select OpenPGP -&gt; Setup Wizard. You don't need to read the text in the window that pops up unless you'd like to, but it's good to read the text on the later screens of the wizard.</text:p>
            <text:p text:style-name="P6"><text:s text:c="4"/>On the second screen, titled "Signing," select <text:s/>"No, I want to create per-recipient rules for emails that need to be signed."</text:p>
            <text:p text:style-name="P6"><text:s text:c="4"/>Use the default options until you reach the screen titled "Create Key"</text:p>
            <text:p text:style-name="P6"><text:s text:c="4"/>On the screen titled "Create Key," pick a strong password! Your password should be at least 8 characters and include at least one lower case and upper case letter and at least one punctuation mark. Don't forget it, or all this work will be wasted!</text:p>
            <text:p text:style-name="P6"><text:s text:c="4"/>The program will take a little while to finish the next step, the "Key Creation" screen. While you wait, do something else with your computer, like watching a movie or browsing the Web. The more you use the computer at this point, the faster the key creation will go.</text:p>
            <text:p text:style-name="P6"><text:s text:c="4"/>When the OpenPGP Confirm screen pops up, select Generate Certificate and choose to save it in a safe place on your computer (we recommend making a folder called "Revocation Certificate" in your home folder and keeping it there. You'll learn more about the revocation certificate in Section 5. The setup wizard will ask you to move it onto an external device, but that isn't necessary at this moment. </text:p>
            <text:p text:style-name="P6"/>
            <text:p text:style-name="P6">After creating your key, the Enigmail set-up wizard automatically uploaded it to a keyserver, an online computer that makes everyone's keys available through the Internet.</text:p>
            <text:p text:style-name="P6"/>
            <text:p text:style-name="P6">Troubleshooting</text:p>
            <text:p text:style-name="P6"/>
            <text:p text:style-name="P6"><text:s text:c="4"/>Enigmail detected an existing key on my computer</text:p>
            <text:p text:style-name="P6"><text:s text:c="8"/>Answer coming soon </text:p>
            <text:p text:style-name="P6"><text:s text:c="4"/>I can't find the OpenPGP menu</text:p>
            <text:p text:style-name="P6"><text:s text:c="8"/>In many new email programs, it's represented by an image of three stacked horizontal bars. </text:p>
          </table:table-cell>
          <table:table-cell table:style-name="Tabelle1.B2" office:value-type="string">
            <text:p text:style-name="P6">Kapitell 2: Erstellen Sie Ihre Schlüssel</text:p>
            <text:p text:style-name="P6"/>
            <text:p text:style-name="P6">Einführungstext</text:p>
            <text:p text:style-name="P6"/>
            <text:p text:style-name="P6">Um GnuPG zu nutzen, brauchen Sie einen öffentlichen und einen privaten Schlüssel (zusammen werden sie als Schlüsselpaar bezeichnet). Jedes davon ist ein lange Folge aus zufällig erzeugten Zahlen, die einmalig sind. Ihr <text:soft-page-break/>öffentlicher und privater Schlüssel sind durch eine mathematische Funktion miteinander verbunden.</text:p>
            <text:p text:style-name="P6"/>
            <text:p text:style-name="P6">Schritt 2.a: Erstellen Sie Ihr Schlüsselpaar</text:p>
            <text:p text:style-name="P6"/>
            <text:p text:style-name="P6">Wählen (Klicken) Sie in Ihrem E.Mail-Programm <text:span text:style-name="T3">OpenPGP → Assistent </text:span>aus. Sie müssen den Text in dem sich öffnenden Fenster nicht lesen, es sei denn Sie wollen. Aber es ist wichtig, dass Sie die Texte in den später erscheinenden <text:span text:style-name="T1">Fenster genau lesen.</text:span></text:p>
            <text:p text:style-name="P6"/>
            <text:p text:style-name="P7">Im zweiten Fenster mit dem Namen „<text:span text:style-name="T2">Signieren</text:span>“ wählen Sie bitte folgendes Aus „<text:span text:style-name="T3">Nein, ich ….</text:span></text:p>
            <text:p text:style-name="P7">Benutzen Sie die Standard-Optionen bis das Fenster <text:span text:style-name="T3">„Schlüssel erstellen“</text:span> erscheint.</text:p>
            <text:p text:style-name="P7">Im Fenster <text:span text:style-name="T3">„Schlüssel erstellen“ </text:span><text:span text:style-name="T7">wählen Sie ein sicheres Passwort Ihr Passwort sollte aus mindestens 8 Zeichen und mindestens einen Kleinbuchstaben, einen Großbuchstaben und mindestens ein Sonderzeichen enthalten. Sie dürfen Ihr Passwort auf keinen Fall vergessen, sonst war all das überflüssig!</text:span></text:p>
            <text:p text:style-name="P7"><text:span text:style-name="T7">Das Pr</text:span><text:span text:style-name="T8">o</text:span><text:span text:style-name="T7">gramm benötigt eine Weile um den nächsten Schritt zu beenden, das </text:span><text:span text:style-name="T3">„Schlüssel-Erzeugungs-Fenster“</text:span></text:p>
            <text:p text:style-name="P7"/>
            <text:p text:style-name="P8">Während Sie warten, machen Sie etwas anderes mit Ihrem Computer, z.B. einen Film schauen oder im Internet surfen. Je mehr Sie an diesem Punkt den Computer nutzen, umso schneller wird der Schlüssel erzeugt.</text:p>
            <text:p text:style-name="P8">Sobald das OpenPGP -Bestätigungs-Fernster erscheint, wählen sie <text:span text:style-name="T3">Zertifikate Erzeugen (Generieren)</text:span> aus, um sie an einem sicheren Platz auf ihrem Coomputer zu speichern (Wir empfehlen einen Ordner <text:span text:style-name="T3">Annullier</text:span><text:span text:style-name="T4">u</text:span><text:span text:style-name="T3">n</text:span><text:span text:style-name="T4">g</text:span><text:span text:style-name="T3">s-Zertifikate</text:span> <text:span text:style-name="T9">im Heim-Ordner und es auch dort zu belassen). Sie werden mehr über Annullierungs-Zertifikate im 5. Kapitel lernen. Der Assistent wird Sie fragen, ob Sie sie auf einem externen Gerät speichern wollen, dies ist aber in diesem Moment nicht nötig.</text:span></text:p>
            <text:p text:style-name="P8"/>
            <text:p text:style-name="P9">Nach dem die Schlüssel erstellt wurden, wird der Enigmail-Assistent automatisch Ihren (öffentlichen) Schlüssel auf einen Schlüssel-Server hochladen. Einen Online-Computer , der alle Schlüssel online abrufbar macht. </text:p>
            <text:p text:style-name="P9"/>
            <text:p text:style-name="P9">Fehlerbehebung:</text:p>
            <text:p text:style-name="P9"><text:soft-page-break/>Enigmail entdeckt einen bereits existierenden Schlüssel auf meinem Computer. Antw<text:span text:style-name="T15">or</text:span>ten kommen bald.</text:p>
            <text:p text:style-name="P9">Ich kann das OpenPGP-Menü nicht finden. In vielen neuen E-Mail-Programmen wird es durch <text:span text:style-name="T10">ein Bild </text:span><text:span text:style-name="T11">drei gestapelten horizontalen Linien dargestellt. </text:span></text:p>
          </table:table-cell>
        </table:table-row>
        <table:table-row>
          <table:table-cell table:style-name="Tabelle1.A2" office:value-type="string">
            <text:p text:style-name="P10"><text:s/>Section 3: Try it out!</text:p>
            <text:p text:style-name="P10"/>
            <text:p text:style-name="P10">Now you'll try a test correspondence with a computer program named Adele, which knows how to use encryption. You'd follow the same steps if communicating with a real person. Then you'll send your first signed email to a real person!</text:p>
            <text:p text:style-name="P10">Step 3.a: Download Adele's public key from a keyserver</text:p>
            <text:p text:style-name="P10"/>
            <text:p text:style-name="P10"><text:s text:c="4"/>In your email program's menu, go to OpenPGP -&gt; Key Management -&gt; Keyserver -&gt; Search for Keys.</text:p>
            <text:p text:style-name="P10"><text:s text:c="4"/>In the "Search for keys" field, type adele-en@gnupp.de. That's Adele's email address.</text:p>
            <text:p text:style-name="P10"><text:s text:c="4"/>Check the first result (Key ID starting with 9) and hit OK. </text:p>
            <text:p text:style-name="P10"/>
            <text:p text:style-name="P10">Step 3.b: Send a test encrypted email</text:p>
            <text:p text:style-name="P10"/>
            <text:p text:style-name="P10"><text:s text:c="4"/>Write a new email in your email program, addressed to adele-en@gnupp.de. Make the subject "Encryption test" or something similar and write something in the body.</text:p>
            <text:p text:style-name="P10"><text:s text:c="4"/>Before sending the email, click the icon of the key in the bottom right of the composition window (it should turn yellow). This tells Enigmail to encrypt the email with the key you downloaded in the last step.</text:p>
            <text:p text:style-name="P10"><text:s text:c="4"/>When Adele receives your email, she will use her private key to decrypt it, then fetch your public key from a keyserver and use it to encrypt a response to you. </text:p>
            <text:p text:style-name="P10"/>
            <text:p text:style-name="P10">Since you encrypted this email with Adele's public key, Adele's private key is required to decrypt it. Adele is the only one with her private key, so no one except her -- not even you -- can decrypt it.</text:p>
            <text:p text:style-name="P10"/>
            <text:p text:style-name="P10"><text:s text:c="4"/>It may take two or three minutes for Adele to respond. In the meantime, you might want to skip ahead and check out the Use it well section <text:soft-page-break/>of this guide.</text:p>
            <text:p text:style-name="P10"><text:s text:c="4"/>When you receive Adele's email and open it, Enigmail will automatically detect that it is encrypted with your public key, and then it will use your private key to decrypt it. </text:p>
            <text:p text:style-name="P10"/>
            <text:p text:style-name="P10">Notice the bar that Enigmail shows you with information about the status of Adele's key.</text:p>
            <text:p text:style-name="P10">Step 3.c: Send a test signed email to a friend</text:p>
            <text:p text:style-name="P10"/>
            <text:p text:style-name="P10"><text:s text:c="4"/>Write a new email in your email program, addressed to a friend. If you want, tell them about this guide!</text:p>
            <text:p text:style-name="P10"><text:s text:c="4"/>Before sending the email, click the icon of the pencil in the bottom right of the composition window (it should turn yellow). This tells Enigmail to sign the email with you private key.</text:p>
            <text:p text:style-name="P10"><text:s text:c="4"/>After you click send, Enigmail will ask you for your password. It will do this any time it needs to use your public key. </text:p>
          </table:table-cell>
          <table:table-cell table:style-name="Tabelle1.B2" office:value-type="string">
            <text:p text:style-name="P10">Kapitl 3: Probiere es aus!</text:p>
            <text:p text:style-name="P10"/>
            <text:p text:style-name="P10">Nun werden Sie eine Test-Korrespondenz mit einem Computerprogramm namens Adele führen, die weiß, wie man Verschlüsselung nutzt. Sie müssen die gleichen Schritte befolgen, die Sie auch mit einer realen Person befolgen müssen. Dann werden Sie Ihre erste signierte E-Mail an eine realen Person sende.</text:p>
            <text:p text:style-name="P10"/>
            <text:p text:style-name="P10">Schritt 3.a: Adeles öffentlichen Schlüssel von einem Keyserver herunter laden.</text:p>
            <text:p text:style-name="P10"/>
            <text:p text:style-name="P10">Klicken Sie im Menü Ihres E-Mail-Programms auf <text:span text:style-name="T3">OpenPGP → Schlüssel-Verwaltung <text:s/>→ Nach Schlüssel suchen. Im Feld „Nach Schlüssel suchen“</text:span><text:span text:style-name="T7"> <text:s/>tippen Sie </text:span><text:a xlink:type="simple" xlink:href="mailto:adele-en@gnupp.de"><text:span text:style-name="T7">adele-en@gnupp.de</text:span></text:a><text:span text:style-name="T7"> ein. Das ist Adeles E-Mail-Adresse. Prüfen Sie das erste Ergebnis (Schlüssel ID beginnt mit 9) danach klicken Sie auf OK.</text:span></text:p>
            <text:p text:style-name="P10"/>
            <text:p text:style-name="P15">Schritt 3.b: Eine verschlüsselte Test-Email senden</text:p>
            <text:p text:style-name="P10"/>
            <text:p text:style-name="P10"><text:span text:style-name="T7">Schreiben Sie eine neue E-Mail in Ihrem E-Mail-Programm, adressiert an </text:span><text:a xlink:type="simple" xlink:href="mailto:adele-en@gnupp.de"><text:span text:style-name="T7">adele-en@gnupp.de</text:span></text:a><text:span text:style-name="T7"> Schreiben Sie in den Betreff, <text:s/>etwas wie „Verschlüsselungstest“ oder etwas ähnliches. Danach schreiben Sie etwas in das Text-Feld.</text:span></text:p>
            <text:p text:style-name="P15">Bevor sie die E-Mail versenden, klicken Sie auf das Schlüssel-Symbol unten rechts der E-Mail-Fensters (es sollte gelb werden). Dies sagt Enigmail, dass die E-Mail mit dem Schlüssel den Sie heruntergeladen haben, im letzten Schritt verschlüsselt werden soll.</text:p>
            <text:p text:style-name="P15">Sobald Adele Ihre E-Mail erhält, wird sie ihren priavten Schlüssel dazu verwenden die E-Mail zu entschlüsseln. Danach wird Sie Ihren öffentlichen Schlüssel von einem Schlüssel-Server herunterladen um damit eine Antwort an Sie zu verschlüsseln. </text:p>
            <text:p text:style-name="P10"/>
            <text:p text:style-name="P10"><text:span text:style-name="T7">Da Sie die E-Mail mit Adeles öffentlichen </text:span><text:soft-page-break/><text:span text:style-name="T7">Schlüssel verschlüsselt haben, ist Adeles privater <text:s/>Schlüssel notwendig, um die E-Mail zu entschlüsseln. Adele ist die einzige Person, die ihren privaten Schlüssel besitzt und damit kann niemand anderes, nicht einmal Sie, die E-Mail entschlüsseln.</text:span></text:p>
            <text:p text:style-name="P10"/>
            <text:p text:style-name="P13"><text:span text:style-name="T7">Adele benötigt zwei oder drei Minuten bis sie antwortet. In der Zwischenzeit möchten Sie vielleicht fortfahren und das Kapitel mit den </text:span><text:span text:style-name="T3">„</text:span><text:span text:style-name="T5">Hinweisen zur richtigen Nutzung</text:span><text:span text:style-name="T3">“</text:span><text:span text:style-name="T7"> lesen.</text:span></text:p>
            <text:p text:style-name="P13"/>
            <text:p text:style-name="P18">Sobald Sie Adeles E-Mail empfangen, öffnen Sie, Enigmail wird automatisch merken, dass die Mail mit Ihrem öffentlichen Schlüssel verschlüsselt wurde und wird Ihren privaten Schlüssel nutzen die E-Mail zu entschlüsseln.</text:p>
            <text:p text:style-name="P14"/>
            <text:p text:style-name="P18">Beachten Sie Leiste mit der Ihnen Enigmail den Status von Adeles Schlüssel anzeigt.</text:p>
            <text:p text:style-name="P14"/>
            <text:p text:style-name="P18">Schritt 3.c: Senden sie eine signierte Test-E-Mail an einen Freund</text:p>
            <text:p text:style-name="P14"/>
            <text:p text:style-name="P18">Schreiben Sie Ihrem E-Mail-Programm eine neue E-Mail an einen Freund, um ihm diese Anleitung mitzuteilen. </text:p>
            <text:p text:style-name="P14">Bevor Sie die E-Mail senden, klicken Sie auf das Symbol mit dem Bleistift, unten recht des Fensters (es sollte gelbe werden). Dies teilt Eingmail mit die E-Mail mit Ihrem privaten Schlüssel zu signieren. <text:s/>Nachdem Sie auf senden geklickt haben, wird Enigmail nach Ihrem Passwort fragen. <text:span text:style-name="T12">Es wird dies jedes Mal tun, wenn es Ihren öffentlichen Schlüssel benötigt.</text:span></text:p>
          </table:table-cell>
        </table:table-row>
        <table:table-row>
          <table:table-cell table:style-name="Tabelle1.A2" office:value-type="string">
            <text:p text:style-name="P11"><text:s/>Section 4: Learn the Web of Trust</text:p>
            <text:p text:style-name="P11"/>
            <text:p text:style-name="P11">Email encryption is a powerful technology, but it has a weakness; it requires a way to verify that a person's keypair is actually theirs. Otherwise, there would be no way to stop an attacker from making an email address with your friends name, creating a keypair to go with it and impersonating your friend. They would then be able to impersonate your friend by signing messages with the private key they'd created, and decrypt messages intended for your friend with the public key.</text:p>
            <text:p text:style-name="P11"/>
            <text:p text:style-name="P11">That's why the programmers that developed email encryption created keysigning and the <text:soft-page-break/>Web of Trust. Keysigning allows a person to publicly state that they trust that a public key belongs to a specific person. To sign someone's public key, you need to use your private key, so the world will know that it was you.</text:p>
            <text:p text:style-name="P11">Step 4.a: Sign a key</text:p>
            <text:p text:style-name="P11"/>
            <text:p text:style-name="P11"><text:s text:c="4"/>In your email program's menu, go to OpenPGP -&gt; Key Management.</text:p>
            <text:p text:style-name="P11"><text:s text:c="4"/>Right click on Adele's public key and select Sign Key from the context menu.</text:p>
            <text:p text:style-name="P11"><text:s text:c="4"/>In the window that pops up, select "I will not answer" and click OK</text:p>
            <text:p text:style-name="P11"><text:s text:c="4"/>In your email program's menu, go to OpenPGP -&gt; Key Management -&gt; Keyserver -&gt; Upload Public Keys and hit OK. </text:p>
            <text:p text:style-name="P11"/>
            <text:p text:style-name="P11">You've just effectively said "I trust that Adele's public key actually belongs to Adele." This doesn't mean much because Adele isn't a real person. Before signing a real person's key, always make sure it actually belongs to them, and answer honestly in the window that pops up and asks "How carefully have you verified that the key you are about to sign actually belongs to the person(s) named above?"</text:p>
            <text:p text:style-name="P11"/>
            <text:p text:style-name="P11">It's important to take keysigning seriously because it will affect people beyond just you and the person who's key you are signing. If someone doubts that a key actually belongs to the person that is says it does, they can go on a keyserver and see the number of signatures that it has. The more it has, the more they are likely to trust it.</text:p>
            <text:p text:style-name="P11"/>
            <text:p text:style-name="P11">The Web of Trust takes this concept to the next level. It is a network of key signatures that is saved in keyservers on the Internet. It builds chains of trust between individuals that do not know each other by passing through others, a bit like the famous "six degrees of separation" game. You don't need to understand it in detail to use email encryption, but it will become a powerful tool if you become an advanced user. </text:p>
          </table:table-cell>
          <table:table-cell table:style-name="Tabelle1.B2" office:value-type="string">
            <text:p text:style-name="P11">Kapitel 5: Lernen Sie das Web of Trust (Netz des Vertrauens) kennen.</text:p>
            <text:p text:style-name="P11"/>
            <text:p text:style-name="P11">E-Mail-Verschlüsselung ist eine machtvolle Technologie, die aber auch ihre Schwächen hat. So wird ein Weg benötigt, um sicherzustellen, dass das Schlüsselpaar einer Person auch wirklich ihr gehört. Ansonsten würde es keinen Weg geben, einen Angreifer davon abzuhalten, eine E-Mail-Adresse mit dem Namen Ihres Freundes zu erstellen, ein Schlüsselpaar zu erzeugen und sie als Ihren Freund auszugeben. Es wäre dann möglich sich als Ihr Freund auszugeben, indem Nachrichten mit dem privaten Schlüssel signiert werden, die der Angreifer erzeugt und damit auch Nachrichten <text:soft-page-break/>zu entschlüsseln die mit dem vermeintlichen öffentlichen Schlüssel des Freundes verschlüsselt wurden..</text:p>
            <text:p text:style-name="P11"/>
            <text:p text:style-name="P12">Daher haben die Programmierer, die E-Mail-Verschlüsselung entwickelt haben, Schlüssel-Signierung und das Web of Trust (Web des Vertrauens) entwickelt. Schlüssel-Signierung ermöglicht einer Person öffentlich zu beglaubigen, dass ein öffentlicher Schlüssel einer bestimmte Person gehört. Um den öffentlichen Schlüssel einer anderen Person zu signieren, müssen Sie ihren privaten Schlüssel benutzen, somit weiß die Welt, dass Sie es waren.</text:p>
            <text:p text:style-name="P12"/>
            <text:p text:style-name="P12">Schritt 4.a: Einen Schlüssel signieren</text:p>
            <text:p text:style-name="P12"/>
            <text:p text:style-name="Table_20_Contents">Im<text:span text:style-name="T13"> Menü Ihres E-Mail-Programm klicken Sie auf </text:span><text:span text:style-name="T6">OpenPGP → Schlüssel-Verwaltung.</text:span></text:p>
            <text:p text:style-name="P12"/>
            <text:p text:style-name="P12">Mit einem Rechts-Klick auf Adeles öffentlichen Schlüssel klicken und „Schlüssel signiern“ auswählen. Im dem neu geöffenten Fenster „Nein, ich werde nicht antworten“ auswählen und auf Okay klicken.</text:p>
            <text:p text:style-name="P12">Im Menü Ihres E-Mail-Programm klicken Sie auf <text:span text:style-name="T3">OpenPGP → Schlüssel-Verwaltung → Schlüssel-Server → Öffentlichen Schlüssel</text:span> hochladen auswäh<text:span text:style-name="T15">l</text:span>en und Okay klicken.</text:p>
            <text:p text:style-name="P12"/>
            <text:p text:style-name="P12">Damit haben Sie gesagt „Ich vertraue darauf, dass Adeles öffentlicher Schlüssel Adele gehört“. Dies bedeutet nicht viel, denn Adele ist keine reale Person. Bevor Sie jedoch einen Schlüssel einer realen Person signieren, stelle Sie sicher, dass er ihr auch gehört und antworten Sie ehrlich, wenn das Fenster erscheint und fragt: „Wie vorsichtig haben Sie überprüft, dass der Schlüssel den Sie gerade sigenieren wollen auch wirklich der oben genannten Person gehört?“</text:p>
            <text:p text:style-name="P12"/>
            <text:p text:style-name="P12">Es ist sehr wichtig, das Sig<text:span text:style-name="T15">n</text:span>ieren von Schlüsseln ernst zu nehmen, da es nicht nur die Leute betrifft, deren Schlüssel Sie signieren sondern auch andere. Wenn jemand zweifelt, dass ein Schlüssel auch der Person gehört, die er ausgibt zu gehören, kann auf einem Schlüssel-Server nachgeschaut werden, wie viele Signaturen ein Schlüssel hat. Je mehr er hat, umso mehr wird dem Schlüssel auch vertraut.</text:p>
            <text:p text:style-name="P12"><text:soft-page-break/>Das Web of Trust (Netz des Vertrauens) hebt das Konzept auf einen nächsten Level. Es ist ein Netzwerk aus Schlüssel-Sign<text:span text:style-name="T15">a</text:span>turen, die auf einem Schlüssel-Server im Internet gespeichert sind. Es bildet Ketten des Vertrauens zwischen Personen, die sich gegenseitig nicht kennen, durch andere Personen, ein bisschen wie das berühmte „<text:span text:style-name="T14">Kleine Welt Phänomen“. Sie müssen das Konzept nicht im Detail verstehen, um E-Mail-Verschlüsselung zu benutzen, es wird jedoch zu einem machtvollen Werkzeug wenn Sie zu einem fortgeschrittenen Benutzer werden.</text:span></text:p>
          </table:table-cell>
        </table:table-row>
        <table:table-row>
          <table:table-cell table:style-name="Tabelle1.A2" office:value-type="string">
            <text:p text:style-name="P11"/>
          </table:table-cell>
          <table:table-cell table:style-name="Tabelle1.B2" office:value-type="string">
            <text:p text:style-name="P11"/>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5-30T11:48:57.363227093</meta:creation-date>
    <dc:date>2014-05-30T13:58:11.170086697</dc:date>
    <meta:editing-duration>PT1H51M57S</meta:editing-duration>
    <meta:editing-cycles>10</meta:editing-cycles>
    <meta:generator>LibreOffice/4.2.3.3$Linux_X86_64 LibreOffice_project/420m0$Build-3</meta:generator>
    <meta:document-statistic meta:table-count="1" meta:image-count="0" meta:object-count="0" meta:page-count="7" meta:paragraph-count="125" meta:word-count="3190" meta:character-count="20357" meta:non-whitespace-character-count="17107"/>
  </office:meta>
</office:document-meta>
</file>