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style:font-name="Times New Roman" fo:font-size="12pt" style:font-size-asian="12pt" style:font-size-complex="12pt"/>
    </style:style>
    <style:style style:name="P2" style:family="paragraph" style:parent-style-name="Preformatted_20_Text">
      <style:text-properties style:font-name="Times New Roman" fo:font-size="12pt" fo:font-style="italic" style:font-size-asian="12pt" style:font-style-asian="italic" style:font-size-complex="12pt" style:font-style-complex="italic"/>
    </style:style>
    <style:style style:name="P3" style:family="paragraph" style:parent-style-name="Preformatted_20_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Preformatted_20_Text">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ten Tag Herr Hellström,</text:p>
      <text:p text:style-name="P1"/>
      <text:p text:style-name="P1">Reply to your e-mail of 13.08.2010 - our ref. C3/13.08.2010/HT812 – 91413</text:p>
      <text:p text:style-name="P1"/>
      <text:p text:style-name="P1">Ich möchte noch meine Antwort zu diese Mail ergänzen.</text:p>
      <text:p text:style-name="P1"/>
      <text:p text:style-name="P1">Die Aufgeführten Links verweisen auf Gerichtsurteile, die in Frankreich und Italien gefällt wurden.</text:p>
      <text:p text:style-name="P1">Neben diese Gerichtsurteile existieren auch solche, die das Recht auf eine Rücknahme der unerwünscht und zwangsweise gelieferten Betriebssysteme des marktbeherrschenden Herstellers verneinen.</text:p>
      <text:p text:style-name="P1"/>
      <text:p text:style-name="P1">Die Gesetzgebung bezüglich Verbraucherschutz ist innerhalb des EU Raums immer noch sehr unterschiedlich, obwohl genügend Richtlinien vorhanden sind.</text:p>
      <text:p text:style-name="P1"/>
      <text:p text:style-name="P1">Das belgische <text:span text:style-name="T1">LOI DU 14 JUILLET 1991 SUR LES PRATIQUES DU COMMERCE ET SUR L’INFORMATION ET LA PROTECTION DU CONSOMMATEUR</text:span> Artikel 54 wurde von EU Gremien als nicht EU-konform betrachtet, wahrscheinlich mit recht aber offenbar ohne dass jegliche Betrachtung des Paragraphen 55 stattfand, welches Kopplungsangebote unter strenge Vorgaben erlaubte. Aufgrund dieser Urteile wird in Frankreich befürchtet, dass die Gültigkeit der Code de la consommation auch betroffen sein könnte.</text:p>
      <text:p text:style-name="P1"/>
      <text:p text:style-name="P1">Die sogenannte EULA, ein Papier von Microsoft, welches erst bei der Inbetriebnahme des Rechners zum Vorschein kommt, wurde für die OEM Version von Windows 7 Home Premium so umformuliert, dass der Vertragspartner der Hersteller ist (Rechtlich nicht in Ordnung) und dass er eine nicht näher spezifizierte Rückgabe gemäß Modalitäten des Herstellers sieht. Letztere werden außerdem erst bei der Anfrage beim Hersteller bekannt. Die Hersteller behaupten, dass Windows einen integralen Bestandteil des Geräts ist und dass dementsprechend nur der gesamte Vertrag rückabgewickelt werden kann.</text:p>
      <text:p text:style-name="P1"/>
      <text:p text:style-name="P1">Sogar in Frankreich wurde ein Urteil zugunsten des Herstellers gefällt:</text:p>
      <text:p text:style-name="P1">http://www.ficime.org/extranet-ficime/ficime/admin/presseDoc/Promotions_des_Ventes_MOTEURS_LOISIRS_PAYSAGES.pdf</text:p>
      <text:p text:style-name="P1"/>
      <text:p text:style-name="P1">Für Deuschland liegt mir die Begründung einen Gerichtsurteil, welches das Betriebssystem als integraler Bestandteil des Gerätes betrachtet, vor:</text:p>
      <text:p text:style-name="P1"/>
      <text:p text:style-name="P2">Die Klage ist nicht begründet, der Kläger hat keinen Anspruch gegen die </text:p>
      <text:p text:style-name="P2">Beklagte auf Zahlung von 50,00 Euro für die zurückzugebende Software. Das </text:p>
      <text:p text:style-name="P2">gekaufte Notebook mit dem vorinstallierten Betriebssystem Windows XP Home </text:p>
      <text:p text:style-name="P2">Edition stell keinen einheitlichen Kaufgegenstand dar zum Gesamtpreis von </text:p>
      <text:p text:style-name="P2">299,00 Euro. Eine Aufschlüsselung Preis für das Notebook und Preis für das </text:p>
      <text:p text:style-name="P2">Betriebssystem ist nicht möglich, da das Notebook auf dem Markt ohne das </text:p>
      <text:p text:style-name="P2">Aufgespielte Betriebssystem nicht erhältlich ist und das Betriebssystem von </text:p>
      <text:p text:style-name="P2">Microsoft dem Hersteller des Notebooks zu wesentlich günstigeren Preisen </text:p>
      <text:p text:style-name="P2">verkauft wird, als wenn man diese Software separat erwerben würde. Der Wert </text:p>
      <text:p text:style-name="P2">des Notebooks und der Wert der Software können also hier nicht separat </text:p>
      <text:p text:style-name="P2">festgestellt werden. Unabhängig davon ist die Frage, ob Notebook uns Software </text:p>
      <text:p text:style-name="P2">zu trennen sind uns separat verwendet werden können. Dies mag der Fall sein. </text:p>
      <text:p text:style-name="P2">Es ändert jedoch nichts daran, dass bei der vorliegenden Konstellation Notebook </text:p>
      <text:p text:style-name="P2">und Software wirtschaftlich eine Einheit bilden und nicht zu trennen sind.</text:p>
      <text:p text:style-name="P2"/>
      <text:p text:style-name="P1">Es kann nicht im Sinn des Verbrauchers sein, ein Prozess mit ungewissem Ausgang zu führen.</text:p>
      <text:p text:style-name="P1"><text:soft-page-break/></text:p>
      <text:p text:style-name="P1">Die Verträge und Richtlinien:</text:p>
      <text:p text:style-name="P1"/>
      <text:p text:style-name="P3">Richtlinie 93/13/EWG des Rates vom 5. April 1993 über mißbräuchliche Klauseln in Verbraucherverträgen </text:p>
      <text:p text:style-name="P1"><text:span text:style-name="T3">RICHTLINIE 2005/29/EG DES EUROPÄISCHEN PARLAMENTS UND DES RATES</text:span> vom 11. Mai 2005</text:p>
      <text:p text:style-name="P1"/>
      <text:p text:style-name="P3">KONSOLIDIERTE FASSUNG DES VERTRAGS ZUR GRÜNDUNG DER EUROPÄISCHEN GEMEINSCHAFT</text:p>
      <text:p text:style-name="P1"/>
      <text:p text:style-name="P1">beinhalten unter anderem den Anspruch auf einem hohen Verbraucherschutz.</text:p>
      <text:p text:style-name="P1"/>
      <text:p text:style-name="P1">Sogar die Charta der Grundrechte der Europäische Union garantiert, dass eine Diskriminierung (Artikel 21) nicht stattfinden darf und dass Verbraucherschutz (Artikel 38) zur Rechte der EU-Bürger gehört.</text:p>
      <text:p text:style-name="P1"><text:s/></text:p>
      <text:p text:style-name="P1">Die Hersteller üben durch ihre kommerziellen Praxis eine unlauteren Druck auf den Verbraucher aus. Sie schädigen dem Verbraucher, indem sie unberechtigten Mehrkosten (Softwareausstattung), mit einem entsprechenden Mehrerlös fordern.</text:p>
      <text:p text:style-name="P1"/>
      <text:p text:style-name="P1">Das vorinstallierte Betriebssystem kann kein notwendiger Bestandteil sein, zumal es möglich ist, das System von einem optischen Laufwerk mit z.B. einem Linux System zu betreiben und dies mit oder ohne Deinstallation des vorinstallierten Systems. Ferner muss beachtet werden, dass das von Microsoft als integraler Bestandteile des Betriebssystems beschriebenen Browser Interner Explorer eine wesentlich engere Verbindung zum eigentlichen Betriebssystem besaß, als das Paar Hardware <text:s/>und Betriebssystem.</text:p>
      <text:p text:style-name="P1"/>
      <text:p text:style-name="P1">Die Kopplung Rechner und Betriebssystem ist ähnlich zu bewerten wie eine nicht zulässige Zwangskoppelung einer Versicherung und eines PKWs. Eine Versicherung ist zwar zur Betrieb des PKWs unerlässlich, die Zwangskoppelung des Angebotes mit dem Abschluss einen Versicherungsvertrag einer vorgegebenen Anbieter darf nicht sein.</text:p>
      <text:p text:style-name="P1"/>
      <text:p text:style-name="P1">Es wurde mir inoffiziell telefonisch mitgeteilt, dass die OEM Verträge ein Klausel beinhalten, die es vorschreibt, dass Geräte immer mit einem Betriebssystem auszuliefern seien. Langwierige Recherchen bei der Angebot von Versandhäuser (dort können gelegentlich einige Geräte ohne Windows gefunden werden) scheinen dies zu betätigen. Angebote mit FreeDOS (überhaupt nicht geeignet zur Betrieb einen Moderne Notebook) konnten gefunden werden genauso wie ein Angebot mit ein halbherzig installierten Red Flag (Linux Distribution aus den Fernost). Solche Angebote beinhalten ein als „<text:span text:style-name="T2">Alibi</text:span>“ dienenden Betriebssystem. Vor 3 Jahre habe ich ein Notebook der Firma Dell gekauft (kein „<text:span text:style-name="T2">consumer</text:span>“ System). Das Gerät wurde mit einem FreeDOS CD ausgeliefert. Diese Geschäftsmethode, die erstmal bewiesen werden müsste (die Kartellbehörden sollten hierzu in der Lage sein), knüpft eindeutig an der Praxis, die 1994 in einen Vereinbarung mit der US Kartellbehörden abgeschlossen wurde, siehe: http://ec.europa.eu/competition/publications/cpn/cpn1994_2.pdf Seite 17</text:p>
      <text:p text:style-name="P1">Auch wenn diese vermuteten Klauseln legal wären, würden sie eine Motivation sein, Rechner mit dem Betriebssystem des Marktbeherrschenden Unternehmers zu liefern, die Hardware Herstellern machen sich das Leben zu einfach. Die oft gesehene Werbung der Hardware Herstellern „<text:span text:style-name="T3">[HERSTELLER]</text:span><text:span text:style-name="T1"> empfiehlt Windows </text:span><text:span text:style-name="T3">[VERSION]</text:span>“ dürfte auch ein Hinweis auf den sanfte Druck seitens des marktbeherrschenden Herstellers sein. Wenn „<text:span text:style-name="T2">[Hersteller]</text:span>“ Windows 7 empfiehlt sollte er auch <text:s/>Windows 7 grundsätzlich mit seine Erzeugnisse liefern. Ist diese „gemeinsame“ Werbung ein Hinweise auf eine abgestimmte Vorgehensweise ?.</text:p>
      <text:p text:style-name="P1"><text:soft-page-break/></text:p>
      <text:p text:style-name="P1">Da der Rechnerhersteller und Microsoft offenbar einig darüber sind, dass Hardware und Benutzungsvertrag des Betriebssystems getrennte Sachen sind (siehe die sogenannte EULA), ist immer von entkoppelbaren Angebote auszugehen. Eine Betrachtung der Evolution des dem Erwerb/Kaufvertrag untergeordneten Lizenzvertrags zeigt, dass die Rückgabe einer berechtigterweise in Rechnung gestellte Lizenz, ein wichtigen Ziel von Microsoft und vermutlich auch der Hersteller die Kenntnis von der EULA besitzen, unterbunden werden muss.</text:p>
      <text:p text:style-name="P1">Bei früheren Lizenzvertrag war eine getrennte Rückgabe der Software möglich. Bei der neuen Version der EULA ist einzig der Hardware Hersteller Vertragspartner. Damit kann behauptet werden, dass Windows ein integraler Bestandteil des Vertrages ist und somit der Kunden gebeten werden, das gesamten Gegenstand des ursprünglichen Vertrags zurückzugeben. Dies kann auch als Nötigung oder Machtmissbrauch betrachtet werden. Siehe auch:</text:p>
      <text:p text:style-name="P1">http://wiki.fsfe.org/WindowsTaxRefund/Germany</text:p>
      <text:p text:style-name="P1">Aus der Ablauf ist ersichtlich, dass eine Änderung der kommerziellen Praxis stattgefunden hat. Für neuere Fällen, wird als Argument „Windows ist integraler Bestandteil“ angewandt, das Rückgabe Recht für das Betriebssystem wurde auf eine Rückgabe (ohne nähere Angabe) reduziert und Vertragspartner für die ausgelieferte Software ist nicht mehr Microsoft sondern der Hersteller selbst. Ein Vertrag mit Microsoft wird erst durch eine Aktualisierung eingegangen. Dieses Konstrukt erlaubt es eine härtere Gangart gegen „unvernünftige“ Verbrauchern einzulegen.</text:p>
      <text:p text:style-name="P1"/>
      <text:p text:style-name="P1">Der mit einem Betriebssystem auszuschließende Verkauf stellt nicht nur für Anwender von alternativen Betriebssystemen aber auch Kunden von Microsoft einen wirtschaftlichen Nachteil dar. Ein Kunden hat ein Notebook gekauft, nachträglich eine Vollversion des Betriebssystems erworben und installiert, das Gerät erleidet einen Schaden, der den Kauf eines neuen Geräts rechtfertigt. In diesem Fall muss der Kunde Lizenzgebühren, obwohl er eine gültige und übertragbare Lizenz Besitz noch einmal entrichten. Im Volksmund nennt sich so etwas „<text:span text:style-name="T2">Abzocken</text:span>“. Durch ausschließe Bündelverträge wird der Verbraucher entmündigt, insofern als er keine Wahlmöglichkeit hat (außer Kaufen oder auf den Besitz eines Rechners zu verzichten).</text:p>
      <text:p text:style-name="P1"/>
      <text:p text:style-name="P1">Die <text:s/>Geschäftspraktiken der Hersteller verletzen unter anderem <text:s/>die Vorschriften 2005/29/EG Artikel 2 e), h), i), j), Artikel 5 (2) a) und b), Artikel 6 (1) d), (2), Artikel 7 (1), Artikel 8, Artikel 9. Die Liste der irreführenden Geschäftspraktiken sollte weitergeführt werden. Den Kunden wird nicht bekannt gegeben, dass sie zum Akzeptieren eines untergeordneten Vertrag <text:span text:style-name="T1">genötigt</text:span> werden. Dieser Vertrag, welcher gegen 93/13/EWG verstößt, beinhaltet eine Klausel, die es den Kunden erlaubt, den Lizenzvertrag nicht zuzustimmen. Die Modalitäten einer Rückgabe sind bei dem Hersteller und nicht bei dem Verkäufer in Erfahrung zu bringen ! Gemäß <text:s/><text:span text:style-name="T1">93/13/EWG Artikel 5</text:span>: <text:span text:style-name="T3">Bei Zweifeln über die Bedeutung einer Klausel gilt die für den Verbraucher günstigste Auslegung</text:span>. Die Anwendung des Artikels bedarf ein Prozess (nicht Verbraucher freundlich) und eine Entsprechung in der nationalen Gesetzgebung.</text:p>
      <text:p text:style-name="P1"/>
      <text:p text:style-name="P1">Firmen, die Rechner mit alternativen Betriebssystem anbieten, sind benachteiligt, wenn sie nicht die Möglichkeit haben, sämtliche Modellen ohne Betriebssystem zu erhalten. Für solche Firmen ist den Zwang auf jeden Fall widrig, einer Lizenz des Marktbeherrschenden Herstellers auch einzukaufen. Die Mehrkosten, die bei der Installation der Alternative Software entstehen, verteuern den Preis und solche Geräte müssen, bedingt durch die Zwangslizenzierung, höher sein.</text:p>
      <text:p text:style-name="P1"/>
      <text:p text:style-name="P1">Das Vertrag zur Gründung der EU besagt:</text:p>
      <text:p text:style-name="P1">Article 81</text:p>
      <text:p text:style-name="P2">(1) Mit dem Gemeinsamen Markt unvereinbar und verboten sind alle Vereinbarungen zwischen Unternehmen, Beschlüsse von Unternehmensvereinigungen und <text:span text:style-name="T1">aufeinander abgestimmte Verhaltensweisen</text:span>, welche den Handel zwischen Mitgliedstaaten zu beeinträchtigen geeignet sind und eine Verhinderung, Einschränkung oder Verfälschung des Wettbewerbs innerhalb des <text:soft-page-break/>Gemeinsamen Marktes bezwecken oder bewirken, insbesondere</text:p>
      <text:p text:style-name="P1">...</text:p>
      <text:p text:style-name="P1"/>
      <text:p text:style-name="P1">Dies dürfte eigentlich klar genug sein, um aufzuzeigen, dass die aufeinander abgestimmten Verhaltensweise kommerziellen Praxis, auch bedingt durch den Zwang des Angebot des dominierenden Betriebssystems zu liefern, nicht im Einklang mit dem Wettbewerbsrecht ist. Tatsache ist, das diese Verhaltensweise das Wettbewerb aushebelt.</text:p>
      <text:p text:style-name="P1"/>
      <text:p text:style-name="P1">In Anlehnung an den Verfahren gegen Automobilhersteller, die eine Verkaufsverweigerung gegen Einwohner eine andere EU-Land gegenüber Verbraucher einen anderen EU-Land bei den Wiederverkäufer durchsetzen wollten, sollte eine Verkaufsverweigerung, den Verbraucher gegenüber, nur auf nachvollziehbaren Gründe erlaubt sein, z. B. Der Kunde ist nicht in der Lage, sein Teil des Vertrages zu erfüllen, oder ist die Entrichtung des Kaufpreises frühere Einkäufe schuldig.</text:p>
      <text:p text:style-name="P1"><text:s text:c="2"/></text:p>
      <text:p text:style-name="P1">Die Machtverhältnisse Hersteller/Verbraucher stehen eindeutig zugunsten des Herstellers. Angebot und Nachfrage regulieren nicht den Markt, das Angebot ist einseitig. <text:s/>Zudem liegt es im Interesse der Herstellern, Kosten behafteten Zusatzleistungen zu forcieren.</text:p>
      <text:p text:style-name="P1"/>
      <text:p text:style-name="P1">Das Problem kann sicherlich auf verschiedenen Ebenen gelöst werden. Die Verhaltensweise der Hersteller kann geahndet werden, ebenso können die Vorschriften zur Schutz des Verbrauchers verbessert werden.</text:p>
      <text:p text:style-name="P1"/>
      <text:p text:style-name="P1">Gesetze sind normative Werken die, naturgemäß, nicht alle Möglichkeiten berücksichtigen können. Die Auslegung der verschiedenen Artikeln sollte im Sinn des Gesetzes erfolgen, z. B. <text:span text:style-name="T1">RICHTLINIE 93/13/EWG, Artikel 5</text:span>. Dementsprechend sollte die Klauseln der EULA so interpretiert werden, dass ein Rückgabelrecht des beigefügten Software, zu faire Konditionen jederzeit möglich ist und nicht abhängig vom guten Willen des Hersteller abhängig ist. Voraussetzung hierfür ist allerdings das Vorhanden sein einer entsprechenden und eindeutigen Artikel in der nationale Gesetzgebung, dies dürfte nicht immer der Fall sein.</text:p>
      <text:p text:style-name="P1"/>
      <text:p text:style-name="P1">Es ist davon auszugehen, dass die in der EULA enthaltenen Klauseln, sofern der Hersteller direkt betroffen ist, auf <text:s/>gegenseitige Absprachen zwischen dem Betriebssystemhersteller und dem Rechnerhersteller ausgehandelt wurden. Eine Änderung der Geschäftspraxis (Vorab Information des Kundens und implizierte Zustimmung der EULA beim Kauf) könnte die Koppelung von Hardware und Software zweifellos verankern und dies natürlich zum Nachteil des Verbrauchers. Dies zeigt auch, dass die Herstellern ihre Sorgfaltspflicht nicht befolgen. Ein Händler könnte auch der Verkauf des Gerätes ohne Zustimmung der EULA verweigern, dies ist ebenfalls nicht im Sinne des Verbrauchers, die Wahlmöglichkeit die in der EU garantiert ist, wird unterlaufen.</text:p>
      <text:p text:style-name="P1"/>
      <text:p text:style-name="P1">Die Hersteller können sich auch nicht auf wirtschaftliche Zwänge berufen, das Liefern der Geräte mit oder ohne Betriebssystem sei Kostenintensiv und daher, im Kontext des Wettbewerbes, nicht machbar. Die Produktion der Geräte ist mit Sicherheit soweit wie nur möglich automatisiert. <text:s/>Beim nicht Aufspielen des Betriebssystems entfällt ein Arbeitsschritt. Ein Test des Gerätes ist mittels des eingebauten Firmware (Dell und HP haben entsprechenden BIOS) <text:s/>am Ende des Fertigungsprozesses mit und ohne Betriebssystem möglich. Das Testen des Systems mit den vorinstallierten Software wird mit Sicherheit auch nicht getan. Die Firma Commodore lieferte sein Rechner C64, ohne dass ein Endkontrolle vorgenommen wurde, die Kosten für die Abwicklung der Garantie waren geringer als die Kosten einen Endkontrolle. Bei klare Richtlinien die es verbieten ausschließlich ein Betriebssystem des Marktbeherrschenden Hersteller zwangsweise zu verkaufen wären Nachteile die durch der Nicht-Bündelung von Windows entstehen würden nicht existent. </text:p>
      <text:p text:style-name="P1"/>
      <text:p text:style-name="P1"><text:soft-page-break/>Aus Sicht und im Sinn des Verbraucherschutzes sollten die vorhandenen Regeln ergänzt werden oder an der geeigneten Stellen der EU-Vorschriften Eingang finden;</text:p>
      <text:p text:style-name="P1"/>
      <text:p text:style-name="P4">Kopplungsgeschäfte müssen bestimmte Voraussetzungen erfüllen:</text:p>
      <text:p text:style-name="P1">- <text:span text:style-name="T5">Die Produkte müssen leicht getrennt erhältlich sein</text:span><text:span text:style-name="T4">.</text:span></text:p>
      <text:p text:style-name="P1"/>
      <text:p text:style-name="P1">Ferner sollte sichergestellt werden, dass bedingt durch eine zu schwache Gesetzgebung bezüglich Vertragsfreiheit (z. B. Deutschland) eine Umgehung der Vorschriften nicht ohne weiteres erfolgen kann:</text:p>
      <text:p text:style-name="P1">- <text:span text:style-name="T5">Ein Verkaufsverweigerung muss begründet und nicht diskriminierend sein.</text:span></text:p>
      <text:p text:style-name="P1"/>
      <text:p text:style-name="P1">Vorstellbar wäre auch, im Falle von Rechner und Notebook die mit ein vorinstallierten Betriebssystem versehen sind, eine gesetzlich verankerten Recht auf Rückerstattung der Kosten des mitgelieferten Software, dies zu faire, nicht diskriminierende und <text:s/>Kundenfreundliche Bedingungen. </text:p>
      <text:p text:style-name="P1"/>
      <text:p text:style-name="P1">MfG,</text:p>
      <text:p text:style-name="P1"/>
      <text:p text:style-name="P1">Jean-Jacques Sart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9-07T16:42:41</dc:date>
    <dc:creator>Jean-Jacques </dc:creator>
    <meta:generator>OpenOffice.org/3.1$Linux OpenOffice.org_project/310m19$Build-9420</meta:generator>
    <meta:editing-duration>PT00H33M47S</meta:editing-duration>
    <meta:editing-cycles>4</meta:editing-cycles>
    <meta:document-statistic meta:table-count="0" meta:image-count="0" meta:object-count="0" meta:page-count="5" meta:paragraph-count="65" meta:word-count="1990" meta:character-count="14952"/>
  </office:meta>
</office:document-meta>
</file>